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45pt" style:use-optimal-row-height="fals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2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3">
            <text:p>中華民國109年9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7822" table:formula="of:=SUM([.C25];[.C51];[.C69])" table:style-name="ce13">
            <text:p>7,822</text:p>
          </table:table-cell>
          <table:table-cell office:value-type="float" office:value="23" table:formula="of:=SUM([.D25];[.D51];[.D69])" table:style-name="ce13">
            <text:p>23</text:p>
          </table:table-cell>
          <table:table-cell office:value-type="float" office:value="5" table:formula="of:=SUM([.E25];[.E51];[.E69])" table:style-name="ce13">
            <text:p>5</text:p>
          </table:table-cell>
          <table:table-cell office:value-type="float" office:value="28" table:formula="of:=SUM([.F25];[.F51];[.F69])" table:style-name="ce13">
            <text:p>28</text:p>
          </table:table-cell>
          <table:table-cell office:value-type="float" office:value="17" table:formula="of:=SUM([.G25];[.G51];[.G69])" table:style-name="ce22">
            <text:p>17</text:p>
          </table:table-cell>
          <table:table-cell office:value-type="float" office:value="17" table:formula="of:=SUM([.H25];[.H51];[.H69])" table:style-name="ce22">
            <text:p>17</text:p>
          </table:table-cell>
          <table:table-cell office:value-type="float" office:value="0" table:formula="of:=SUM([.I25];[.I51];[.I69])" table:style-name="ce13">
            <text:p>-</text:p>
          </table:table-cell>
          <table:table-cell office:value-type="float" office:value="0" table:formula="of:=SUM([.J25];[.J51];[.J69])" table:style-name="ce13">
            <text:p>-</text:p>
          </table:table-cell>
          <table:table-cell office:value-type="float" office:value="7" table:formula="of:=SUM([.K25];[.K51];[.K69])" table:style-name="ce13">
            <text:p>7</text:p>
          </table:table-cell>
          <table:table-cell office:value-type="float" office:value="2" table:formula="of:=SUM([.L25];[.L51];[.L69])" table:style-name="ce13">
            <text:p>2</text:p>
          </table:table-cell>
          <table:table-cell office:value-type="float" office:value="2" table:formula="of:=SUM([.M25];[.M51];[.M69])" table:style-name="ce13">
            <text:p>2</text:p>
          </table:table-cell>
          <table:table-cell office:value-type="float" office:value="2" table:formula="of:=SUM([.N25];[.N51];[.N69])" table:style-name="ce13">
            <text:p>2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3" table:formula="of:=SUM([.P25];[.P51];[.P69])" table:style-name="ce13">
            <text:p>3</text:p>
          </table:table-cell>
          <table:table-cell office:value-type="float" office:value="1" table:formula="of:=SUM([.Q25];[.Q51];[.Q69])" table:style-name="ce13">
            <text:p>1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1" table:formula="of:=SUM([.S25];[.S51];[.S69])" table:style-name="ce13">
            <text:p>1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4545" table:formula="of:=SUM([.C26];[.C52];[.C70])" table:style-name="ce13">
            <text:p>4,545</text:p>
          </table:table-cell>
          <table:table-cell office:value-type="float" office:value="14" table:formula="of:=SUM([.D26];[.D52];[.D70])" table:style-name="ce13">
            <text:p>14</text:p>
          </table:table-cell>
          <table:table-cell office:value-type="float" office:value="2" table:formula="of:=SUM([.E26];[.E52];[.E70])" table:style-name="ce13">
            <text:p>2</text:p>
          </table:table-cell>
          <table:table-cell office:value-type="float" office:value="4" table:formula="of:=SUM([.F26];[.F52];[.F70])" table:style-name="ce13">
            <text:p>4</text:p>
          </table:table-cell>
          <table:table-cell office:value-type="float" office:value="11" table:formula="of:=SUM([.G26];[.G52];[.G70])" table:style-name="ce13">
            <text:p>11</text:p>
          </table:table-cell>
          <table:table-cell office:value-type="float" office:value="11" table:formula="of:=SUM([.H26];[.H52];[.H70])" table:style-name="ce13">
            <text:p>11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0" table:formula="of:=SUM([.J26];[.J52];[.J70])" table:style-name="ce13">
            <text:p>-</text:p>
          </table:table-cell>
          <table:table-cell office:value-type="float" office:value="5" table:formula="of:=SUM([.K26];[.K52];[.K70])" table:style-name="ce13">
            <text:p>5</text:p>
          </table:table-cell>
          <table:table-cell office:value-type="float" office:value="2" table:formula="of:=SUM([.L26];[.L52];[.L70])" table:style-name="ce13">
            <text:p>2</text:p>
          </table:table-cell>
          <table:table-cell office:value-type="float" office:value="0" table:formula="of:=SUM([.M26];[.M52];[.M70])" table:style-name="ce13">
            <text:p>-</text:p>
          </table:table-cell>
          <table:table-cell office:value-type="float" office:value="2" table:formula="of:=SUM([.N26];[.N52];[.N70])" table:style-name="ce13">
            <text:p>2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2" table:formula="of:=SUM([.P26];[.P52];[.P70])" table:style-name="ce13">
            <text:p>2</text:p>
          </table:table-cell>
          <table:table-cell office:value-type="float" office:value="0" table:formula="of:=SUM([.Q26];[.Q52];[.Q70])" table:style-name="ce13">
            <text:p>-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1" table:formula="of:=SUM([.S26];[.S52];[.S70])" table:style-name="ce13">
            <text:p>1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277" table:formula="of:=SUM([.C27];[.C53];[.C71])" table:style-name="ce13">
            <text:p>3,277</text:p>
          </table:table-cell>
          <table:table-cell office:value-type="float" office:value="9" table:formula="of:=SUM([.D27];[.D53];[.D71])" table:style-name="ce13">
            <text:p>9</text:p>
          </table:table-cell>
          <table:table-cell office:value-type="float" office:value="3" table:formula="of:=SUM([.E27];[.E53];[.E71])" table:style-name="ce13">
            <text:p>3</text:p>
          </table:table-cell>
          <table:table-cell office:value-type="float" office:value="24" table:formula="of:=SUM([.F27];[.F53];[.F71])" table:style-name="ce13">
            <text:p>24</text:p>
          </table:table-cell>
          <table:table-cell office:value-type="float" office:value="6" table:formula="of:=SUM([.G27];[.G53];[.G71])" table:style-name="ce13">
            <text:p>6</text:p>
          </table:table-cell>
          <table:table-cell office:value-type="float" office:value="6" table:formula="of:=SUM([.H27];[.H53];[.H71])" table:style-name="ce13">
            <text:p>6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2" table:formula="of:=SUM([.K27];[.K53];[.K71])" table:style-name="ce13">
            <text:p>2</text:p>
          </table:table-cell>
          <table:table-cell office:value-type="float" office:value="0" table:formula="of:=SUM([.L27];[.L53];[.L71])" table:style-name="ce13">
            <text:p>-</text:p>
          </table:table-cell>
          <table:table-cell office:value-type="float" office:value="2" table:formula="of:=SUM([.M27];[.M53];[.M71])" table:style-name="ce13">
            <text:p>2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1" table:formula="of:=SUM([.P27];[.P53];[.P71])" table:style-name="ce13">
            <text:p>1</text:p>
          </table:table-cell>
          <table:table-cell office:value-type="float" office:value="1" table:formula="of:=SUM([.Q27];[.Q53];[.Q71])" table:style-name="ce13">
            <text:p>1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832" table:formula="of:=SUM([.C28];[.C54];[.C72])" table:style-name="ce13">
            <text:p>832</text:p>
          </table:table-cell>
          <table:table-cell office:value-type="float" office:value="2" table:formula="of:=SUM([.D28];[.D54];[.D72])" table:style-name="ce13">
            <text:p>2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1" table:formula="of:=SUM([.F28];[.F54];[.F72])" table:style-name="ce13">
            <text:p>1</text:p>
          </table:table-cell>
          <table:table-cell office:value-type="float" office:value="2" table:formula="of:=SUM([.G28];[.G54];[.G72])" table:style-name="ce13">
            <text:p>2</text:p>
          </table:table-cell>
          <table:table-cell office:value-type="float" office:value="2" table:formula="of:=SUM([.H28];[.H54];[.H72])" table:style-name="ce13">
            <text:p>2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0" table:formula="of:=SUM([.K28];[.K54];[.K72])" table:style-name="ce13">
            <text:p>-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2" table:formula="of:=SUM([.N28];[.N54];[.N72])" table:style-name="ce13">
            <text:p>2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50" table:formula="of:=SUM([.C29];[.C55];[.C73])" table:style-name="ce13">
            <text:p>750</text:p>
          </table:table-cell>
          <table:table-cell office:value-type="float" office:value="2" table:formula="of:=SUM([.D29];[.D55];[.D73])" table:style-name="ce13">
            <text:p>2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1" table:formula="of:=SUM([.F29];[.F55];[.F73])" table:style-name="ce13">
            <text:p>1</text:p>
          </table:table-cell>
          <table:table-cell office:value-type="float" office:value="2" table:formula="of:=SUM([.G29];[.G55];[.G73])" table:style-name="ce13">
            <text:p>2</text:p>
          </table:table-cell>
          <table:table-cell office:value-type="float" office:value="2" table:formula="of:=SUM([.H29];[.H55];[.H73])" table:style-name="ce13">
            <text:p>2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0" table:formula="of:=SUM([.K29];[.K55];[.K73])" table:style-name="ce13">
            <text:p>-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2" table:formula="of:=SUM([.N29];[.N55];[.N73])" table:style-name="ce13">
            <text:p>2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2" table:formula="of:=SUM([.C30];[.C56];[.C74])" table:style-name="ce13">
            <text:p>82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708" table:formula="of:=SUM([.C31];[.C57];[.C75])" table:style-name="ce13">
            <text:p>2,708</text:p>
          </table:table-cell>
          <table:table-cell office:value-type="float" office:value="9" table:formula="of:=SUM([.D31];[.D57];[.D75])" table:style-name="ce13">
            <text:p>9</text:p>
          </table:table-cell>
          <table:table-cell office:value-type="float" office:value="2" table:formula="of:=SUM([.E31];[.E57];[.E75])" table:style-name="ce13">
            <text:p>2</text:p>
          </table:table-cell>
          <table:table-cell office:value-type="float" office:value="7" table:formula="of:=SUM([.F31];[.F57];[.F75])" table:style-name="ce13">
            <text:p>7</text:p>
          </table:table-cell>
          <table:table-cell office:value-type="float" office:value="6" table:formula="of:=SUM([.G31];[.G57];[.G75])" table:style-name="ce13">
            <text:p>6</text:p>
          </table:table-cell>
          <table:table-cell office:value-type="float" office:value="6" table:formula="of:=SUM([.H31];[.H57];[.H75])" table:style-name="ce13">
            <text:p>6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5" table:formula="of:=SUM([.K31];[.K57];[.K75])" table:style-name="ce13">
            <text:p>5</text:p>
          </table:table-cell>
          <table:table-cell office:value-type="float" office:value="0" table:formula="of:=SUM([.L31];[.L57];[.L75])" table:style-name="ce13">
            <text:p>-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1" table:formula="of:=SUM([.Q31];[.Q57];[.Q75])" table:style-name="ce13">
            <text:p>1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1" table:formula="of:=SUM([.S31];[.S57];[.S75])" table:style-name="ce13">
            <text:p>1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045" table:formula="of:=SUM([.C32];[.C58];[.C76])" table:style-name="ce13">
            <text:p>1,045</text:p>
          </table:table-cell>
          <table:table-cell office:value-type="float" office:value="4" table:formula="of:=SUM([.D32];[.D58];[.D76])" table:style-name="ce13">
            <text:p>4</text:p>
          </table:table-cell>
          <table:table-cell office:value-type="float" office:value="0" table:formula="of:=SUM([.E32];[.E58];[.E76])" table:style-name="ce13">
            <text:p>-</text:p>
          </table:table-cell>
          <table:table-cell office:value-type="float" office:value="0" table:formula="of:=SUM([.F32];[.F58];[.F76])" table:style-name="ce13">
            <text:p>-</text:p>
          </table:table-cell>
          <table:table-cell office:value-type="float" office:value="3" table:formula="of:=SUM([.G32];[.G58];[.G76])" table:style-name="ce13">
            <text:p>3</text:p>
          </table:table-cell>
          <table:table-cell office:value-type="float" office:value="3" table:formula="of:=SUM([.H32];[.H58];[.H76])" table:style-name="ce13">
            <text:p>3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3" table:formula="of:=SUM([.K32];[.K58];[.K76])" table:style-name="ce13">
            <text:p>3</text:p>
          </table:table-cell>
          <table:table-cell office:value-type="float" office:value="0" table:formula="of:=SUM([.L32];[.L58];[.L76])" table:style-name="ce13">
            <text:p>-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0" table:formula="of:=SUM([.Q32];[.Q58];[.Q76])" table:style-name="ce13">
            <text:p>-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1" table:formula="of:=SUM([.S32];[.S58];[.S76])" table:style-name="ce13">
            <text:p>1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663" table:formula="of:=SUM([.C33];[.C59];[.C77])" table:style-name="ce13">
            <text:p>1,663</text:p>
          </table:table-cell>
          <table:table-cell office:value-type="float" office:value="5" table:formula="of:=SUM([.D33];[.D59];[.D77])" table:style-name="ce13">
            <text:p>5</text:p>
          </table:table-cell>
          <table:table-cell office:value-type="float" office:value="2" table:formula="of:=SUM([.E33];[.E59];[.E77])" table:style-name="ce13">
            <text:p>2</text:p>
          </table:table-cell>
          <table:table-cell office:value-type="float" office:value="7" table:formula="of:=SUM([.F33];[.F59];[.F77])" table:style-name="ce13">
            <text:p>7</text:p>
          </table:table-cell>
          <table:table-cell office:value-type="float" office:value="3" table:formula="of:=SUM([.G33];[.G59];[.G77])" table:style-name="ce13">
            <text:p>3</text:p>
          </table:table-cell>
          <table:table-cell office:value-type="float" office:value="3" table:formula="of:=SUM([.H33];[.H59];[.H77])" table:style-name="ce13">
            <text:p>3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2" table:formula="of:=SUM([.K33];[.K59];[.K77])" table:style-name="ce13">
            <text:p>2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1" table:formula="of:=SUM([.Q33];[.Q59];[.Q77])" table:style-name="ce13">
            <text:p>1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339" table:formula="of:=SUM([.C34];[.C60];[.C78])" table:style-name="ce13">
            <text:p>1,339</text:p>
          </table:table-cell>
          <table:table-cell office:value-type="float" office:value="5" table:formula="of:=SUM([.D34];[.D60];[.D78])" table:style-name="ce13">
            <text:p>5</text:p>
          </table:table-cell>
          <table:table-cell office:value-type="float" office:value="1" table:formula="of:=SUM([.E34];[.E60];[.E78])" table:style-name="ce13">
            <text:p>1</text:p>
          </table:table-cell>
          <table:table-cell office:value-type="float" office:value="7" table:formula="of:=SUM([.F34];[.F60];[.F78])" table:style-name="ce13">
            <text:p>7</text:p>
          </table:table-cell>
          <table:table-cell office:value-type="float" office:value="4" table:formula="of:=SUM([.G34];[.G60];[.G78])" table:style-name="ce13">
            <text:p>4</text:p>
          </table:table-cell>
          <table:table-cell office:value-type="float" office:value="4" table:formula="of:=SUM([.H34];[.H60];[.H78])" table:style-name="ce13">
            <text:p>4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2" table:formula="of:=SUM([.K34];[.K60];[.K78])" table:style-name="ce13">
            <text:p>2</text:p>
          </table:table-cell>
          <table:table-cell office:value-type="float" office:value="1" table:formula="of:=SUM([.L34];[.L60];[.L78])" table:style-name="ce13">
            <text:p>1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0" table:formula="of:=SUM([.N34];[.N60];[.N78])" table:style-name="ce13">
            <text:p>-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1" table:formula="of:=SUM([.P34];[.P60];[.P78])" table:style-name="ce13">
            <text:p>1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49" table:formula="of:=SUM([.C35];[.C61];[.C79])" table:style-name="ce13">
            <text:p>549</text:p>
          </table:table-cell>
          <table:table-cell office:value-type="float" office:value="3" table:formula="of:=SUM([.D35];[.D61];[.D79])" table:style-name="ce13">
            <text:p>3</text:p>
          </table:table-cell>
          <table:table-cell office:value-type="float" office:value="0" table:formula="of:=SUM([.E35];[.E61];[.E79])" table:style-name="ce13">
            <text:p>-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3" table:formula="of:=SUM([.G35];[.G61];[.G79])" table:style-name="ce13">
            <text:p>3</text:p>
          </table:table-cell>
          <table:table-cell office:value-type="float" office:value="3" table:formula="of:=SUM([.H35];[.H61];[.H79])" table:style-name="ce13">
            <text:p>3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2" table:formula="of:=SUM([.K35];[.K61];[.K79])" table:style-name="ce13">
            <text:p>2</text:p>
          </table:table-cell>
          <table:table-cell office:value-type="float" office:value="1" table:formula="of:=SUM([.L35];[.L61];[.L79])" table:style-name="ce13">
            <text:p>1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0" table:formula="of:=SUM([.N35];[.N61];[.N79])" table:style-name="ce13">
            <text:p>-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90" table:formula="of:=SUM([.C36];[.C62];[.C80])" table:style-name="ce13">
            <text:p>790</text:p>
          </table:table-cell>
          <table:table-cell office:value-type="float" office:value="2" table:formula="of:=SUM([.D36];[.D62];[.D80])" table:style-name="ce13">
            <text:p>2</text:p>
          </table:table-cell>
          <table:table-cell office:value-type="float" office:value="1" table:formula="of:=SUM([.E36];[.E62];[.E80])" table:style-name="ce13">
            <text:p>1</text:p>
          </table:table-cell>
          <table:table-cell office:value-type="float" office:value="7" table:formula="of:=SUM([.F36];[.F62];[.F80])" table:style-name="ce13">
            <text:p>7</text:p>
          </table:table-cell>
          <table:table-cell office:value-type="float" office:value="1" table:formula="of:=SUM([.G36];[.G62];[.G80])" table:style-name="ce13">
            <text:p>1</text:p>
          </table:table-cell>
          <table:table-cell office:value-type="float" office:value="1" table:formula="of:=SUM([.H36];[.H62];[.H80])" table:style-name="ce13">
            <text:p>1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0" table:formula="of:=SUM([.K36];[.K62];[.K80])" table:style-name="ce13">
            <text:p>-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1" table:formula="of:=SUM([.P36];[.P62];[.P80])" table:style-name="ce13">
            <text:p>1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2943" table:formula="of:=SUM([.C37];[.C63];[.C81])" table:style-name="ce13">
            <text:p>2,943</text:p>
          </table:table-cell>
          <table:table-cell office:value-type="float" office:value="7" table:formula="of:=SUM([.D37];[.D63];[.D81])" table:style-name="ce13">
            <text:p>7</text:p>
          </table:table-cell>
          <table:table-cell office:value-type="float" office:value="2" table:formula="of:=SUM([.E37];[.E63];[.E81])" table:style-name="ce13">
            <text:p>2</text:p>
          </table:table-cell>
          <table:table-cell office:value-type="float" office:value="13" table:formula="of:=SUM([.F37];[.F63];[.F81])" table:style-name="ce13">
            <text:p>13</text:p>
          </table:table-cell>
          <table:table-cell office:value-type="float" office:value="5" table:formula="of:=SUM([.G37];[.G63];[.G81])" table:style-name="ce13">
            <text:p>5</text:p>
          </table:table-cell>
          <table:table-cell office:value-type="float" office:value="5" table:formula="of:=SUM([.H37];[.H63];[.H81])" table:style-name="ce13">
            <text:p>5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0" table:formula="of:=SUM([.K37];[.K63];[.K81])" table:style-name="ce13">
            <text:p>-</text:p>
          </table:table-cell>
          <table:table-cell office:value-type="float" office:value="1" table:formula="of:=SUM([.L37];[.L63];[.L81])" table:style-name="ce13">
            <text:p>1</text:p>
          </table:table-cell>
          <table:table-cell office:value-type="float" office:value="2" table:formula="of:=SUM([.M37];[.M63];[.M81])" table:style-name="ce13">
            <text:p>2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2" table:formula="of:=SUM([.P37];[.P63];[.P81])" table:style-name="ce13">
            <text:p>2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201" table:formula="of:=SUM([.C38];[.C64];[.C82])" table:style-name="ce13">
            <text:p>2,201</text:p>
          </table:table-cell>
          <table:table-cell office:value-type="float" office:value="5" table:formula="of:=SUM([.D38];[.D64];[.D82])" table:style-name="ce13">
            <text:p>5</text:p>
          </table:table-cell>
          <table:table-cell office:value-type="float" office:value="2" table:formula="of:=SUM([.E38];[.E64];[.E82])" table:style-name="ce13">
            <text:p>2</text:p>
          </table:table-cell>
          <table:table-cell office:value-type="float" office:value="3" table:formula="of:=SUM([.F38];[.F64];[.F82])" table:style-name="ce13">
            <text:p>3</text:p>
          </table:table-cell>
          <table:table-cell office:value-type="float" office:value="3" table:formula="of:=SUM([.G38];[.G64];[.G82])" table:style-name="ce13">
            <text:p>3</text:p>
          </table:table-cell>
          <table:table-cell office:value-type="float" office:value="3" table:formula="of:=SUM([.H38];[.H64];[.H82])" table:style-name="ce13">
            <text:p>3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0" table:formula="of:=SUM([.K38];[.K64];[.K82])" table:style-name="ce13">
            <text:p>-</text:p>
          </table:table-cell>
          <table:table-cell office:value-type="float" office:value="1" table:formula="of:=SUM([.L38];[.L64];[.L82])" table:style-name="ce13">
            <text:p>1</text:p>
          </table:table-cell>
          <table:table-cell office:value-type="float" office:value="0" table:formula="of:=SUM([.M38];[.M64];[.M82])" table:style-name="ce13">
            <text:p>-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2" table:formula="of:=SUM([.P38];[.P64];[.P82])" table:style-name="ce13">
            <text:p>2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42" table:formula="of:=SUM([.C39];[.C65];[.C83])" table:style-name="ce13">
            <text:p>742</text:p>
          </table:table-cell>
          <table:table-cell office:value-type="float" office:value="2" table:formula="of:=SUM([.D39];[.D65];[.D83])" table:style-name="ce13">
            <text:p>2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10" table:formula="of:=SUM([.F39];[.F65];[.F83])" table:style-name="ce13">
            <text:p>10</text:p>
          </table:table-cell>
          <table:table-cell office:value-type="float" office:value="2" table:formula="of:=SUM([.G39];[.G65];[.G83])" table:style-name="ce13">
            <text:p>2</text:p>
          </table:table-cell>
          <table:table-cell office:value-type="float" office:value="2" table:formula="of:=SUM([.H39];[.H65];[.H83])" table:style-name="ce13">
            <text:p>2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0" table:formula="of:=SUM([.L39];[.L65];[.L83])" table:style-name="ce13">
            <text:p>-</text:p>
          </table:table-cell>
          <table:table-cell office:value-type="float" office:value="2" table:formula="of:=SUM([.M39];[.M65];[.M83])" table:style-name="ce13">
            <text:p>2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590" table:formula="of:=[.C26]+[.C27]" table:style-name="ce13">
            <text:p>3,590</text:p>
          </table:table-cell>
          <table:table-cell office:value-type="float" office:value="13" table:formula="of:=[.D26]+[.D27]" table:style-name="ce13">
            <text:p>13</text:p>
          </table:table-cell>
          <table:table-cell office:value-type="float" office:value="2" table:formula="of:=[.E26]+[.E27]" table:style-name="ce13">
            <text:p>2</text:p>
          </table:table-cell>
          <table:table-cell office:value-type="float" office:value="10" table:formula="of:=[.F26]+[.F27]" table:style-name="ce13">
            <text:p>10</text:p>
          </table:table-cell>
          <table:table-cell office:value-type="float" office:value="10" table:formula="of:=[.G26]+[.G27]" table:style-name="ce13">
            <text:p>10</text:p>
          </table:table-cell>
          <table:table-cell office:value-type="float" office:value="10" table:formula="of:=SUM([.I25:.R25])" table:style-name="ce13">
            <text:p>10</text:p>
          </table:table-cell>
          <table:table-cell office:value-type="float" office:value="0" table:formula="of:=[.I26]+[.I27]" table:style-name="ce13">
            <text:p>-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4" table:formula="of:=[.K26]+[.K27]" table:style-name="ce13">
            <text:p>4</text:p>
          </table:table-cell>
          <table:table-cell office:value-type="float" office:value="1" table:formula="of:=[.L26]+[.L27]" table:style-name="ce13">
            <text:p>1</text:p>
          </table:table-cell>
          <table:table-cell office:value-type="float" office:value="1" table:formula="of:=[.M26]+[.M27]" table:style-name="ce13">
            <text:p>1</text:p>
          </table:table-cell>
          <table:table-cell office:value-type="float" office:value="1" table:formula="of:=[.N26]+[.N27]" table:style-name="ce13">
            <text:p>1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2" table:formula="of:=[.P26]+[.P27]" table:style-name="ce13">
            <text:p>2</text:p>
          </table:table-cell>
          <table:table-cell office:value-type="float" office:value="1" table:formula="of:=[.Q26]+[.Q27]" table:style-name="ce13">
            <text:p>1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1" table:formula="of:=[.S26]+[.S27]" table:style-name="ce13">
            <text:p>1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1997" table:formula="of:=SUM([.C29];[.C32];[.C35];[.C38];[.C41])" table:style-name="ce13">
            <text:p>1,997</text:p>
          </table:table-cell>
          <table:table-cell office:value-type="float" office:value="8" table:formula="of:=SUM([.D29];[.D32];[.D35];[.D38];[.D41])" table:style-name="ce13">
            <text:p>8</text:p>
          </table:table-cell>
          <table:table-cell office:value-type="float" office:value="1" table:formula="of:=SUM([.E29];[.E32];[.E35];[.E38];[.E41])" table:style-name="ce13">
            <text:p>1</text:p>
          </table:table-cell>
          <table:table-cell office:value-type="float" office:value="1" table:formula="of:=SUM([.F29];[.F32];[.F35];[.F38];[.F41])" table:style-name="ce13">
            <text:p>1</text:p>
          </table:table-cell>
          <table:table-cell office:value-type="float" office:value="6" table:formula="of:=SUM([.G29];[.G32];[.G35];[.G38];[.G41])" table:style-name="ce13">
            <text:p>6</text:p>
          </table:table-cell>
          <table:table-cell office:value-type="float" office:value="6" table:formula="of:=SUM([.I26:.R26])" table:style-name="ce13">
            <text:p>6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3" table:formula="of:=SUM([.K29];[.K32];[.K35];[.K38];[.K41])" table:style-name="ce13">
            <text:p>3</text:p>
          </table:table-cell>
          <table:table-cell office:value-type="float" office:value="1" table:formula="of:=SUM([.L29];[.L32];[.L35];[.L38];[.L41])" table:style-name="ce13">
            <text:p>1</text:p>
          </table:table-cell>
          <table:table-cell office:value-type="float" office:value="0" table:formula="of:=SUM([.M29];[.M32];[.M35];[.M38];[.M41])" table:style-name="ce13">
            <text:p>-</text:p>
          </table:table-cell>
          <table:table-cell office:value-type="float" office:value="1" table:formula="of:=SUM([.N29];[.N32];[.N35];[.N38];[.N41])" table:style-name="ce13">
            <text:p>1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1" table:formula="of:=SUM([.P29];[.P32];[.P35];[.P38];[.P41])" table:style-name="ce13">
            <text:p>1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1" table:formula="of:=SUM([.S29];[.S32];[.S35];[.S38];[.S41])" table:style-name="ce13">
            <text:p>1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593" table:formula="of:=SUM([.C30];[.C33];[.C36];[.C39];[.C42])" table:style-name="ce13">
            <text:p>1,593</text:p>
          </table:table-cell>
          <table:table-cell office:value-type="float" office:value="5" table:formula="of:=SUM([.D30];[.D33];[.D36];[.D39];[.D42])" table:style-name="ce13">
            <text:p>5</text:p>
          </table:table-cell>
          <table:table-cell office:value-type="float" office:value="1" table:formula="of:=SUM([.E30];[.E33];[.E36];[.E39];[.E42])" table:style-name="ce13">
            <text:p>1</text:p>
          </table:table-cell>
          <table:table-cell office:value-type="float" office:value="9" table:formula="of:=SUM([.F30];[.F33];[.F36];[.F39];[.F42])" table:style-name="ce13">
            <text:p>9</text:p>
          </table:table-cell>
          <table:table-cell office:value-type="float" office:value="4" table:formula="of:=SUM([.G30];[.G33];[.G36];[.G39];[.G42])" table:style-name="ce13">
            <text:p>4</text:p>
          </table:table-cell>
          <table:table-cell office:value-type="float" office:value="4" table:formula="of:=SUM([.I27:.R27])" table:style-name="ce13">
            <text:p>4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1" table:formula="of:=SUM([.K30];[.K33];[.K36];[.K39];[.K42])" table:style-name="ce13">
            <text:p>1</text:p>
          </table:table-cell>
          <table:table-cell office:value-type="float" office:value="0" table:formula="of:=SUM([.L30];[.L33];[.L36];[.L39];[.L42])" table:style-name="ce13">
            <text:p>-</text:p>
          </table:table-cell>
          <table:table-cell office:value-type="float" office:value="1" table:formula="of:=SUM([.M30];[.M33];[.M36];[.M39];[.M42])" table:style-name="ce13">
            <text:p>1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1" table:formula="of:=SUM([.P30];[.P33];[.P36];[.P39];[.P42])" table:style-name="ce13">
            <text:p>1</text:p>
          </table:table-cell>
          <table:table-cell office:value-type="float" office:value="1" table:formula="of:=SUM([.Q30];[.Q33];[.Q36];[.Q39];[.Q42])" table:style-name="ce13">
            <text:p>1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75" table:formula="of:=[.C29]+[.C30]" table:style-name="ce13">
            <text:p>375</text:p>
          </table:table-cell>
          <table:table-cell office:value-type="float" office:value="1" table:formula="of:=[.D29]+[.D30]" table:style-name="ce13">
            <text:p>1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1" table:formula="of:=[.F29]+[.F30]" table:style-name="ce13">
            <text:p>1</text:p>
          </table:table-cell>
          <table:table-cell office:value-type="float" office:value="1" table:formula="of:=[.G29]+[.G30]" table:style-name="ce13">
            <text:p>1</text:p>
          </table:table-cell>
          <table:table-cell office:value-type="float" office:value="1" table:formula="of:=SUM([.I28:.R28])" table:style-name="ce13">
            <text:p>1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1" table:formula="of:=[.N29]+[.N30]" table:style-name="ce13">
            <text:p>1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345" table:style-name="ce14">
            <text:p>3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29:.R2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278" table:formula="of:=[.C32]+[.C33]" table:style-name="ce13">
            <text:p>1,278</text:p>
          </table:table-cell>
          <table:table-cell office:value-type="float" office:value="7" table:formula="of:=[.D32]+[.D33]" table:style-name="ce13">
            <text:p>7</text:p>
          </table:table-cell>
          <table:table-cell office:value-type="float" office:value="1" table:formula="of:=[.E32]+[.E33]" table:style-name="ce13">
            <text:p>1</text:p>
          </table:table-cell>
          <table:table-cell office:value-type="float" office:value="3" table:formula="of:=[.F32]+[.F33]" table:style-name="ce13">
            <text:p>3</text:p>
          </table:table-cell>
          <table:table-cell office:value-type="float" office:value="5" table:formula="of:=[.G32]+[.G33]" table:style-name="ce13">
            <text:p>5</text:p>
          </table:table-cell>
          <table:table-cell office:value-type="float" office:value="5" table:formula="of:=SUM([.I31:.R31])" table:style-name="ce13">
            <text:p>5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4" table:formula="of:=[.K32]+[.K33]" table:style-name="ce13">
            <text:p>4</text:p>
          </table:table-cell>
          <table:table-cell office:value-type="float" office:value="0" table:formula="of:=[.L32]+[.L33]" table:style-name="ce13">
            <text:p>-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1" table:formula="of:=[.Q32]+[.Q33]" table:style-name="ce13">
            <text:p>1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1" table:formula="of:=[.S32]+[.S33]" table:style-name="ce13">
            <text:p>1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7">
          <table:covered-table-cell/>
          <table:table-cell office:value-type="string" table:style-name="ce1">
            <text:p>男</text:p>
          </table:table-cell>
          <table:table-cell office:value-type="float" office:value="444" table:style-name="ce14">
            <text:p>44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2:.R32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34" table:style-name="ce14">
            <text:p>83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3:.R33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25" table:formula="of:=[.C35]+[.C36]" table:style-name="ce13">
            <text:p>625</text:p>
          </table:table-cell>
          <table:table-cell office:value-type="float" office:value="2" table:formula="of:=[.D35]+[.D36]" table:style-name="ce13">
            <text:p>2</text:p>
          </table:table-cell>
          <table:table-cell office:value-type="float" office:value="0" table:formula="of:=[.E35]+[.E36]" table:style-name="ce13">
            <text:p>-</text:p>
          </table:table-cell>
          <table:table-cell office:value-type="float" office:value="3" table:formula="of:=[.F35]+[.F36]" table:style-name="ce13">
            <text:p>3</text:p>
          </table:table-cell>
          <table:table-cell office:value-type="float" office:value="2" table:formula="of:=[.G35]+[.G36]" table:style-name="ce13">
            <text:p>2</text:p>
          </table:table-cell>
          <table:table-cell office:value-type="float" office:value="2" table:formula="of:=SUM([.I34:.R34])" table:style-name="ce13">
            <text:p>2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0" table:formula="of:=[.K35]+[.K36]" table:style-name="ce13">
            <text:p>-</text:p>
          </table:table-cell>
          <table:table-cell office:value-type="float" office:value="1" table:formula="of:=[.L35]+[.L36]" table:style-name="ce13">
            <text:p>1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1" table:formula="of:=[.P35]+[.P36]" table:style-name="ce13">
            <text:p>1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21" table:style-name="ce14">
            <text:p>2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5:.R3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04" table:style-name="ce14">
            <text:p>4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6:.R36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312" table:formula="of:=[.C38]+[.C39]" table:style-name="ce13">
            <text:p>1,312</text:p>
          </table:table-cell>
          <table:table-cell office:value-type="float" office:value="3" table:formula="of:=[.D38]+[.D39]" table:style-name="ce13">
            <text:p>3</text:p>
          </table:table-cell>
          <table:table-cell office:value-type="float" office:value="1" table:formula="of:=[.E38]+[.E39]" table:style-name="ce13">
            <text:p>1</text:p>
          </table:table-cell>
          <table:table-cell office:value-type="float" office:value="3" table:formula="of:=[.F38]+[.F39]" table:style-name="ce13">
            <text:p>3</text:p>
          </table:table-cell>
          <table:table-cell office:value-type="float" office:value="2" table:formula="of:=[.G38]+[.G39]" table:style-name="ce13">
            <text:p>2</text:p>
          </table:table-cell>
          <table:table-cell office:value-type="float" office:value="2" table:formula="of:=SUM([.I37:.R37])" table:style-name="ce13">
            <text:p>2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0" table:formula="of:=[.K38]+[.K39]" table:style-name="ce13">
            <text:p>-</text:p>
          </table:table-cell>
          <table:table-cell office:value-type="float" office:value="0" table:formula="of:=[.L38]+[.L39]" table:style-name="ce13">
            <text:p>-</text:p>
          </table:table-cell>
          <table:table-cell office:value-type="float" office:value="1" table:formula="of:=[.M38]+[.M39]" table:style-name="ce13">
            <text:p>1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1" table:formula="of:=[.P38]+[.P39]" table:style-name="ce13">
            <text:p>1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987" table:style-name="ce14">
            <text:p>98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8:.R3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25" table:style-name="ce14">
            <text:p>3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9:.R3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8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9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7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2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3">
            <text:p>中華民國109年9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203" table:formula="of:=[.C52]+[.C53]" table:style-name="ce13">
            <text:p>2,203</text:p>
          </table:table-cell>
          <table:table-cell office:value-type="float" office:value="8" table:formula="of:=[.D52]+[.D53]" table:style-name="ce13">
            <text:p>8</text:p>
          </table:table-cell>
          <table:table-cell office:value-type="float" office:value="3" table:formula="of:=[.E52]+[.E53]" table:style-name="ce13">
            <text:p>3</text:p>
          </table:table-cell>
          <table:table-cell office:value-type="float" office:value="8" table:formula="of:=[.F52]+[.F53]" table:style-name="ce13">
            <text:p>8</text:p>
          </table:table-cell>
          <table:table-cell office:value-type="float" office:value="5" table:formula="of:=[.G52]+[.G53]" table:style-name="ce13">
            <text:p>5</text:p>
          </table:table-cell>
          <table:table-cell office:value-type="float" office:value="5" table:formula="of:=SUM([.I51:.R51])" table:style-name="ce13">
            <text:p>5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2" table:formula="of:=[.K52]+[.K53]" table:style-name="ce13">
            <text:p>2</text:p>
          </table:table-cell>
          <table:table-cell office:value-type="float" office:value="1" table:formula="of:=[.L52]+[.L53]" table:style-name="ce13">
            <text:p>1</text:p>
          </table:table-cell>
          <table:table-cell office:value-type="float" office:value="1" table:formula="of:=[.M52]+[.M53]" table:style-name="ce13">
            <text:p>1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1" table:formula="of:=[.P52]+[.P53]" table:style-name="ce13">
            <text:p>1</text:p>
          </table:table-cell>
          <table:table-cell office:value-type="float" office:value="0" table:formula="of:=[.Q52]+[.Q53]" table:style-name="ce13">
            <text:p>-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310" table:formula="of:=SUM([.C55];[.C58];[.C61];[.C64];[.C67])" table:style-name="ce13">
            <text:p>1,310</text:p>
          </table:table-cell>
          <table:table-cell office:value-type="float" office:value="4" table:formula="of:=SUM([.D55];[.D58];[.D61];[.D64];[.D67])" table:style-name="ce13">
            <text:p>4</text:p>
          </table:table-cell>
          <table:table-cell office:value-type="float" office:value="1" table:formula="of:=SUM([.E55];[.E58];[.E61];[.E64];[.E67])" table:style-name="ce13">
            <text:p>1</text:p>
          </table:table-cell>
          <table:table-cell office:value-type="float" office:value="1" table:formula="of:=SUM([.F55];[.F58];[.F61];[.F64];[.F67])" table:style-name="ce13">
            <text:p>1</text:p>
          </table:table-cell>
          <table:table-cell office:value-type="float" office:value="3" table:formula="of:=SUM([.G55];[.G58];[.G61];[.G64];[.G67])" table:style-name="ce13">
            <text:p>3</text:p>
          </table:table-cell>
          <table:table-cell office:value-type="float" office:value="3" table:formula="of:=SUM([.I52:.R52])" table:style-name="ce13">
            <text:p>3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1" table:formula="of:=SUM([.K55];[.K58];[.K61];[.K64];[.K67])" table:style-name="ce13">
            <text:p>1</text:p>
          </table:table-cell>
          <table:table-cell office:value-type="float" office:value="1" table:formula="of:=SUM([.L55];[.L58];[.L61];[.L64];[.L67])" table:style-name="ce13">
            <text:p>1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1" table:formula="of:=SUM([.P55];[.P58];[.P61];[.P64];[.P67])" table:style-name="ce13">
            <text:p>1</text:p>
          </table:table-cell>
          <table:table-cell office:value-type="float" office:value="0" table:formula="of:=SUM([.Q55];[.Q58];[.Q61];[.Q64];[.Q67])" table:style-name="ce13">
            <text:p>-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893" table:formula="of:=SUM([.C56];[.C59];[.C62];[.C65];[.C68])" table:style-name="ce13">
            <text:p>893</text:p>
          </table:table-cell>
          <table:table-cell office:value-type="float" office:value="4" table:formula="of:=SUM([.D56];[.D59];[.D62];[.D65];[.D68])" table:style-name="ce13">
            <text:p>4</text:p>
          </table:table-cell>
          <table:table-cell office:value-type="float" office:value="2" table:formula="of:=SUM([.E56];[.E59];[.E62];[.E65];[.E68])" table:style-name="ce13">
            <text:p>2</text:p>
          </table:table-cell>
          <table:table-cell office:value-type="float" office:value="7" table:formula="of:=SUM([.F56];[.F59];[.F62];[.F65];[.F68])" table:style-name="ce13">
            <text:p>7</text:p>
          </table:table-cell>
          <table:table-cell office:value-type="float" office:value="2" table:formula="of:=SUM([.G56];[.G59];[.G62];[.G65];[.G68])" table:style-name="ce13">
            <text:p>2</text:p>
          </table:table-cell>
          <table:table-cell office:value-type="float" office:value="2" table:formula="of:=SUM([.I53:.R53])" table:style-name="ce13">
            <text:p>2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1" table:formula="of:=SUM([.K56];[.K59];[.K62];[.K65];[.K68])" table:style-name="ce13">
            <text:p>1</text:p>
          </table:table-cell>
          <table:table-cell office:value-type="float" office:value="0" table:formula="of:=SUM([.L56];[.L59];[.L62];[.L65];[.L68])" table:style-name="ce13">
            <text:p>-</text:p>
          </table:table-cell>
          <table:table-cell office:value-type="float" office:value="1" table:formula="of:=SUM([.M56];[.M59];[.M62];[.M65];[.M68])" table:style-name="ce13">
            <text:p>1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38" table:formula="of:=[.C55]+[.C56]" table:style-name="ce13">
            <text:p>238</text:p>
          </table:table-cell>
          <table:table-cell office:value-type="float" office:value="0" table:formula="of:=[.D55]+[.D56]" table:style-name="ce13">
            <text:p>-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0" table:formula="of:=[.F55]+[.F56]" table:style-name="ce13">
            <text:p>-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12" table:style-name="ce14">
            <text:p>2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48" table:formula="of:=[.C58]+[.C59]" table:style-name="ce13">
            <text:p>748</text:p>
          </table:table-cell>
          <table:table-cell office:value-type="float" office:value="2" table:formula="of:=[.D58]+[.D59]" table:style-name="ce13">
            <text:p>2</text:p>
          </table:table-cell>
          <table:table-cell office:value-type="float" office:value="1" table:formula="of:=[.E58]+[.E59]" table:style-name="ce13">
            <text:p>1</text:p>
          </table:table-cell>
          <table:table-cell office:value-type="float" office:value="1" table:formula="of:=[.F58]+[.F59]" table:style-name="ce13">
            <text:p>1</text:p>
          </table:table-cell>
          <table:table-cell office:value-type="float" office:value="1" table:formula="of:=[.G58]+[.G59]" table:style-name="ce13">
            <text:p>1</text:p>
          </table:table-cell>
          <table:table-cell office:value-type="float" office:value="1" table:formula="of:=SUM([.I57:.R57])" table:style-name="ce13">
            <text:p>1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1" table:formula="of:=[.K58]+[.K59]" table:style-name="ce13">
            <text:p>1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83" table:style-name="ce14">
            <text:p>2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8:.R5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465" table:style-name="ce14">
            <text:p>46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9:.R5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13" table:formula="of:=[.C61]+[.C62]" table:style-name="ce13">
            <text:p>313</text:p>
          </table:table-cell>
          <table:table-cell office:value-type="float" office:value="2" table:formula="of:=[.D61]+[.D62]" table:style-name="ce13">
            <text:p>2</text:p>
          </table:table-cell>
          <table:table-cell office:value-type="float" office:value="1" table:formula="of:=[.E61]+[.E62]" table:style-name="ce13">
            <text:p>1</text:p>
          </table:table-cell>
          <table:table-cell office:value-type="float" office:value="3" table:formula="of:=[.F61]+[.F62]" table:style-name="ce13">
            <text:p>3</text:p>
          </table:table-cell>
          <table:table-cell office:value-type="float" office:value="1" table:formula="of:=[.G61]+[.G62]" table:style-name="ce13">
            <text:p>1</text:p>
          </table:table-cell>
          <table:table-cell office:value-type="float" office:value="1" table:formula="of:=SUM([.I60:.R60])" table:style-name="ce13">
            <text:p>1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1" table:formula="of:=[.K61]+[.K62]" table:style-name="ce13">
            <text:p>1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1:.R61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64" table:style-name="ce14">
            <text:p>1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904" table:formula="of:=[.C64]+[.C65]" table:style-name="ce13">
            <text:p>904</text:p>
          </table:table-cell>
          <table:table-cell office:value-type="float" office:value="4" table:formula="of:=[.D64]+[.D65]" table:style-name="ce13">
            <text:p>4</text:p>
          </table:table-cell>
          <table:table-cell office:value-type="float" office:value="1" table:formula="of:=[.E64]+[.E65]" table:style-name="ce13">
            <text:p>1</text:p>
          </table:table-cell>
          <table:table-cell office:value-type="float" office:value="4" table:formula="of:=[.F64]+[.F65]" table:style-name="ce13">
            <text:p>4</text:p>
          </table:table-cell>
          <table:table-cell office:value-type="float" office:value="3" table:formula="of:=[.G64]+[.G65]" table:style-name="ce13">
            <text:p>3</text:p>
          </table:table-cell>
          <table:table-cell office:value-type="float" office:value="3" table:formula="of:=SUM([.I63:.R63])" table:style-name="ce13">
            <text:p>3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0" table:formula="of:=[.K64]+[.K65]" table:style-name="ce13">
            <text:p>-</text:p>
          </table:table-cell>
          <table:table-cell office:value-type="float" office:value="1" table:formula="of:=[.L64]+[.L65]" table:style-name="ce13">
            <text:p>1</text:p>
          </table:table-cell>
          <table:table-cell office:value-type="float" office:value="1" table:formula="of:=[.M64]+[.M65]" table:style-name="ce13">
            <text:p>1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1" table:formula="of:=[.P64]+[.P65]" table:style-name="ce13">
            <text:p>1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666" table:style-name="ce14">
            <text:p>66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64:.R64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38" table:style-name="ce14">
            <text:p>2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5:.R6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029" table:formula="of:=[.C70]+[.C71]" table:style-name="ce13">
            <text:p>2,029</text:p>
          </table:table-cell>
          <table:table-cell office:value-type="float" office:value="2" table:formula="of:=[.D70]+[.D71]" table:style-name="ce13">
            <text:p>2</text:p>
          </table:table-cell>
          <table:table-cell office:value-type="float" office:value="0" table:formula="of:=[.E70]+[.E71]" table:style-name="ce13">
            <text:p>-</text:p>
          </table:table-cell>
          <table:table-cell office:value-type="float" office:value="10" table:formula="of:=[.F70]+[.F71]" table:style-name="ce13">
            <text:p>10</text:p>
          </table:table-cell>
          <table:table-cell office:value-type="float" office:value="2" table:formula="of:=[.G70]+[.G71]" table:style-name="ce13">
            <text:p>2</text:p>
          </table:table-cell>
          <table:table-cell office:value-type="float" office:value="2" table:formula="of:=SUM([.I69:.R69])" table:style-name="ce13">
            <text:p>2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1" table:formula="of:=[.K70]+[.K71]" table:style-name="ce13">
            <text:p>1</text:p>
          </table:table-cell>
          <table:table-cell office:value-type="float" office:value="0" table:formula="of:=[.L70]+[.L71]" table:style-name="ce13">
            <text:p>-</text:p>
          </table:table-cell>
          <table:table-cell office:value-type="float" office:value="0" table:formula="of:=[.M70]+[.M71]" table:style-name="ce13">
            <text:p>-</text:p>
          </table:table-cell>
          <table:table-cell office:value-type="float" office:value="1" table:formula="of:=[.N70]+[.N71]" table:style-name="ce13">
            <text:p>1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238" table:formula="of:=SUM([.C73];[.C76];[.C79];[.C82];[.C85])" table:style-name="ce13">
            <text:p>1,238</text:p>
          </table:table-cell>
          <table:table-cell office:value-type="float" office:value="2" table:formula="of:=SUM([.D73];[.D76];[.D79];[.D82];[.D85])" table:style-name="ce13">
            <text:p>2</text:p>
          </table:table-cell>
          <table:table-cell office:value-type="float" office:value="0" table:formula="of:=SUM([.E73];[.E76];[.E79];[.E82];[.E85])" table:style-name="ce13">
            <text:p>-</text:p>
          </table:table-cell>
          <table:table-cell office:value-type="float" office:value="2" table:formula="of:=SUM([.F73];[.F76];[.F79];[.F82];[.F85])" table:style-name="ce13">
            <text:p>2</text:p>
          </table:table-cell>
          <table:table-cell office:value-type="float" office:value="2" table:formula="of:=SUM([.G73];[.G76];[.G79];[.G82];[.G85])" table:style-name="ce13">
            <text:p>2</text:p>
          </table:table-cell>
          <table:table-cell office:value-type="float" office:value="2" table:formula="of:=SUM([.I70:.R70])" table:style-name="ce13">
            <text:p>2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1" table:formula="of:=SUM([.K73];[.K76];[.K79];[.K82];[.K85])" table:style-name="ce13">
            <text:p>1</text:p>
          </table:table-cell>
          <table:table-cell office:value-type="float" office:value="0" table:formula="of:=SUM([.L73];[.L76];[.L79];[.L82];[.L85])" table:style-name="ce13">
            <text:p>-</text:p>
          </table:table-cell>
          <table:table-cell office:value-type="float" office:value="0" table:formula="of:=SUM([.M73];[.M76];[.M79];[.M82];[.M85])" table:style-name="ce13">
            <text:p>-</text:p>
          </table:table-cell>
          <table:table-cell office:value-type="float" office:value="1" table:formula="of:=SUM([.N73];[.N76];[.N79];[.N82];[.N85])" table:style-name="ce13">
            <text:p>1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791" table:formula="of:=SUM([.C74];[.C77];[.C80];[.C83];[.C86])" table:style-name="ce13">
            <text:p>791</text:p>
          </table:table-cell>
          <table:table-cell office:value-type="float" office:value="0" table:formula="of:=SUM([.D74];[.D77];[.D80];[.D83];[.D86])" table:style-name="ce13">
            <text:p>-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8" table:formula="of:=SUM([.F74];[.F77];[.F80];[.F83];[.F86])" table:style-name="ce13">
            <text:p>8</text:p>
          </table:table-cell>
          <table:table-cell office:value-type="float" office:value="0" table:formula="of:=SUM([.G74];[.G77];[.G80];[.G83];[.G86])" table:style-name="ce13">
            <text:p>-</text:p>
          </table:table-cell>
          <table:table-cell office:value-type="float" office:value="0" table:formula="of:=SUM([.I71:.R71])" table:style-name="ce13">
            <text:p>-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0" table:formula="of:=SUM([.K74];[.K77];[.K80];[.K83];[.K86])" table:style-name="ce13">
            <text:p>-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19" table:formula="of:=[.C73]+[.C74]" table:style-name="ce13">
            <text:p>219</text:p>
          </table:table-cell>
          <table:table-cell office:value-type="float" office:value="1" table:formula="of:=[.D73]+[.D74]" table:style-name="ce13">
            <text:p>1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0" table:formula="of:=[.F73]+[.F74]" table:style-name="ce13">
            <text:p>-</text:p>
          </table:table-cell>
          <table:table-cell office:value-type="float" office:value="1" table:formula="of:=[.G73]+[.G74]" table:style-name="ce13">
            <text:p>1</text:p>
          </table:table-cell>
          <table:table-cell office:value-type="float" office:value="1" table:formula="of:=SUM([.I72:.R72])" table:style-name="ce13">
            <text:p>1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1" table:formula="of:=[.N73]+[.N74]" table:style-name="ce13">
            <text:p>1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93" table:style-name="ce14">
            <text:p>19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3:.R73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82" table:formula="of:=[.C76]+[.C77]" table:style-name="ce13">
            <text:p>682</text:p>
          </table:table-cell>
          <table:table-cell office:value-type="float" office:value="0" table:formula="of:=[.D76]+[.D77]" table:style-name="ce13">
            <text:p>-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3" table:formula="of:=[.F76]+[.F77]" table:style-name="ce13">
            <text:p>3</text:p>
          </table:table-cell>
          <table:table-cell office:value-type="float" office:value="0" table:formula="of:=[.G76]+[.G77]" table:style-name="ce13">
            <text:p>-</text:p>
          </table:table-cell>
          <table:table-cell office:value-type="float" office:value="0" table:formula="of:=SUM([.I75:.R75])" table:style-name="ce13">
            <text:p>-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0" table:formula="of:=[.K76]+[.K77]" table:style-name="ce13">
            <text:p>-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6:.R7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7:.R7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01" table:formula="of:=[.C79]+[.C80]" table:style-name="ce13">
            <text:p>401</text:p>
          </table:table-cell>
          <table:table-cell office:value-type="float" office:value="1" table:formula="of:=[.D79]+[.D80]" table:style-name="ce13">
            <text:p>1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1" table:formula="of:=[.F79]+[.F80]" table:style-name="ce13">
            <text:p>1</text:p>
          </table:table-cell>
          <table:table-cell office:value-type="float" office:value="1" table:formula="of:=[.G79]+[.G80]" table:style-name="ce13">
            <text:p>1</text:p>
          </table:table-cell>
          <table:table-cell office:value-type="float" office:value="1" table:formula="of:=SUM([.I78:.R78])" table:style-name="ce13">
            <text:p>1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1" table:formula="of:=[.K79]+[.K80]" table:style-name="ce13">
            <text:p>1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79" table:style-name="ce14">
            <text:p>1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9:.R7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727" table:formula="of:=[.C82]+[.C83]" table:style-name="ce13">
            <text:p>727</text:p>
          </table:table-cell>
          <table:table-cell office:value-type="float" office:value="0" table:formula="of:=[.D82]+[.D83]" table:style-name="ce13">
            <text:p>-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6" table:formula="of:=[.F82]+[.F83]" table:style-name="ce13">
            <text:p>6</text:p>
          </table:table-cell>
          <table:table-cell office:value-type="float" office:value="0" table:formula="of:=[.G82]+[.G83]" table:style-name="ce13">
            <text:p>-</text:p>
          </table:table-cell>
          <table:table-cell office:value-type="float" office:value="0" table:formula="of:=SUM([.I81:.R81])" table:style-name="ce13">
            <text:p>-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0" table:formula="of:=[.K82]+[.K83]" table:style-name="ce13">
            <text:p>-</text:p>
          </table:table-cell>
          <table:table-cell office:value-type="float" office:value="0" table:formula="of:=[.L82]+[.L83]" table:style-name="ce13">
            <text:p>-</text:p>
          </table:table-cell>
          <table:table-cell office:value-type="float" office:value="0" table:formula="of:=[.M82]+[.M83]" table:style-name="ce13">
            <text:p>-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548" table:style-name="ce14">
            <text:p>5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2:.R8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 109 年 10 月 12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9T07:12:53Z</meta:creation-date>
    <dc:date>2020-10-29T07:12:53Z</dc:date>
  </office:meta>
</office:document-meta>
</file>