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1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701" table:formula="of:=SUM([.C7];[.C8];[.C12];[.C15];[.C21];[.C24];[.C25])" table:style-name="ce13">
            <text:p><text:s/>2,701<text:s/></text:p>
          </table:table-cell>
          <table:table-cell office:value-type="float" office:value="70" table:formula="of:=SUM([.D7];[.D8];[.D12];[.D15];[.D21];[.D24];[.D25])" table:style-name="ce13">
            <text:p><text:s/>70<text:s/></text:p>
          </table:table-cell>
          <table:table-cell office:value-type="float" office:value="59" table:formula="of:=SUM([.E7];[.E8];[.E12];[.E15];[.E21];[.E24];[.E25])" table:style-name="ce13">
            <text:p><text:s/>59<text:s/></text:p>
          </table:table-cell>
          <table:table-cell office:value-type="float" office:value="80" table:formula="of:=SUM([.F7];[.F8];[.F12];[.F15];[.F21];[.F24];[.F25])" table:style-name="ce13">
            <text:p><text:s/>80<text:s/></text:p>
          </table:table-cell>
          <table:table-cell office:value-type="float" office:value="68" table:formula="of:=SUM([.G7];[.G8];[.G12];[.G15];[.G21];[.G24];[.G25])" table:style-name="ce13">
            <text:p><text:s/>68<text:s/></text:p>
          </table:table-cell>
          <table:table-cell office:value-type="float" office:value="12" table:formula="of:=SUM([.H7];[.H8];[.H12];[.H15];[.H21];[.H24];[.H25])" table:style-name="ce13">
            <text:p><text:s/>12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14" table:formula="of:=SUM([.C9:.C11])" table:style-name="ce13">
            <text:p><text:s/>1,914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2" table:formula="of:=[.C13]+[.C14]" table:style-name="ce13">
            <text:p><text:s/>32<text:s/></text:p>
          </table:table-cell>
          <table:table-cell office:value-type="float" office:value="28" table:formula="of:=[.D13]+[.D14]" table:style-name="ce13">
            <text:p><text:s/>28<text:s/></text:p>
          </table:table-cell>
          <table:table-cell office:value-type="float" office:value="22" table:formula="of:=[.E13]+[.E14]" table:style-name="ce13">
            <text:p><text:s/>22<text:s/></text:p>
          </table:table-cell>
          <table:table-cell office:value-type="float" office:value="32" table:formula="of:=[.F13]+[.F14]" table:style-name="ce13">
            <text:p><text:s/>32<text:s/></text:p>
          </table:table-cell>
          <table:table-cell office:value-type="float" office:value="26" table:formula="of:=[.G13]+[.G14]" table:style-name="ce13">
            <text:p><text:s/>26<text:s/></text:p>
          </table:table-cell>
          <table:table-cell office:value-type="float" office:value="6" table:formula="of:=[.H13]+[.H14]" table:style-name="ce13">
            <text:p><text:s/>6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64" table:formula="of:=SUM([.C16:.C20])" table:style-name="ce13">
            <text:p><text:s/>264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of:=[.C22]+[.C23]" table:style-name="ce13">
            <text:p><text:s/>78<text:s/></text:p>
          </table:table-cell>
          <table:table-cell office:value-type="float" office:value="26" table:formula="of:=[.D22]+[.D23]" table:style-name="ce13">
            <text:p><text:s/>26<text:s/></text:p>
          </table:table-cell>
          <table:table-cell office:value-type="float" office:value="22" table:formula="of:=[.E22]+[.E23]" table:style-name="ce13">
            <text:p><text:s/>22<text:s/></text:p>
          </table:table-cell>
          <table:table-cell office:value-type="float" office:value="32" table:formula="of:=[.F22]+[.F23]" table:style-name="ce13">
            <text:p><text:s/>32<text:s/></text:p>
          </table:table-cell>
          <table:table-cell office:value-type="float" office:value="27" table:formula="of:=[.G22]+[.G23]" table:style-name="ce13">
            <text:p><text:s/>27<text:s/></text:p>
          </table:table-cell>
          <table:table-cell office:value-type="float" office:value="5" table:formula="of:=[.H22]+[.H23]" table:style-name="ce13">
            <text:p><text:s/>5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2月7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24Z</meta:creation-date>
    <dc:date>2020-02-17T07:21:24Z</dc:date>
  </office:meta>
</office:document-meta>
</file>