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09年5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750" table:formula="of:=SUM([.C7];[.C8];[.C12];[.C15];[.C21];[.C24];[.C25])" table:style-name="ce13">
            <text:p><text:s/>2,750<text:s/></text:p>
          </table:table-cell>
          <table:table-cell office:value-type="float" office:value="74" table:formula="of:=SUM([.D7];[.D8];[.D12];[.D15];[.D21];[.D24];[.D25])" table:style-name="ce13">
            <text:p><text:s/>74<text:s/></text:p>
          </table:table-cell>
          <table:table-cell office:value-type="float" office:value="57" table:formula="of:=SUM([.E7];[.E8];[.E12];[.E15];[.E21];[.E24];[.E25])" table:style-name="ce13">
            <text:p><text:s/>57<text:s/></text:p>
          </table:table-cell>
          <table:table-cell office:value-type="float" office:value="81" table:formula="of:=SUM([.F7];[.F8];[.F12];[.F15];[.F21];[.F24];[.F25])" table:style-name="ce13">
            <text:p><text:s/>81<text:s/></text:p>
          </table:table-cell>
          <table:table-cell office:value-type="float" office:value="63" table:formula="of:=SUM([.G7];[.G8];[.G12];[.G15];[.G21];[.G24];[.G25])" table:style-name="ce13">
            <text:p><text:s/>63<text:s/></text:p>
          </table:table-cell>
          <table:table-cell office:value-type="float" office:value="18" table:formula="of:=SUM([.H7];[.H8];[.H12];[.H15];[.H21];[.H24];[.H25])" table:style-name="ce13">
            <text:p><text:s/>18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405" table:style-name="ce13">
            <text:p><text:s/>4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1937" table:formula="of:=SUM([.C9:.C11])" table:style-name="ce13">
            <text:p><text:s/>1,937<text:s/></text:p>
          </table:table-cell>
          <table:table-cell office:value-type="float" office:value="0" table:formula="of:=SUM([.D9:.D11])" table:style-name="ce13">
            <text:p><text:s/>-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0" table:formula="of:=SUM([.F9:.F11])" table:style-name="ce13">
            <text:p><text:s/>-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2" table:formula="of:=[.C13]+[.C14]" table:style-name="ce13">
            <text:p><text:s/>32<text:s/></text:p>
          </table:table-cell>
          <table:table-cell office:value-type="float" office:value="20" table:formula="of:=[.D13]+[.D14]" table:style-name="ce13">
            <text:p><text:s/>20<text:s/></text:p>
          </table:table-cell>
          <table:table-cell office:value-type="float" office:value="14" table:formula="of:=[.E13]+[.E14]" table:style-name="ce13">
            <text:p><text:s/>14<text:s/></text:p>
          </table:table-cell>
          <table:table-cell office:value-type="float" office:value="20" table:formula="of:=[.F13]+[.F14]" table:style-name="ce13">
            <text:p><text:s/>20<text:s/></text:p>
          </table:table-cell>
          <table:table-cell office:value-type="float" office:value="14" table:formula="of:=[.G13]+[.G14]" table:style-name="ce13">
            <text:p><text:s/>14<text:s/></text:p>
          </table:table-cell>
          <table:table-cell office:value-type="float" office:value="6" table:formula="of:=[.H13]+[.H14]" table:style-name="ce13">
            <text:p><text:s/>6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4" table:formula="of:=SUM([.C16:.C20])" table:style-name="ce13">
            <text:p><text:s/>284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7" table:formula="of:=[.C22]+[.C23]" table:style-name="ce13">
            <text:p><text:s/>77<text:s/></text:p>
          </table:table-cell>
          <table:table-cell office:value-type="float" office:value="31" table:formula="of:=[.D22]+[.D23]" table:style-name="ce13">
            <text:p><text:s/>31<text:s/></text:p>
          </table:table-cell>
          <table:table-cell office:value-type="float" office:value="26" table:formula="of:=[.E22]+[.E23]" table:style-name="ce13">
            <text:p><text:s/>26<text:s/></text:p>
          </table:table-cell>
          <table:table-cell office:value-type="float" office:value="38" table:formula="of:=[.F22]+[.F23]" table:style-name="ce13">
            <text:p><text:s/>38<text:s/></text:p>
          </table:table-cell>
          <table:table-cell office:value-type="float" office:value="32" table:formula="of:=[.G22]+[.G23]" table:style-name="ce13">
            <text:p><text:s/>32<text:s/></text:p>
          </table:table-cell>
          <table:table-cell office:value-type="float" office:value="6" table:formula="of:=[.H22]+[.H23]" table:style-name="ce13">
            <text:p><text:s/>6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09年6月2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依據各衛生所報送「營業衛生管理稽查概況」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四份，一份送衛生福利部統計處，一份送市府主計處，一份送本局會計室，一份自存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6T09:20:30Z</meta:creation-date>
    <dc:date>2020-06-16T09:20:30Z</dc:date>
  </office:meta>
</office:document-meta>
</file>