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09年8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775" table:formula="of:=SUM([.C7];[.C8];[.C12];[.C15];[.C21];[.C24];[.C25])" table:style-name="ce13">
            <text:p><text:s/>2,775<text:s/></text:p>
          </table:table-cell>
          <table:table-cell office:value-type="float" office:value="107" table:formula="of:=SUM([.D7];[.D8];[.D12];[.D15];[.D21];[.D24];[.D25])" table:style-name="ce13">
            <text:p><text:s/>107<text:s/></text:p>
          </table:table-cell>
          <table:table-cell office:value-type="float" office:value="81" table:formula="of:=SUM([.E7];[.E8];[.E12];[.E15];[.E21];[.E24];[.E25])" table:style-name="ce13">
            <text:p><text:s/>81<text:s/></text:p>
          </table:table-cell>
          <table:table-cell office:value-type="float" office:value="118" table:formula="of:=SUM([.F7];[.F8];[.F12];[.F15];[.F21];[.F24];[.F25])" table:style-name="ce13">
            <text:p><text:s/>118<text:s/></text:p>
          </table:table-cell>
          <table:table-cell office:value-type="float" office:value="88" table:formula="of:=SUM([.G7];[.G8];[.G12];[.G15];[.G21];[.G24];[.G25])" table:style-name="ce13">
            <text:p><text:s/>88<text:s/></text:p>
          </table:table-cell>
          <table:table-cell office:value-type="float" office:value="30" table:formula="of:=SUM([.H7];[.H8];[.H12];[.H15];[.H21];[.H24];[.H25])" table:style-name="ce13">
            <text:p><text:s/>30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405" table:style-name="ce13">
            <text:p><text:s/>4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1961" table:formula="of:=SUM([.C9:.C11])" table:style-name="ce13">
            <text:p><text:s/>1,961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3" table:formula="of:=[.C13]+[.C14]" table:style-name="ce13">
            <text:p><text:s/>33<text:s/></text:p>
          </table:table-cell>
          <table:table-cell office:value-type="float" office:value="22" table:formula="of:=[.D13]+[.D14]" table:style-name="ce13">
            <text:p><text:s/>22<text:s/></text:p>
          </table:table-cell>
          <table:table-cell office:value-type="float" office:value="13" table:formula="of:=[.E13]+[.E14]" table:style-name="ce13">
            <text:p><text:s/>13<text:s/></text:p>
          </table:table-cell>
          <table:table-cell office:value-type="float" office:value="28" table:formula="of:=[.F13]+[.F14]" table:style-name="ce13">
            <text:p><text:s/>28<text:s/></text:p>
          </table:table-cell>
          <table:table-cell office:value-type="float" office:value="15" table:formula="of:=[.G13]+[.G14]" table:style-name="ce13">
            <text:p><text:s/>15<text:s/></text:p>
          </table:table-cell>
          <table:table-cell office:value-type="float" office:value="13" table:formula="of:=[.H13]+[.H14]" table:style-name="ce13">
            <text:p><text:s/>13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4" table:formula="of:=SUM([.C16:.C20])" table:style-name="ce13">
            <text:p><text:s/>284<text:s/></text:p>
          </table:table-cell>
          <table:table-cell office:value-type="float" office:value="3" table:formula="of:=SUM([.D16:.D20])" table:style-name="ce13">
            <text:p><text:s/>3<text:s/></text:p>
          </table:table-cell>
          <table:table-cell office:value-type="float" office:value="3" table:formula="of:=SUM([.E16:.E20])" table:style-name="ce13">
            <text:p><text:s/>3<text:s/></text:p>
          </table:table-cell>
          <table:table-cell office:value-type="float" office:value="3" table:formula="of:=SUM([.F16:.F20])" table:style-name="ce13">
            <text:p><text:s/>3<text:s/></text:p>
          </table:table-cell>
          <table:table-cell office:value-type="float" office:value="3" table:formula="of:=SUM([.G16:.G20])" table:style-name="ce13">
            <text:p><text:s/>3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6" table:formula="of:=[.C22]+[.C23]" table:style-name="ce13">
            <text:p><text:s/>76<text:s/></text:p>
          </table:table-cell>
          <table:table-cell office:value-type="float" office:value="59" table:formula="of:=[.D22]+[.D23]" table:style-name="ce13">
            <text:p><text:s/>59<text:s/></text:p>
          </table:table-cell>
          <table:table-cell office:value-type="float" office:value="51" table:formula="of:=[.E22]+[.E23]" table:style-name="ce13">
            <text:p><text:s/>51<text:s/></text:p>
          </table:table-cell>
          <table:table-cell office:value-type="float" office:value="64" table:formula="of:=[.F22]+[.F23]" table:style-name="ce13">
            <text:p><text:s/>64<text:s/></text:p>
          </table:table-cell>
          <table:table-cell office:value-type="float" office:value="56" table:formula="of:=[.G22]+[.G23]" table:style-name="ce13">
            <text:p><text:s/>56<text:s/></text:p>
          </table:table-cell>
          <table:table-cell office:value-type="float" office:value="8" table:formula="of:=[.H22]+[.H23]" table:style-name="ce13">
            <text:p><text:s/>8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09年9月10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依據各衛生所報送「營業衛生管理稽查概況」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四份，一份送衛生福利部統計處，一份送市府主計處，一份送本局會計室，一份自存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28:39Z</meta:creation-date>
    <dc:date>2020-09-17T00:28:39Z</dc:date>
  </office:meta>
</office:document-meta>
</file>