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6"/>
        <table:table-column table:style-name="co2" table:number-columns-repeated="21" table:default-cell-style-name="ce56"/>
        <table:table-column table:style-name="co3" table:default-cell-style-name="ce56"/>
        <table:table-column table:style-name="co2" table:number-columns-repeated="18" table:default-cell-style-name="ce56"/>
        <table:table-column table:style-name="co4" table:number-columns-repeated="16343" table:default-cell-style-name="ce5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0">
            <text:p>半年報：每半年終了1個月內編報</text:p>
          </table:table-cell>
          <table:table-cell table:number-columns-repeated="2" table:style-name="ce15"/>
          <table:table-cell table:number-columns-repeated="6" table:style-name="ce10"/>
          <table:table-cell table:number-columns-repeated="2" table:style-name="ce5"/>
          <table:table-cell table:number-columns-spanned="2" table:number-rows-spanned="1" table:style-name="ce93"/>
          <table:covered-table-cell/>
          <table:table-cell table:style-name="ce10"/>
          <table:table-cell table:number-columns-spanned="2" table:number-rows-spanned="1" table:style-name="ce93"/>
          <table:covered-table-cell/>
          <table:table-cell table:style-name="ce35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10">
            <text:p>半年報：每半年終了1個月內編報</text:p>
          </table:table-cell>
          <table:table-cell table:number-columns-repeated="4" table:style-name="ce27"/>
          <table:table-cell table:number-columns-spanned="2" table:number-rows-spanned="1" table:style-name="ce75"/>
          <table:covered-table-cell/>
          <table:table-cell table:number-columns-repeated="2" table:style-name="ce49"/>
          <table:table-cell table:number-columns-repeated="2" table:style-name="ce10"/>
          <table:table-cell table:number-columns-repeated="3" table:style-name="ce5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table:number-columns-repeated="16343" table:style-name="ce5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1個月內編報</text:p>
          </table:table-cell>
          <table:table-cell table:number-columns-repeated="2" table:style-name="ce15"/>
          <table:table-cell table:style-name="ce5"/>
          <table:table-cell table:number-columns-repeated="5" table:style-name="ce10"/>
          <table:table-cell table:number-columns-repeated="2" table:style-name="ce5"/>
          <table:table-cell table:number-columns-spanned="2" table:number-rows-spanned="1" table:style-name="ce106"/>
          <table:covered-table-cell/>
          <table:table-cell table:style-name="ce30"/>
          <table:table-cell table:number-columns-spanned="2" table:number-rows-spanned="1" table:style-name="ce106"/>
          <table:covered-table-cell/>
          <table:table-cell table:style-name="ce36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2" table:number-rows-spanned="1" table:style-name="ce136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1個月內編報</text:p>
          </table:table-cell>
          <table:table-cell table:number-columns-repeated="4" table:style-name="ce15"/>
          <table:table-cell table:number-columns-spanned="2" table:number-rows-spanned="1" table:style-name="ce77"/>
          <table:covered-table-cell/>
          <table:table-cell table:number-columns-repeated="2" table:style-name="ce50"/>
          <table:table-cell table:number-columns-repeated="2" table:style-name="ce10"/>
          <table:table-cell table:number-columns-repeated="3" table:style-name="ce5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2" table:number-rows-spanned="1" table:style-name="ce64">
            <text:p>10540-02-02-2</text:p>
          </table:table-cell>
          <table:covered-table-cell/>
          <table:table-cell table:number-columns-repeated="16343" table:style-name="ce5"/>
        </table:table-row>
        <table:table-row table:style-name="ro3">
          <table:table-cell table:number-columns-repeated="12" table:style-name="ce3"/>
          <table:table-cell table:number-columns-repeated="3" table:style-name="ce28"/>
          <table:table-cell table:number-columns-repeated="13" table:style-name="ce3"/>
          <table:table-cell table:number-columns-repeated="4" table:style-name="ce28"/>
          <table:table-cell table:number-columns-repeated="6" table:style-name="ce3"/>
          <table:table-cell table:number-columns-repeated="16346" table:style-name="ce5"/>
        </table:table-row>
        <table:table-row table:style-name="ro4">
          <table:table-cell office:value-type="string" table:number-columns-spanned="22" table:number-rows-spanned="1" table:style-name="ce90">
            <text:p>臺中市各項預防接種完成率統計</text:p>
          </table:table-cell>
          <table:covered-table-cell table:number-columns-repeated="21"/>
          <table:table-cell office:value-type="string" table:number-columns-spanned="16" table:number-rows-spanned="1" table:style-name="ce90">
            <text:p>臺中市各項預防接種完成率統計(續)</text:p>
          </table:table-cell>
          <table:covered-table-cell table:number-columns-repeated="15"/>
          <table:table-cell table:number-columns-repeated="3" table:style-name="ce29"/>
          <table:table-cell table:number-columns-repeated="16343" table:style-name="ce5"/>
        </table:table-row>
        <table:table-row table:style-name="ro5">
          <table:table-cell office:value-type="string" table:number-columns-spanned="22" table:number-rows-spanned="1" table:style-name="ce80">
            <text:p>接種期間:截至中華民國108年12月</text:p>
          </table:table-cell>
          <table:covered-table-cell table:number-columns-repeated="21"/>
          <table:table-cell office:value-type="string" table:number-columns-spanned="16" table:number-rows-spanned="1" table:style-name="ce79">
            <text:p><text:s/>接種期間: 截至中華民國108年12月</text:p>
          </table:table-cell>
          <table:covered-table-cell table:number-columns-repeated="15"/>
          <table:table-cell table:number-columns-repeated="3" table:style-name="ce54"/>
          <table:table-cell table:number-columns-repeated="16343" table:style-name="ce5"/>
        </table:table-row>
        <table:table-row table:style-name="ro6">
          <table:table-cell table:number-columns-repeated="4" table:style-name="ce4"/>
          <table:table-cell table:number-columns-spanned="8" table:number-rows-spanned="1" table:style-name="ce79"/>
          <table:covered-table-cell table:number-columns-repeated="7"/>
          <table:table-cell table:number-columns-repeated="2" table:style-name="ce4"/>
          <table:table-cell table:style-name="ce31"/>
          <table:table-cell table:style-name="ce32"/>
          <table:table-cell table:number-columns-repeated="4" table:style-name="ce4"/>
          <table:table-cell table:style-name="ce5"/>
          <table:table-cell table:style-name="ce32"/>
          <table:table-cell table:style-name="ce42"/>
          <table:table-cell table:number-columns-spanned="12" table:number-rows-spanned="1" table:style-name="ce81"/>
          <table:covered-table-cell table:number-columns-repeated="11"/>
          <table:table-cell table:number-columns-repeated="3" table:style-name="ce32"/>
          <table:table-cell table:number-columns-repeated="16346" table:style-name="ce5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3" table:style-name="ce5"/>
          <table:table-cell office:value-type="string" table:number-columns-spanned="8" table:number-rows-spanned="1" table:style-name="ce108">
            <text:p><text:s/></text:p>
          </table:table-cell>
          <table:covered-table-cell table:number-columns-repeated="7"/>
          <table:table-cell table:number-columns-repeated="4" table:style-name="ce5"/>
          <table:table-cell table:style-name="ce33"/>
          <table:table-cell table:number-columns-repeated="4" table:style-name="ce5"/>
          <table:table-cell office:value-type="string" table:style-name="ce38">
            <text:p><text:s text:c="3"/>單位：人、％</text:p>
          </table:table-cell>
          <table:table-cell table:style-name="ce33"/>
          <table:table-cell table:number-columns-spanned="12" table:number-rows-spanned="1" table:style-name="ce110"/>
          <table:covered-table-cell table:number-columns-repeated="11"/>
          <table:table-cell table:number-columns-repeated="2" table:style-name="ce52"/>
          <table:table-cell table:number-columns-repeated="3" table:style-name="ce5"/>
          <table:table-cell office:value-type="string" table:style-name="ce55">
            <text:p><text:s text:c="7"/>單位：人、％</text:p>
          </table:table-cell>
          <table:table-cell table:number-columns-repeated="16343" table:style-name="ce5"/>
        </table:table-row>
        <table:table-row table:style-name="ro2">
          <table:table-cell office:value-type="string" table:number-columns-spanned="1" table:number-rows-spanned="6" table:style-name="ce89">
            <text:p>鄉鎮市區別</text:p>
          </table:table-cell>
          <table:table-cell office:value-type="string" table:number-columns-spanned="3" table:number-rows-spanned="3" table:style-name="ce66">
            <text:p>卡 <text:s/>介 <text:s/>苗(BCG)</text:p>
          </table:table-cell>
          <table:covered-table-cell table:number-columns-repeated="2"/>
          <table:table-cell office:value-type="string" table:number-columns-spanned="6" table:number-rows-spanned="3" table:style-name="ce134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134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134">
            <text:p>結合型肺炎鏈球菌疫苗(PCV)</text:p>
          </table:table-cell>
          <table:covered-table-cell table:number-columns-repeated="5"/>
          <table:table-cell office:value-type="string" table:number-columns-spanned="1" table:number-rows-spanned="6" table:style-name="ce66">
            <text:p>鄉鎮市區別</text:p>
          </table:table-cell>
          <table:table-cell office:value-type="string" table:number-columns-spanned="3" table:number-rows-spanned="3" table:style-name="ce134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3" table:number-rows-spanned="3" table:style-name="ce134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6" table:number-rows-spanned="3" table:style-name="ce134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134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137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16343" table:style-name="ce48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48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48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108年1月1日至108年6月30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7年7月1日至107年12月31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6年7月1日至106年12月31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8年1月1日至108年06月30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7年7月1日至107年12月31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8年1月1日至108年6月30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7年1月1日至107年6月30日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2">
            <text:p>107年1月1日至107年6月30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7年1月1日至107年6月30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6年7月1日至106年12月31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5年7月1日至105年12月31日出生</text:p>
          </table:table-cell>
          <table:covered-table-cell table:number-columns-repeated="2"/>
          <table:table-cell office:value-type="string" table:number-columns-spanned="3" table:number-rows-spanned="1" table:style-name="ce82">
            <text:p>101年9月2日至102年9月1日出生</text:p>
          </table:table-cell>
          <table:covered-table-cell table:number-columns-repeated="2"/>
          <table:table-cell office:value-type="string" table:number-columns-spanned="3" table:number-rows-spanned="1" table:style-name="ce57">
            <text:p>101年9月2日至102年9月1日出生</text:p>
          </table:table-cell>
          <table:covered-table-cell table:number-columns-repeated="2"/>
          <table:table-cell table:number-columns-repeated="16343" table:style-name="ce48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66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6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66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6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6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6">
            <text:p>第　三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6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66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6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7">
            <text:p>第　二　劑</text:p>
          </table:table-cell>
          <table:covered-table-cell table:number-columns-repeated="2"/>
          <table:table-cell table:number-columns-repeated="16343" table:style-name="ce48"/>
        </table:table-row>
        <table:table-row table:style-name="ro9">
          <table:covered-table-cell/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covered-table-cell/>
          <table:table-cell office:value-type="string" table:style-name="ce43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3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3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3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3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3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23">
            <text:p>接種率</text:p>
          </table:table-cell>
          <table:table-cell table:number-columns-repeated="16343" table:style-name="ce48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0859" table:formula="of:=SUM([.B15:.B44])" table:style-name="ce11">
            <text:p><text:s/>10,859<text:s/></text:p>
          </table:table-cell>
          <table:table-cell office:value-type="float" office:value="10060" table:formula="of:=SUM([.C15:.C44])" table:style-name="ce16">
            <text:p><text:s/>10,060<text:s/></text:p>
          </table:table-cell>
          <table:table-cell office:value-type="float" office:value="92.642048070724741" table:formula="of:=IF([.B14]&gt;0;([.C14]/[.B14])*100;&quot;--&quot;)" table:style-name="ce20">
            <text:p><text:s/>92.64<text:s/></text:p>
          </table:table-cell>
          <table:table-cell office:value-type="float" office:value="12307" table:formula="of:=SUM([.E15:.E44])" table:style-name="ce16">
            <text:p><text:s/>12,307<text:s/></text:p>
          </table:table-cell>
          <table:table-cell office:value-type="float" office:value="12001" table:formula="of:=SUM([.F15:.F44])" table:style-name="ce16">
            <text:p><text:s/>12,001<text:s/></text:p>
          </table:table-cell>
          <table:table-cell office:value-type="float" office:value="97.513610140570407" table:formula="of:=IF([.E14]&gt;0;([.F14]/[.E14])*100;&quot;--&quot;)" table:style-name="ce20">
            <text:p><text:s/>97.51<text:s/></text:p>
          </table:table-cell>
          <table:table-cell office:value-type="float" office:value="13810" table:formula="of:=SUM([.H15:.H44])" table:style-name="ce16">
            <text:p><text:s/>13,810<text:s/></text:p>
          </table:table-cell>
          <table:table-cell office:value-type="float" office:value="13030" table:formula="of:=SUM([.I15:.I44])" table:style-name="ce16">
            <text:p><text:s/>13,030<text:s/></text:p>
          </table:table-cell>
          <table:table-cell office:value-type="float" office:value="94.351918899348291" table:formula="of:=IF([.H14]&gt;0;([.I14]/[.H14])*100;&quot;--&quot;)" table:style-name="ce20">
            <text:p><text:s/>94.35<text:s/></text:p>
          </table:table-cell>
          <table:table-cell office:value-type="float" office:value="10859" table:formula="of:=SUM([.K15:.K44])" table:style-name="ce16">
            <text:p><text:s/>10,859<text:s/></text:p>
          </table:table-cell>
          <table:table-cell office:value-type="float" office:value="10684" table:formula="of:=SUM([.L15:.L44])" table:style-name="ce16">
            <text:p><text:s/>10,684<text:s/></text:p>
          </table:table-cell>
          <table:table-cell office:value-type="float" office:value="98.388433557417812" table:formula="of:=IF([.K14]&gt;0;([.L14]/[.K14])*100;&quot;--&quot;)" table:style-name="ce20">
            <text:p><text:s/>98.39<text:s/></text:p>
          </table:table-cell>
          <table:table-cell office:value-type="float" office:value="12307" table:formula="of:=SUM([.N15:.N44])" table:style-name="ce16">
            <text:p><text:s/>12,307<text:s/></text:p>
          </table:table-cell>
          <table:table-cell office:value-type="float" office:value="12037" table:formula="of:=SUM([.O15:.O44])" table:style-name="ce16">
            <text:p><text:s/>12,037<text:s/></text:p>
          </table:table-cell>
          <table:table-cell office:value-type="float" office:value="97.806126594620949" table:formula="of:=IF([.N14]&gt;0;([.O14]/[.N14])*100;&quot;--&quot;)" table:style-name="ce20">
            <text:p><text:s/>97.81<text:s/></text:p>
          </table:table-cell>
          <table:table-cell office:value-type="float" office:value="10859" table:formula="of:=SUM([.Q15:.Q44])" table:style-name="ce16">
            <text:p><text:s/>10,859<text:s/></text:p>
          </table:table-cell>
          <table:table-cell office:value-type="float" office:value="10547" table:formula="of:=SUM([.R15:.R44])" table:style-name="ce16">
            <text:p><text:s/>10,547<text:s/></text:p>
          </table:table-cell>
          <table:table-cell office:value-type="float" office:value="97.126807256653464" table:formula="of:=IF([.Q14]&gt;0;([.R14]/[.Q14])*100;&quot;--&quot;)" table:style-name="ce20">
            <text:p><text:s/>97.13<text:s/></text:p>
          </table:table-cell>
          <table:table-cell office:value-type="float" office:value="11724" table:formula="of:=SUM([.T15:.T44])" table:style-name="ce16">
            <text:p><text:s/>11,724<text:s/></text:p>
          </table:table-cell>
          <table:table-cell office:value-type="float" office:value="11150" table:formula="of:=SUM([.U15:.U44])" table:style-name="ce16">
            <text:p><text:s/>11,150<text:s/></text:p>
          </table:table-cell>
          <table:table-cell office:value-type="float" office:value="95.104060047765273" table:formula="of:=IF([.T14]&gt;0;([.U14]/[.T14])*100;&quot;--&quot;)" table:style-name="ce39">
            <text:p><text:s/>95.10<text:s/></text:p>
          </table:table-cell>
          <table:table-cell office:value-type="string" table:style-name="ce37">
            <text:p>總計</text:p>
          </table:table-cell>
          <table:table-cell office:value-type="float" office:value="11724" table:formula="of:=SUM([.X15:.X44])" table:style-name="ce44">
            <text:p><text:s/>11,724<text:s/></text:p>
          </table:table-cell>
          <table:table-cell office:value-type="float" office:value="11356" table:formula="of:=SUM([.Y15:.Y44])" table:style-name="ce44">
            <text:p><text:s/>11,356<text:s/></text:p>
          </table:table-cell>
          <table:table-cell office:value-type="float" office:value="96.861139542818151" table:formula="of:=IF([.X14]&gt;0;([.Y14]/[.X14])*100;&quot;--&quot;)" table:style-name="ce45">
            <text:p><text:s/>96.86<text:s/></text:p>
          </table:table-cell>
          <table:table-cell office:value-type="float" office:value="11724" table:formula="of:=SUM([.AA15:.AA44])" table:style-name="ce44">
            <text:p><text:s/>11,724<text:s/></text:p>
          </table:table-cell>
          <table:table-cell office:value-type="float" office:value="11402" table:formula="of:=SUM([.AB15:.AB44])" table:style-name="ce44">
            <text:p><text:s/>11,402<text:s/></text:p>
          </table:table-cell>
          <table:table-cell office:value-type="float" office:value="97.253497099965884" table:formula="of:=IF([.AA14]&gt;0;([.AB14]/[.AA14])*100;&quot;--&quot;)" table:style-name="ce45">
            <text:p><text:s/>97.25<text:s/></text:p>
          </table:table-cell>
          <table:table-cell office:value-type="float" office:value="13810" table:formula="of:=SUM([.AD15:.AD44])" table:style-name="ce44">
            <text:p><text:s/>13,810<text:s/></text:p>
          </table:table-cell>
          <table:table-cell office:value-type="float" office:value="13346" table:formula="of:=SUM([.AE15:.AE44])" table:style-name="ce44">
            <text:p><text:s/>13,346<text:s/></text:p>
          </table:table-cell>
          <table:table-cell office:value-type="float" office:value="96.640115858073855" table:formula="of:=IF([.AD14]&gt;0;([.AE14]/[.AD14])*100;&quot;--&quot;)" table:style-name="ce45">
            <text:p><text:s/>96.64<text:s/></text:p>
          </table:table-cell>
          <table:table-cell office:value-type="float" office:value="15232" table:formula="of:=SUM([.AG15:.AG44])" table:style-name="ce44">
            <text:p><text:s/>15,232<text:s/></text:p>
          </table:table-cell>
          <table:table-cell office:value-type="float" office:value="13287" table:formula="of:=SUM([.AH15:.AH44])" table:style-name="ce44">
            <text:p><text:s/>13,287<text:s/></text:p>
          </table:table-cell>
          <table:table-cell office:value-type="float" office:value="87.23082983193278" table:formula="of:=IF([.AG14]&gt;0;([.AH14]/[.AG14])*100;&quot;--&quot;)" table:style-name="ce45">
            <text:p><text:s/>87.23<text:s/></text:p>
          </table:table-cell>
          <table:table-cell office:value-type="float" office:value="29241" table:formula="of:=SUM([.AJ15:.AJ44])" table:style-name="ce44">
            <text:p><text:s/>29,241<text:s/></text:p>
          </table:table-cell>
          <table:table-cell office:value-type="float" office:value="28273" table:formula="of:=SUM([.AK15:.AK44])" table:style-name="ce44">
            <text:p><text:s/>28,273<text:s/></text:p>
          </table:table-cell>
          <table:table-cell office:value-type="float" office:value="96.689579699736669" table:formula="of:=IF([.AJ14]&gt;0;([.AK14]/[.AJ14])*100;&quot;--&quot;)" table:style-name="ce45">
            <text:p><text:s/>96.69<text:s/></text:p>
          </table:table-cell>
          <table:table-cell office:value-type="float" office:value="29241" table:formula="of:=SUM([.AM15:.AM44])" table:style-name="ce44">
            <text:p><text:s/>29,241<text:s/></text:p>
          </table:table-cell>
          <table:table-cell office:value-type="float" office:value="28436" table:formula="of:=SUM([.AN15:.AN44])" table:style-name="ce44">
            <text:p><text:s/>28,436<text:s/></text:p>
          </table:table-cell>
          <table:table-cell office:value-type="float" office:value="97.247016175917381" table:formula="of:=IF([.AM14]&gt;0;([.AN14]/[.AM14])*100;&quot;--&quot;)" table:style-name="ce45">
            <text:p><text:s/>97.2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6">
            <text:p>中西區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88.916256157635459" table:formula="of:=IF([.B15]&gt;0;([.C15]/[.B15])*100;&quot;--&quot;)" table:style-name="ce21">
            <text:p><text:s/>88.92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97.58064516129032" table:formula="of:=IF([.E15]&gt;0;([.F15]/[.E15])*100;&quot;--&quot;)" table:style-name="ce21">
            <text:p><text:s/>97.58<text:s/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94.075403949730699" table:formula="of:=IF([.H15]&gt;0;([.I15]/[.H15])*100;&quot;--&quot;)" table:style-name="ce21">
            <text:p><text:s/>94.08<text:s/>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97.044334975369466" table:formula="of:=IF([.K15]&gt;0;([.L15]/[.K15])*100;&quot;--&quot;)" table:style-name="ce21">
            <text:p><text:s/>97.04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97.379032258064512" table:formula="of:=IF([.N15]&gt;0;([.O15]/[.N15])*100;&quot;--&quot;)" table:style-name="ce21">
            <text:p><text:s/>97.38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95.812807881773395" table:formula="of:=IF([.Q15]&gt;0;([.R15]/[.Q15])*100;&quot;--&quot;)" table:style-name="ce21">
            <text:p><text:s/>95.81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92.592592592592595" table:formula="of:=IF([.T15]&gt;0;([.U15]/[.T15])*100;&quot;--&quot;)" table:style-name="ce40">
            <text:p><text:s/>92.59<text:s/></text:p>
          </table:table-cell>
          <table:table-cell office:value-type="string" table:style-name="ce37">
            <text:p>中西區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94.907407407407405" table:formula="of:=IF([.X15]&gt;0;([.Y15]/[.X15])*100;&quot;--&quot;)" table:style-name="ce46">
            <text:p><text:s/>94.91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96.296296296296291" table:formula="of:=IF([.AA15]&gt;0;([.AB15]/[.AA15])*100;&quot;--&quot;)" table:style-name="ce46">
            <text:p><text:s/>96.30<text:s/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536" table:style-name="ce18">
            <text:p><text:s/>536<text:s/></text:p>
          </table:table-cell>
          <table:table-cell office:value-type="float" office:value="96.229802513464989" table:formula="of:=IF([.AD15]&gt;0;([.AE15]/[.AD15])*100;&quot;--&quot;)" table:style-name="ce46">
            <text:p><text:s/>96.23<text:s/></text:p>
          </table:table-cell>
          <table:table-cell office:value-type="float" office:value="636" table:style-name="ce18">
            <text:p><text:s/>636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81.132075471698116" table:formula="of:=IF([.AG15]&gt;0;([.AH15]/[.AG15])*100;&quot;--&quot;)" table:style-name="ce46">
            <text:p><text:s/>81.13<text:s/></text:p>
          </table:table-cell>
          <table:table-cell office:value-type="float" office:value="1429" table:style-name="ce18">
            <text:p><text:s/>1,429<text:s/></text:p>
          </table:table-cell>
          <table:table-cell office:value-type="float" office:value="1360" table:style-name="ce18">
            <text:p><text:s/>1,360<text:s/></text:p>
          </table:table-cell>
          <table:table-cell office:value-type="float" office:value="95.171448565430367" table:formula="of:=IF([.AJ15]&gt;0;([.AK15]/[.AJ15])*100;&quot;--&quot;)" table:style-name="ce46">
            <text:p><text:s/>95.17<text:s/></text:p>
          </table:table-cell>
          <table:table-cell office:value-type="float" office:value="1429" table:style-name="ce18">
            <text:p><text:s/>1,429<text:s/></text:p>
          </table:table-cell>
          <table:table-cell office:value-type="float" office:value="1376" table:style-name="ce18">
            <text:p><text:s/>1,376<text:s/></text:p>
          </table:table-cell>
          <table:table-cell office:value-type="float" office:value="96.291112666200135" table:formula="of:=IF([.AM15]&gt;0;([.AN15]/[.AM15])*100;&quot;--&quot;)" table:style-name="ce46">
            <text:p><text:s/>96.29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90.784982935153579" table:formula="of:=IF([.B16]&gt;0;([.C16]/[.B16])*100;&quot;--&quot;)" table:style-name="ce21">
            <text:p><text:s/>90.78<text:s/>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95.819935691318321" table:formula="of:=IF([.E16]&gt;0;([.F16]/[.E16])*100;&quot;--&quot;)" table:style-name="ce21">
            <text:p><text:s/>95.82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94.842406876790832" table:formula="of:=IF([.H16]&gt;0;([.I16]/[.H16])*100;&quot;--&quot;)" table:style-name="ce21">
            <text:p><text:s/>94.84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97.269624573378849" table:formula="of:=IF([.K16]&gt;0;([.L16]/[.K16])*100;&quot;--&quot;)" table:style-name="ce21">
            <text:p><text:s/>97.27<text:s/>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96.784565916398719" table:formula="of:=IF([.N16]&gt;0;([.O16]/[.N16])*100;&quot;--&quot;)" table:style-name="ce21">
            <text:p><text:s/>96.78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96.24573378839591" table:formula="of:=IF([.Q16]&gt;0;([.R16]/[.Q16])*100;&quot;--&quot;)" table:style-name="ce21">
            <text:p><text:s/>96.25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95.723684210526315" table:formula="of:=IF([.T16]&gt;0;([.U16]/[.T16])*100;&quot;--&quot;)" table:style-name="ce40">
            <text:p><text:s/>95.72<text:s/></text:p>
          </table:table-cell>
          <table:table-cell office:value-type="string" table:style-name="ce37">
            <text:p>東區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96.710526315789465" table:formula="of:=IF([.X16]&gt;0;([.Y16]/[.X16])*100;&quot;--&quot;)" table:style-name="ce46">
            <text:p><text:s/>96.71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96.381578947368425" table:formula="of:=IF([.AA16]&gt;0;([.AB16]/[.AA16])*100;&quot;--&quot;)" table:style-name="ce46">
            <text:p><text:s/>96.38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96.275071633237815" table:formula="of:=IF([.AD16]&gt;0;([.AE16]/[.AD16])*100;&quot;--&quot;)" table:style-name="ce46">
            <text:p><text:s/>96.28<text:s/></text:p>
          </table:table-cell>
          <table:table-cell office:value-type="float" office:value="386" table:style-name="ce18">
            <text:p><text:s/>386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84.196891191709838" table:formula="of:=IF([.AG16]&gt;0;([.AH16]/[.AG16])*100;&quot;--&quot;)" table:style-name="ce46">
            <text:p><text:s/>84.20<text:s/></text:p>
          </table:table-cell>
          <table:table-cell office:value-type="float" office:value="665" table:style-name="ce18">
            <text:p><text:s/>665<text:s/></text:p>
          </table:table-cell>
          <table:table-cell office:value-type="float" office:value="639" table:style-name="ce18">
            <text:p><text:s/>639<text:s/></text:p>
          </table:table-cell>
          <table:table-cell office:value-type="float" office:value="96.090225563909769" table:formula="of:=IF([.AJ16]&gt;0;([.AK16]/[.AJ16])*100;&quot;--&quot;)" table:style-name="ce46">
            <text:p><text:s/>96.09<text:s/></text:p>
          </table:table-cell>
          <table:table-cell office:value-type="float" office:value="665" table:style-name="ce18">
            <text:p><text:s/>665<text:s/>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96.541353383458656" table:formula="of:=IF([.AM16]&gt;0;([.AN16]/[.AM16])*100;&quot;--&quot;)" table:style-name="ce46">
            <text:p><text:s/>96.54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91.767068273092363" table:formula="of:=IF([.B17]&gt;0;([.C17]/[.B17])*100;&quot;--&quot;)" table:style-name="ce21">
            <text:p><text:s/>91.77<text:s/></text:p>
          </table:table-cell>
          <table:table-cell office:value-type="float" office:value="526" table:style-name="ce18">
            <text:p><text:s/>526<text:s/></text:p>
          </table:table-cell>
          <table:table-cell office:value-type="float" office:value="507" table:style-name="ce18">
            <text:p><text:s/>507<text:s/></text:p>
          </table:table-cell>
          <table:table-cell office:value-type="float" office:value="96.387832699619764" table:formula="of:=IF([.E17]&gt;0;([.F17]/[.E17])*100;&quot;--&quot;)" table:style-name="ce21">
            <text:p><text:s/>96.39<text:s/></text:p>
          </table:table-cell>
          <table:table-cell office:value-type="float" office:value="662" table:style-name="ce18">
            <text:p><text:s/>662<text:s/></text:p>
          </table:table-cell>
          <table:table-cell office:value-type="float" office:value="614" table:style-name="ce18">
            <text:p><text:s/>614<text:s/></text:p>
          </table:table-cell>
          <table:table-cell office:value-type="float" office:value="92.749244712990944" table:formula="of:=IF([.H17]&gt;0;([.I17]/[.H17])*100;&quot;--&quot;)" table:style-name="ce21">
            <text:p><text:s/>92.75<text:s/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97.791164658634528" table:formula="of:=IF([.K17]&gt;0;([.L17]/[.K17])*100;&quot;--&quot;)" table:style-name="ce21">
            <text:p><text:s/>97.79<text:s/></text:p>
          </table:table-cell>
          <table:table-cell office:value-type="float" office:value="526" table:style-name="ce18">
            <text:p><text:s/>526<text:s/>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96.958174904942965" table:formula="of:=IF([.N17]&gt;0;([.O17]/[.N17])*100;&quot;--&quot;)" table:style-name="ce21">
            <text:p><text:s/>96.96<text:s/></text:p>
          </table:table-cell>
          <table:table-cell office:value-type="float" office:value="498" table:style-name="ce18">
            <text:p><text:s/>498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96.385542168674704" table:formula="of:=IF([.Q17]&gt;0;([.R17]/[.Q17])*100;&quot;--&quot;)" table:style-name="ce21">
            <text:p><text:s/>96.39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507" table:style-name="ce18">
            <text:p><text:s/>507<text:s/></text:p>
          </table:table-cell>
          <table:table-cell office:value-type="float" office:value="92.518248175182478" table:formula="of:=IF([.T17]&gt;0;([.U17]/[.T17])*100;&quot;--&quot;)" table:style-name="ce40">
            <text:p><text:s/>92.52<text:s/></text:p>
          </table:table-cell>
          <table:table-cell office:value-type="string" table:style-name="ce37">
            <text:p>南區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95.072992700729927" table:formula="of:=IF([.X17]&gt;0;([.Y17]/[.X17])*100;&quot;--&quot;)" table:style-name="ce46">
            <text:p><text:s/>95.0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94.890510948905103" table:formula="of:=IF([.AA17]&gt;0;([.AB17]/[.AA17])*100;&quot;--&quot;)" table:style-name="ce46">
            <text:p><text:s/>94.89<text:s/></text:p>
          </table:table-cell>
          <table:table-cell office:value-type="float" office:value="662" table:style-name="ce18">
            <text:p><text:s/>662<text:s/></text:p>
          </table:table-cell>
          <table:table-cell office:value-type="float" office:value="632" table:style-name="ce18">
            <text:p><text:s/>632<text:s/></text:p>
          </table:table-cell>
          <table:table-cell office:value-type="float" office:value="95.468277945619334" table:formula="of:=IF([.AD17]&gt;0;([.AE17]/[.AD17])*100;&quot;--&quot;)" table:style-name="ce46">
            <text:p><text:s/>95.47<text:s/></text:p>
          </table:table-cell>
          <table:table-cell office:value-type="float" office:value="708" table:style-name="ce18">
            <text:p><text:s/>708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82.203389830508485" table:formula="of:=IF([.AG17]&gt;0;([.AH17]/[.AG17])*100;&quot;--&quot;)" table:style-name="ce46">
            <text:p><text:s/>82.20<text:s/></text:p>
          </table:table-cell>
          <table:table-cell office:value-type="float" office:value="1287" table:style-name="ce18">
            <text:p><text:s/>1,287<text:s/></text:p>
          </table:table-cell>
          <table:table-cell office:value-type="float" office:value="1243" table:style-name="ce18">
            <text:p><text:s/>1,243<text:s/></text:p>
          </table:table-cell>
          <table:table-cell office:value-type="float" office:value="96.581196581196579" table:formula="of:=IF([.AJ17]&gt;0;([.AK17]/[.AJ17])*100;&quot;--&quot;)" table:style-name="ce46">
            <text:p><text:s/>96.58<text:s/></text:p>
          </table:table-cell>
          <table:table-cell office:value-type="float" office:value="1287" table:style-name="ce18">
            <text:p><text:s/>1,287<text:s/></text:p>
          </table:table-cell>
          <table:table-cell office:value-type="float" office:value="1243" table:style-name="ce18">
            <text:p><text:s/>1,243<text:s/></text:p>
          </table:table-cell>
          <table:table-cell office:value-type="float" office:value="96.581196581196579" table:formula="of:=IF([.AM17]&gt;0;([.AN17]/[.AM17])*100;&quot;--&quot;)" table:style-name="ce46">
            <text:p><text:s/>96.58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23" table:style-name="ce18">
            <text:p><text:s/>423<text:s/></text:p>
          </table:table-cell>
          <table:table-cell office:value-type="float" office:value="87.396694214876035" table:formula="of:=IF([.B18]&gt;0;([.C18]/[.B18])*100;&quot;--&quot;)" table:style-name="ce21">
            <text:p><text:s/>87.40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560" table:style-name="ce18">
            <text:p><text:s/>560<text:s/></text:p>
          </table:table-cell>
          <table:table-cell office:value-type="float" office:value="94.276094276094284" table:formula="of:=IF([.E18]&gt;0;([.F18]/[.E18])*100;&quot;--&quot;)" table:style-name="ce21">
            <text:p><text:s/>94.28<text:s/></text:p>
          </table:table-cell>
          <table:table-cell office:value-type="float" office:value="654" table:style-name="ce18">
            <text:p><text:s/>654<text:s/></text:p>
          </table:table-cell>
          <table:table-cell office:value-type="float" office:value="596" table:style-name="ce18">
            <text:p><text:s/>596<text:s/></text:p>
          </table:table-cell>
          <table:table-cell office:value-type="float" office:value="91.131498470948017" table:formula="of:=IF([.H18]&gt;0;([.I18]/[.H18])*100;&quot;--&quot;)" table:style-name="ce21">
            <text:p><text:s/>91.13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468" table:style-name="ce25">
            <text:p><text:s/>468<text:s/></text:p>
          </table:table-cell>
          <table:table-cell office:value-type="float" office:value="96.694214876033058" table:formula="of:=IF([.K18]&gt;0;([.L18]/[.K18])*100;&quot;--&quot;)" table:style-name="ce21">
            <text:p><text:s/>96.69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563" table:style-name="ce18">
            <text:p><text:s/>563<text:s/></text:p>
          </table:table-cell>
          <table:table-cell office:value-type="float" office:value="94.781144781144775" table:formula="of:=IF([.N18]&gt;0;([.O18]/[.N18])*100;&quot;--&quot;)" table:style-name="ce21">
            <text:p><text:s/>94.78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95.041322314049594" table:formula="of:=IF([.Q18]&gt;0;([.R18]/[.Q18])*100;&quot;--&quot;)" table:style-name="ce21">
            <text:p><text:s/>95.04<text:s/>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93.03201506591337" table:formula="of:=IF([.T18]&gt;0;([.U18]/[.T18])*100;&quot;--&quot;)" table:style-name="ce40">
            <text:p><text:s/>93.03<text:s/></text:p>
          </table:table-cell>
          <table:table-cell office:value-type="string" table:style-name="ce1">
            <text:p>北區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95.291902071563086" table:formula="of:=IF([.X18]&gt;0;([.Y18]/[.X18])*100;&quot;--&quot;)" table:style-name="ce46">
            <text:p><text:s/>95.29<text:s/>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508" table:style-name="ce18">
            <text:p><text:s/>508<text:s/></text:p>
          </table:table-cell>
          <table:table-cell office:value-type="float" office:value="95.668549905838034" table:formula="of:=IF([.AA18]&gt;0;([.AB18]/[.AA18])*100;&quot;--&quot;)" table:style-name="ce46">
            <text:p><text:s/>95.67<text:s/></text:p>
          </table:table-cell>
          <table:table-cell office:value-type="float" office:value="654" table:style-name="ce18">
            <text:p><text:s/>654<text:s/></text:p>
          </table:table-cell>
          <table:table-cell office:value-type="float" office:value="614" table:style-name="ce18">
            <text:p><text:s/>614<text:s/></text:p>
          </table:table-cell>
          <table:table-cell office:value-type="float" office:value="93.883792048929664" table:formula="of:=IF([.AD18]&gt;0;([.AE18]/[.AD18])*100;&quot;--&quot;)" table:style-name="ce46">
            <text:p><text:s/>93.88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575" table:style-name="ce18">
            <text:p><text:s/>575<text:s/></text:p>
          </table:table-cell>
          <table:table-cell office:value-type="float" office:value="81.67613636363636" table:formula="of:=IF([.AG18]&gt;0;([.AH18]/[.AG18])*100;&quot;--&quot;)" table:style-name="ce46">
            <text:p><text:s/>81.68<text:s/></text:p>
          </table:table-cell>
          <table:table-cell office:value-type="float" office:value="1423" table:style-name="ce18">
            <text:p><text:s/>1,423<text:s/></text:p>
          </table:table-cell>
          <table:table-cell office:value-type="float" office:value="1350" table:style-name="ce18">
            <text:p><text:s/>1,350<text:s/></text:p>
          </table:table-cell>
          <table:table-cell office:value-type="float" office:value="94.86999297259311" table:formula="of:=IF([.AJ18]&gt;0;([.AK18]/[.AJ18])*100;&quot;--&quot;)" table:style-name="ce46">
            <text:p><text:s/>94.87<text:s/></text:p>
          </table:table-cell>
          <table:table-cell office:value-type="float" office:value="1423" table:style-name="ce18">
            <text:p><text:s/>1,423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95.643007730147573" table:formula="of:=IF([.AM18]&gt;0;([.AN18]/[.AM18])*100;&quot;--&quot;)" table:style-name="ce46">
            <text:p><text:s/>95.64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751" table:style-name="ce18">
            <text:p><text:s/>751<text:s/></text:p>
          </table:table-cell>
          <table:table-cell office:value-type="float" office:value="92.147239263803684" table:formula="of:=IF([.B19]&gt;0;([.C19]/[.B19])*100;&quot;--&quot;)" table:style-name="ce21">
            <text:p><text:s/>92.15<text:s/></text:p>
          </table:table-cell>
          <table:table-cell office:value-type="float" office:value="995" table:style-name="ce18">
            <text:p><text:s/>995<text:s/></text:p>
          </table:table-cell>
          <table:table-cell office:value-type="float" office:value="971" table:style-name="ce18">
            <text:p><text:s/>971<text:s/></text:p>
          </table:table-cell>
          <table:table-cell office:value-type="float" office:value="97.587939698492463" table:formula="of:=IF([.E19]&gt;0;([.F19]/[.E19])*100;&quot;--&quot;)" table:style-name="ce21">
            <text:p><text:s/>97.59<text:s/></text:p>
          </table:table-cell>
          <table:table-cell office:value-type="float" office:value="1172" table:style-name="ce18">
            <text:p><text:s/>1,172<text:s/></text:p>
          </table:table-cell>
          <table:table-cell office:value-type="float" office:value="1121" table:style-name="ce18">
            <text:p><text:s/>1,121<text:s/></text:p>
          </table:table-cell>
          <table:table-cell office:value-type="float" office:value="95.648464163822524" table:formula="of:=IF([.H19]&gt;0;([.I19]/[.H19])*100;&quot;--&quot;)" table:style-name="ce21">
            <text:p><text:s/>95.65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98.650306748466249" table:formula="of:=IF([.K19]&gt;0;([.L19]/[.K19])*100;&quot;--&quot;)" table:style-name="ce21">
            <text:p><text:s/>98.65<text:s/></text:p>
          </table:table-cell>
          <table:table-cell office:value-type="float" office:value="995" table:style-name="ce18">
            <text:p><text:s/>995<text:s/></text:p>
          </table:table-cell>
          <table:table-cell office:value-type="float" office:value="973" table:style-name="ce18">
            <text:p><text:s/>973<text:s/></text:p>
          </table:table-cell>
          <table:table-cell office:value-type="float" office:value="97.788944723618087" table:formula="of:=IF([.N19]&gt;0;([.O19]/[.N19])*100;&quot;--&quot;)" table:style-name="ce21">
            <text:p><text:s/>97.79<text:s/>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777" table:style-name="ce18">
            <text:p><text:s/>777<text:s/></text:p>
          </table:table-cell>
          <table:table-cell office:value-type="float" office:value="95.337423312883445" table:formula="of:=IF([.Q19]&gt;0;([.R19]/[.Q19])*100;&quot;--&quot;)" table:style-name="ce21">
            <text:p><text:s/>95.34<text:s/></text:p>
          </table:table-cell>
          <table:table-cell office:value-type="float" office:value="1001" table:style-name="ce18">
            <text:p><text:s/>1,001<text:s/>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96.203796203796202" table:formula="of:=IF([.T19]&gt;0;([.U19]/[.T19])*100;&quot;--&quot;)" table:style-name="ce40">
            <text:p><text:s/>96.20<text:s/></text:p>
          </table:table-cell>
          <table:table-cell office:value-type="string" table:style-name="ce1">
            <text:p>西屯區</text:p>
          </table:table-cell>
          <table:table-cell office:value-type="float" office:value="1001" table:style-name="ce18">
            <text:p><text:s/>1,001<text:s/></text:p>
          </table:table-cell>
          <table:table-cell office:value-type="float" office:value="973" table:style-name="ce18">
            <text:p><text:s/>973<text:s/></text:p>
          </table:table-cell>
          <table:table-cell office:value-type="float" office:value="97.2027972027972" table:formula="of:=IF([.X19]&gt;0;([.Y19]/[.X19])*100;&quot;--&quot;)" table:style-name="ce46">
            <text:p><text:s/>97.20<text:s/></text:p>
          </table:table-cell>
          <table:table-cell office:value-type="float" office:value="1001" table:style-name="ce18">
            <text:p><text:s/>1,001<text:s/></text:p>
          </table:table-cell>
          <table:table-cell office:value-type="float" office:value="978" table:style-name="ce18">
            <text:p><text:s/>978<text:s/></text:p>
          </table:table-cell>
          <table:table-cell office:value-type="float" office:value="97.702297702297699" table:formula="of:=IF([.AA19]&gt;0;([.AB19]/[.AA19])*100;&quot;--&quot;)" table:style-name="ce46">
            <text:p><text:s/>97.70<text:s/></text:p>
          </table:table-cell>
          <table:table-cell office:value-type="float" office:value="1172" table:style-name="ce18">
            <text:p><text:s/>1,172<text:s/></text:p>
          </table:table-cell>
          <table:table-cell office:value-type="float" office:value="1143" table:style-name="ce18">
            <text:p><text:s/>1,143<text:s/></text:p>
          </table:table-cell>
          <table:table-cell office:value-type="float" office:value="97.525597269624569" table:formula="of:=IF([.AD19]&gt;0;([.AE19]/[.AD19])*100;&quot;--&quot;)" table:style-name="ce46">
            <text:p><text:s/>97.53<text:s/></text:p>
          </table:table-cell>
          <table:table-cell office:value-type="float" office:value="1279" table:style-name="ce18">
            <text:p><text:s/>1,279<text:s/></text:p>
          </table:table-cell>
          <table:table-cell office:value-type="float" office:value="1091" table:style-name="ce18">
            <text:p><text:s/>1,091<text:s/></text:p>
          </table:table-cell>
          <table:table-cell office:value-type="float" office:value="85.301016419077399" table:formula="of:=IF([.AG19]&gt;0;([.AH19]/[.AG19])*100;&quot;--&quot;)" table:style-name="ce46">
            <text:p><text:s/>85.30<text:s/></text:p>
          </table:table-cell>
          <table:table-cell office:value-type="float" office:value="2678" table:style-name="ce18">
            <text:p><text:s/>2,678<text:s/></text:p>
          </table:table-cell>
          <table:table-cell office:value-type="float" office:value="2555" table:style-name="ce18">
            <text:p><text:s/>2,555<text:s/></text:p>
          </table:table-cell>
          <table:table-cell office:value-type="float" office:value="95.407020164301713" table:formula="of:=IF([.AJ19]&gt;0;([.AK19]/[.AJ19])*100;&quot;--&quot;)" table:style-name="ce46">
            <text:p><text:s/>95.41<text:s/></text:p>
          </table:table-cell>
          <table:table-cell office:value-type="float" office:value="2678" table:style-name="ce18">
            <text:p><text:s/>2,678<text:s/></text:p>
          </table:table-cell>
          <table:table-cell office:value-type="float" office:value="2585" table:style-name="ce18">
            <text:p><text:s/>2,585<text:s/></text:p>
          </table:table-cell>
          <table:table-cell office:value-type="float" office:value="96.52725914861837" table:formula="of:=IF([.AM19]&gt;0;([.AN19]/[.AM19])*100;&quot;--&quot;)" table:style-name="ce46">
            <text:p><text:s/>96.53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94.368340943683407" table:formula="of:=IF([.B20]&gt;0;([.C20]/[.B20])*100;&quot;--&quot;)" table:style-name="ce21">
            <text:p><text:s/>94.37<text:s/>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97.831978319783204" table:formula="of:=IF([.E20]&gt;0;([.F20]/[.E20])*100;&quot;--&quot;)" table:style-name="ce21">
            <text:p><text:s/>97.83<text:s/></text:p>
          </table:table-cell>
          <table:table-cell office:value-type="float" office:value="868" table:style-name="ce18">
            <text:p><text:s/>868<text:s/></text:p>
          </table:table-cell>
          <table:table-cell office:value-type="float" office:value="813" table:style-name="ce18">
            <text:p><text:s/>813<text:s/></text:p>
          </table:table-cell>
          <table:table-cell office:value-type="float" office:value="93.663594470046093" table:formula="of:=IF([.H20]&gt;0;([.I20]/[.H20])*100;&quot;--&quot;)" table:style-name="ce21">
            <text:p><text:s/>93.66<text:s/></text:p>
          </table:table-cell>
          <table:table-cell office:value-type="float" office:value="657" table:style-name="ce25">
            <text:p><text:s/>657<text:s/></text:p>
          </table:table-cell>
          <table:table-cell office:value-type="float" office:value="643" table:style-name="ce25">
            <text:p><text:s/>643<text:s/></text:p>
          </table:table-cell>
          <table:table-cell office:value-type="float" office:value="97.86910197869102" table:formula="of:=IF([.K20]&gt;0;([.L20]/[.K20])*100;&quot;--&quot;)" table:style-name="ce21">
            <text:p><text:s/>97.87<text:s/>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723" table:style-name="ce18">
            <text:p><text:s/>723<text:s/></text:p>
          </table:table-cell>
          <table:table-cell office:value-type="float" office:value="97.967479674796749" table:formula="of:=IF([.N20]&gt;0;([.O20]/[.N20])*100;&quot;--&quot;)" table:style-name="ce21">
            <text:p><text:s/>97.97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96.955859969558603" table:formula="of:=IF([.Q20]&gt;0;([.R20]/[.Q20])*100;&quot;--&quot;)" table:style-name="ce21">
            <text:p><text:s/>96.96<text:s/>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695" table:style-name="ce18">
            <text:p><text:s/>695<text:s/></text:p>
          </table:table-cell>
          <table:table-cell office:value-type="float" office:value="94.815825375170533" table:formula="of:=IF([.T20]&gt;0;([.U20]/[.T20])*100;&quot;--&quot;)" table:style-name="ce40">
            <text:p><text:s/>94.82<text:s/></text:p>
          </table:table-cell>
          <table:table-cell office:value-type="string" table:style-name="ce1">
            <text:p>南屯區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708" table:style-name="ce18">
            <text:p><text:s/>708<text:s/></text:p>
          </table:table-cell>
          <table:table-cell office:value-type="float" office:value="96.589358799454288" table:formula="of:=IF([.X20]&gt;0;([.Y20]/[.X20])*100;&quot;--&quot;)" table:style-name="ce46">
            <text:p><text:s/>96.59<text:s/>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715" table:style-name="ce18">
            <text:p><text:s/>715<text:s/></text:p>
          </table:table-cell>
          <table:table-cell office:value-type="float" office:value="97.544338335607094" table:formula="of:=IF([.AA20]&gt;0;([.AB20]/[.AA20])*100;&quot;--&quot;)" table:style-name="ce46">
            <text:p><text:s/>97.54<text:s/></text:p>
          </table:table-cell>
          <table:table-cell office:value-type="float" office:value="868" table:style-name="ce18">
            <text:p><text:s/>868<text:s/></text:p>
          </table:table-cell>
          <table:table-cell office:value-type="float" office:value="830" table:style-name="ce18">
            <text:p><text:s/>830<text:s/></text:p>
          </table:table-cell>
          <table:table-cell office:value-type="float" office:value="95.622119815668199" table:formula="of:=IF([.AD20]&gt;0;([.AE20]/[.AD20])*100;&quot;--&quot;)" table:style-name="ce46">
            <text:p><text:s/>95.62<text:s/></text:p>
          </table:table-cell>
          <table:table-cell office:value-type="float" office:value="962" table:style-name="ce18">
            <text:p><text:s/>962<text:s/></text:p>
          </table:table-cell>
          <table:table-cell office:value-type="float" office:value="813" table:style-name="ce18">
            <text:p><text:s/>813<text:s/></text:p>
          </table:table-cell>
          <table:table-cell office:value-type="float" office:value="84.511434511434516" table:formula="of:=IF([.AG20]&gt;0;([.AH20]/[.AG20])*100;&quot;--&quot;)" table:style-name="ce46">
            <text:p><text:s/>84.51<text:s/></text:p>
          </table:table-cell>
          <table:table-cell office:value-type="float" office:value="2177" table:style-name="ce18">
            <text:p><text:s/>2,177<text:s/></text:p>
          </table:table-cell>
          <table:table-cell office:value-type="float" office:value="2089" table:style-name="ce18">
            <text:p><text:s/>2,089<text:s/></text:p>
          </table:table-cell>
          <table:table-cell office:value-type="float" office:value="95.957740009186949" table:formula="of:=IF([.AJ20]&gt;0;([.AK20]/[.AJ20])*100;&quot;--&quot;)" table:style-name="ce46">
            <text:p><text:s/>95.96<text:s/></text:p>
          </table:table-cell>
          <table:table-cell office:value-type="float" office:value="2177" table:style-name="ce18">
            <text:p><text:s/>2,177<text:s/></text:p>
          </table:table-cell>
          <table:table-cell office:value-type="float" office:value="2102" table:style-name="ce18">
            <text:p><text:s/>2,102<text:s/></text:p>
          </table:table-cell>
          <table:table-cell office:value-type="float" office:value="96.554892053284334" table:formula="of:=IF([.AM20]&gt;0;([.AN20]/[.AM20])*100;&quot;--&quot;)" table:style-name="ce46">
            <text:p><text:s/>96.5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北屯軍功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15" table:style-name="ce18">
            <text:p><text:s/>615<text:s/></text:p>
          </table:table-cell>
          <table:table-cell office:value-type="float" office:value="90.043923865300144" table:formula="of:=IF([.B21]&gt;0;([.C21]/[.B21])*100;&quot;--&quot;)" table:style-name="ce21">
            <text:p><text:s/>90.04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730" table:style-name="ce18">
            <text:p><text:s/>730<text:s/></text:p>
          </table:table-cell>
          <table:table-cell office:value-type="float" office:value="97.593582887700535" table:formula="of:=IF([.E21]&gt;0;([.F21]/[.E21])*100;&quot;--&quot;)" table:style-name="ce21">
            <text:p><text:s/>97.59<text:s/></text:p>
          </table:table-cell>
          <table:table-cell office:value-type="float" office:value="773" table:style-name="ce18">
            <text:p><text:s/>773<text:s/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94.307891332470888" table:formula="of:=IF([.H21]&gt;0;([.I21]/[.H21])*100;&quot;--&quot;)" table:style-name="ce21">
            <text:p><text:s/>94.31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672" table:style-name="ce25">
            <text:p><text:s/>672<text:s/></text:p>
          </table:table-cell>
          <table:table-cell office:value-type="float" office:value="98.389458272327971" table:formula="of:=IF([.K21]&gt;0;([.L21]/[.K21])*100;&quot;--&quot;)" table:style-name="ce21">
            <text:p><text:s/>98.39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97.994652406417117" table:formula="of:=IF([.N21]&gt;0;([.O21]/[.N21])*100;&quot;--&quot;)" table:style-name="ce21">
            <text:p><text:s/>97.99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96.04685212298682" table:formula="of:=IF([.Q21]&gt;0;([.R21]/[.Q21])*100;&quot;--&quot;)" table:style-name="ce21">
            <text:p><text:s/>96.05<text:s/>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96.59442724458205" table:formula="of:=IF([.T21]&gt;0;([.U21]/[.T21])*100;&quot;--&quot;)" table:style-name="ce40">
            <text:p><text:s/>96.59<text:s/></text:p>
          </table:table-cell>
          <table:table-cell office:value-type="string" table:style-name="ce1">
            <text:p>北屯軍功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633" table:style-name="ce18">
            <text:p><text:s/>633<text:s/></text:p>
          </table:table-cell>
          <table:table-cell office:value-type="float" office:value="97.987616099071204" table:formula="of:=IF([.X21]&gt;0;([.Y21]/[.X21])*100;&quot;--&quot;)" table:style-name="ce46">
            <text:p><text:s/>97.99<text:s/>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635" table:style-name="ce18">
            <text:p><text:s/>635<text:s/></text:p>
          </table:table-cell>
          <table:table-cell office:value-type="float" office:value="98.297213622291025" table:formula="of:=IF([.AA21]&gt;0;([.AB21]/[.AA21])*100;&quot;--&quot;)" table:style-name="ce46">
            <text:p><text:s/>98.30<text:s/></text:p>
          </table:table-cell>
          <table:table-cell office:value-type="float" office:value="773" table:style-name="ce18">
            <text:p><text:s/>773<text:s/></text:p>
          </table:table-cell>
          <table:table-cell office:value-type="float" office:value="749" table:style-name="ce18">
            <text:p><text:s/>749<text:s/></text:p>
          </table:table-cell>
          <table:table-cell office:value-type="float" office:value="96.895213454075034" table:formula="of:=IF([.AD21]&gt;0;([.AE21]/[.AD21])*100;&quot;--&quot;)" table:style-name="ce46">
            <text:p><text:s/>96.90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93.409090909090907" table:formula="of:=IF([.AG21]&gt;0;([.AH21]/[.AG21])*100;&quot;--&quot;)" table:style-name="ce46">
            <text:p><text:s/>93.41<text:s/></text:p>
          </table:table-cell>
          <table:table-cell office:value-type="float" office:value="1541" table:style-name="ce18">
            <text:p><text:s/>1,541<text:s/></text:p>
          </table:table-cell>
          <table:table-cell office:value-type="float" office:value="1491" table:style-name="ce18">
            <text:p><text:s/>1,491<text:s/></text:p>
          </table:table-cell>
          <table:table-cell office:value-type="float" office:value="96.755353666450361" table:formula="of:=IF([.AJ21]&gt;0;([.AK21]/[.AJ21])*100;&quot;--&quot;)" table:style-name="ce46">
            <text:p><text:s/>96.76<text:s/></text:p>
          </table:table-cell>
          <table:table-cell office:value-type="float" office:value="1541" table:style-name="ce18">
            <text:p><text:s/>1,541<text:s/></text:p>
          </table:table-cell>
          <table:table-cell office:value-type="float" office:value="1503" table:style-name="ce18">
            <text:p><text:s/>1,503<text:s/></text:p>
          </table:table-cell>
          <table:table-cell office:value-type="float" office:value="97.534068786502274" table:formula="of:=IF([.AM21]&gt;0;([.AN21]/[.AM21])*100;&quot;--&quot;)" table:style-name="ce46">
            <text:p><text:s/>97.53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北屯四民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47" table:style-name="ce18">
            <text:p><text:s/>447<text:s/></text:p>
          </table:table-cell>
          <table:table-cell office:value-type="float" office:value="90.669371196754568" table:formula="of:=IF([.B22]&gt;0;([.C22]/[.B22])*100;&quot;--&quot;)" table:style-name="ce21">
            <text:p><text:s/>90.67<text:s/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97.636363636363626" table:formula="of:=IF([.E22]&gt;0;([.F22]/[.E22])*100;&quot;--&quot;)" table:style-name="ce21">
            <text:p><text:s/>97.64<text:s/></text:p>
          </table:table-cell>
          <table:table-cell office:value-type="float" office:value="661" table:style-name="ce18">
            <text:p><text:s/>661<text:s/></text:p>
          </table:table-cell>
          <table:table-cell office:value-type="float" office:value="622" table:style-name="ce18">
            <text:p><text:s/>622<text:s/></text:p>
          </table:table-cell>
          <table:table-cell office:value-type="float" office:value="94.099848714069594" table:formula="of:=IF([.H22]&gt;0;([.I22]/[.H22])*100;&quot;--&quot;)" table:style-name="ce21">
            <text:p><text:s/>94.10<text:s/></text:p>
          </table:table-cell>
          <table:table-cell office:value-type="float" office:value="493" table:style-name="ce25">
            <text:p><text:s/>493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98.782961460446245" table:formula="of:=IF([.K22]&gt;0;([.L22]/[.K22])*100;&quot;--&quot;)" table:style-name="ce21">
            <text:p><text:s/>98.78<text:s/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97.636363636363626" table:formula="of:=IF([.N22]&gt;0;([.O22]/[.N22])*100;&quot;--&quot;)" table:style-name="ce21">
            <text:p><text:s/>97.64<text:s/></text:p>
          </table:table-cell>
          <table:table-cell office:value-type="float" office:value="493" table:style-name="ce18">
            <text:p><text:s/>493<text:s/></text:p>
          </table:table-cell>
          <table:table-cell office:value-type="float" office:value="479" table:style-name="ce18">
            <text:p><text:s/>479<text:s/></text:p>
          </table:table-cell>
          <table:table-cell office:value-type="float" office:value="97.16024340770791" table:formula="of:=IF([.Q22]&gt;0;([.R22]/[.Q22])*100;&quot;--&quot;)" table:style-name="ce21">
            <text:p><text:s/>97.16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538" table:style-name="ce18">
            <text:p><text:s/>538<text:s/></text:p>
          </table:table-cell>
          <table:table-cell office:value-type="float" office:value="95.900178253119435" table:formula="of:=IF([.T22]&gt;0;([.U22]/[.T22])*100;&quot;--&quot;)" table:style-name="ce40">
            <text:p><text:s/>95.90<text:s/></text:p>
          </table:table-cell>
          <table:table-cell office:value-type="string" table:style-name="ce1">
            <text:p>北屯四民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97.50445632798575" table:formula="of:=IF([.X22]&gt;0;([.Y22]/[.X22])*100;&quot;--&quot;)" table:style-name="ce46">
            <text:p><text:s/>97.50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551" table:style-name="ce18">
            <text:p><text:s/>551<text:s/></text:p>
          </table:table-cell>
          <table:table-cell office:value-type="float" office:value="98.217468805704101" table:formula="of:=IF([.AA22]&gt;0;([.AB22]/[.AA22])*100;&quot;--&quot;)" table:style-name="ce46">
            <text:p><text:s/>98.22<text:s/></text:p>
          </table:table-cell>
          <table:table-cell office:value-type="float" office:value="661" table:style-name="ce18">
            <text:p><text:s/>661<text:s/></text:p>
          </table:table-cell>
          <table:table-cell office:value-type="float" office:value="638" table:style-name="ce18">
            <text:p><text:s/>638<text:s/></text:p>
          </table:table-cell>
          <table:table-cell office:value-type="float" office:value="96.520423600605142" table:formula="of:=IF([.AD22]&gt;0;([.AE22]/[.AD22])*100;&quot;--&quot;)" table:style-name="ce46">
            <text:p><text:s/>96.52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648" table:style-name="ce18">
            <text:p><text:s/>648<text:s/></text:p>
          </table:table-cell>
          <table:table-cell office:value-type="float" office:value="87.213997308209954" table:formula="of:=IF([.AG22]&gt;0;([.AH22]/[.AG22])*100;&quot;--&quot;)" table:style-name="ce46">
            <text:p><text:s/>87.21<text:s/></text:p>
          </table:table-cell>
          <table:table-cell office:value-type="float" office:value="1473" table:style-name="ce18">
            <text:p><text:s/>1,473<text:s/></text:p>
          </table:table-cell>
          <table:table-cell office:value-type="float" office:value="1431" table:style-name="ce18">
            <text:p><text:s/>1,431<text:s/></text:p>
          </table:table-cell>
          <table:table-cell office:value-type="float" office:value="97.14867617107943" table:formula="of:=IF([.AJ22]&gt;0;([.AK22]/[.AJ22])*100;&quot;--&quot;)" table:style-name="ce46">
            <text:p><text:s/>97.15<text:s/></text:p>
          </table:table-cell>
          <table:table-cell office:value-type="float" office:value="1473" table:style-name="ce18">
            <text:p><text:s/>1,473<text:s/></text:p>
          </table:table-cell>
          <table:table-cell office:value-type="float" office:value="1435" table:style-name="ce18">
            <text:p><text:s/>1,435<text:s/></text:p>
          </table:table-cell>
          <table:table-cell office:value-type="float" office:value="97.420230821452819" table:formula="of:=IF([.AM22]&gt;0;([.AN22]/[.AM22])*100;&quot;--&quot;)" table:style-name="ce46">
            <text:p><text:s/>97.42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04" table:style-name="ce18">
            <text:p><text:s/>604<text:s/></text:p>
          </table:table-cell>
          <table:table-cell office:value-type="float" office:value="94.819466248037671" table:formula="of:=IF([.B23]&gt;0;([.C23]/[.B23])*100;&quot;--&quot;)" table:style-name="ce21">
            <text:p><text:s/>94.82<text:s/></text:p>
          </table:table-cell>
          <table:table-cell office:value-type="float" office:value="660" table:style-name="ce18">
            <text:p><text:s/>660<text:s/></text:p>
          </table:table-cell>
          <table:table-cell office:value-type="float" office:value="640" table:style-name="ce18">
            <text:p><text:s/>640<text:s/></text:p>
          </table:table-cell>
          <table:table-cell office:value-type="float" office:value="96.969696969696969" table:formula="of:=IF([.E23]&gt;0;([.F23]/[.E23])*100;&quot;--&quot;)" table:style-name="ce21">
            <text:p><text:s/>96.97<text:s/></text:p>
          </table:table-cell>
          <table:table-cell office:value-type="float" office:value="780" table:style-name="ce18">
            <text:p><text:s/>780<text:s/></text:p>
          </table:table-cell>
          <table:table-cell office:value-type="float" office:value="716" table:style-name="ce18">
            <text:p><text:s/>716<text:s/></text:p>
          </table:table-cell>
          <table:table-cell office:value-type="float" office:value="91.794871794871796" table:formula="of:=IF([.H23]&gt;0;([.I23]/[.H23])*100;&quot;--&quot;)" table:style-name="ce21">
            <text:p><text:s/>91.79<text:s/></text:p>
          </table:table-cell>
          <table:table-cell office:value-type="float" office:value="637" table:style-name="ce25">
            <text:p><text:s/>637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98.11616954474097" table:formula="of:=IF([.K23]&gt;0;([.L23]/[.K23])*100;&quot;--&quot;)" table:style-name="ce21">
            <text:p><text:s/>98.12<text:s/></text:p>
          </table:table-cell>
          <table:table-cell office:value-type="float" office:value="660" table:style-name="ce18">
            <text:p><text:s/>660<text:s/>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97.878787878787875" table:formula="of:=IF([.N23]&gt;0;([.O23]/[.N23])*100;&quot;--&quot;)" table:style-name="ce21">
            <text:p><text:s/>97.88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98.430141287284144" table:formula="of:=IF([.Q23]&gt;0;([.R23]/[.Q23])*100;&quot;--&quot;)" table:style-name="ce21">
            <text:p><text:s/>98.43<text:s/></text:p>
          </table:table-cell>
          <table:table-cell office:value-type="float" office:value="625" table:style-name="ce18">
            <text:p><text:s/>625<text:s/></text:p>
          </table:table-cell>
          <table:table-cell office:value-type="float" office:value="591" table:style-name="ce18">
            <text:p><text:s/>591<text:s/></text:p>
          </table:table-cell>
          <table:table-cell office:value-type="float" office:value="94.56" table:formula="of:=IF([.T23]&gt;0;([.U23]/[.T23])*100;&quot;--&quot;)" table:style-name="ce40">
            <text:p><text:s/>94.56<text:s/></text:p>
          </table:table-cell>
          <table:table-cell office:value-type="string" table:style-name="ce1">
            <text:p>豐原區</text:p>
          </table:table-cell>
          <table:table-cell office:value-type="float" office:value="625" table:style-name="ce18">
            <text:p><text:s/>625<text:s/>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96.48" table:formula="of:=IF([.X23]&gt;0;([.Y23]/[.X23])*100;&quot;--&quot;)" table:style-name="ce46">
            <text:p><text:s/>96.48<text:s/></text:p>
          </table:table-cell>
          <table:table-cell office:value-type="float" office:value="625" table:style-name="ce18">
            <text:p><text:s/>625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96.960000000000008" table:formula="of:=IF([.AA23]&gt;0;([.AB23]/[.AA23])*100;&quot;--&quot;)" table:style-name="ce46">
            <text:p><text:s/>96.96<text:s/></text:p>
          </table:table-cell>
          <table:table-cell office:value-type="float" office:value="780" table:style-name="ce18">
            <text:p><text:s/>780<text:s/></text:p>
          </table:table-cell>
          <table:table-cell office:value-type="float" office:value="736" table:style-name="ce18">
            <text:p><text:s/>736<text:s/></text:p>
          </table:table-cell>
          <table:table-cell office:value-type="float" office:value="94.358974358974351" table:formula="of:=IF([.AD23]&gt;0;([.AE23]/[.AD23])*100;&quot;--&quot;)" table:style-name="ce46">
            <text:p><text:s/>94.36<text:s/></text:p>
          </table:table-cell>
          <table:table-cell office:value-type="float" office:value="871" table:style-name="ce18">
            <text:p><text:s/>871<text:s/></text:p>
          </table:table-cell>
          <table:table-cell office:value-type="float" office:value="737" table:style-name="ce18">
            <text:p><text:s/>737<text:s/></text:p>
          </table:table-cell>
          <table:table-cell office:value-type="float" office:value="84.615384615384613" table:formula="of:=IF([.AG23]&gt;0;([.AH23]/[.AG23])*100;&quot;--&quot;)" table:style-name="ce46">
            <text:p><text:s/>84.62<text:s/></text:p>
          </table:table-cell>
          <table:table-cell office:value-type="float" office:value="1851" table:style-name="ce18">
            <text:p><text:s/>1,851<text:s/></text:p>
          </table:table-cell>
          <table:table-cell office:value-type="float" office:value="1792" table:style-name="ce18">
            <text:p><text:s/>1,792<text:s/></text:p>
          </table:table-cell>
          <table:table-cell office:value-type="float" office:value="96.812533765532152" table:formula="of:=IF([.AJ23]&gt;0;([.AK23]/[.AJ23])*100;&quot;--&quot;)" table:style-name="ce46">
            <text:p><text:s/>96.81<text:s/></text:p>
          </table:table-cell>
          <table:table-cell office:value-type="float" office:value="1851" table:style-name="ce18">
            <text:p><text:s/>1,851<text:s/></text:p>
          </table:table-cell>
          <table:table-cell office:value-type="float" office:value="1801" table:style-name="ce18">
            <text:p><text:s/>1,801<text:s/></text:p>
          </table:table-cell>
          <table:table-cell office:value-type="float" office:value="97.298757428417076" table:formula="of:=IF([.AM23]&gt;0;([.AN23]/[.AM23])*100;&quot;--&quot;)" table:style-name="ce46">
            <text:p><text:s/>97.3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90.666666666666657" table:formula="of:=IF([.B24]&gt;0;([.C24]/[.B24])*100;&quot;--&quot;)" table:style-name="ce21">
            <text:p><text:s/>90.67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96.913580246913583" table:formula="of:=IF([.E24]&gt;0;([.F24]/[.E24])*100;&quot;--&quot;)" table:style-name="ce21">
            <text:p><text:s/>96.9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96.449704142011839" table:formula="of:=IF([.H24]&gt;0;([.I24]/[.H24])*100;&quot;--&quot;)" table:style-name="ce21">
            <text:p><text:s/>96.45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97.333333333333343" table:formula="of:=IF([.K24]&gt;0;([.L24]/[.K24])*100;&quot;--&quot;)" table:style-name="ce21">
            <text:p><text:s/>97.33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97.53086419753086" table:formula="of:=IF([.N24]&gt;0;([.O24]/[.N24])*100;&quot;--&quot;)" table:style-name="ce21">
            <text:p><text:s/>97.53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96" table:formula="of:=IF([.Q24]&gt;0;([.R24]/[.Q24])*100;&quot;--&quot;)" table:style-name="ce21">
            <text:p><text:s/>96.00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95.783132530120483" table:formula="of:=IF([.T24]&gt;0;([.U24]/[.T24])*100;&quot;--&quot;)" table:style-name="ce40">
            <text:p><text:s/>95.78<text:s/></text:p>
          </table:table-cell>
          <table:table-cell office:value-type="string" table:style-name="ce1">
            <text:p>東勢區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98.192771084337352" table:formula="of:=IF([.X24]&gt;0;([.Y24]/[.X24])*100;&quot;--&quot;)" table:style-name="ce46">
            <text:p><text:s/>98.19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97.590361445783131" table:formula="of:=IF([.AA24]&gt;0;([.AB24]/[.AA24])*100;&quot;--&quot;)" table:style-name="ce46">
            <text:p><text:s/>97.5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97.633136094674555" table:formula="of:=IF([.AD24]&gt;0;([.AE24]/[.AD24])*100;&quot;--&quot;)" table:style-name="ce46">
            <text:p><text:s/>97.63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91.304347826086953" table:formula="of:=IF([.AG24]&gt;0;([.AH24]/[.AG24])*100;&quot;--&quot;)" table:style-name="ce46">
            <text:p><text:s/>91.30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96.187683284457478" table:formula="of:=IF([.AJ24]&gt;0;([.AK24]/[.AJ24])*100;&quot;--&quot;)" table:style-name="ce46">
            <text:p><text:s/>96.19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96.480938416422291" table:formula="of:=IF([.AM24]&gt;0;([.AN24]/[.AM24])*100;&quot;--&quot;)" table:style-name="ce46">
            <text:p><text:s/>96.48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94.395280235988196" table:formula="of:=IF([.B25]&gt;0;([.C25]/[.B25])*100;&quot;--&quot;)" table:style-name="ce21">
            <text:p><text:s/>94.40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98.484848484848484" table:formula="of:=IF([.E25]&gt;0;([.F25]/[.E25])*100;&quot;--&quot;)" table:style-name="ce21">
            <text:p><text:s/>98.48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96.011396011396016" table:formula="of:=IF([.H25]&gt;0;([.I25]/[.H25])*100;&quot;--&quot;)" table:style-name="ce21">
            <text:p><text:s/>96.01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100" table:formula="of:=IF([.K25]&gt;0;([.L25]/[.K25])*100;&quot;--&quot;)" table:style-name="ce21">
            <text:p><text:s/>100.00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99.090909090909093" table:formula="of:=IF([.N25]&gt;0;([.O25]/[.N25])*100;&quot;--&quot;)" table:style-name="ce21">
            <text:p><text:s/>99.09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98.82005899705014" table:formula="of:=IF([.Q25]&gt;0;([.R25]/[.Q25])*100;&quot;--&quot;)" table:style-name="ce21">
            <text:p><text:s/>98.82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96.763754045307451" table:formula="of:=IF([.T25]&gt;0;([.U25]/[.T25])*100;&quot;--&quot;)" table:style-name="ce40">
            <text:p><text:s/>96.76<text:s/></text:p>
          </table:table-cell>
          <table:table-cell office:value-type="string" table:style-name="ce1">
            <text:p>大甲區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99.029126213592235" table:formula="of:=IF([.X25]&gt;0;([.Y25]/[.X25])*100;&quot;--&quot;)" table:style-name="ce46">
            <text:p><text:s/>99.03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99.676375404530745" table:formula="of:=IF([.AA25]&gt;0;([.AB25]/[.AA25])*100;&quot;--&quot;)" table:style-name="ce46">
            <text:p><text:s/>99.68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97.435897435897431" table:formula="of:=IF([.AD25]&gt;0;([.AE25]/[.AD25])*100;&quot;--&quot;)" table:style-name="ce46">
            <text:p><text:s/>97.44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95.355191256830594" table:formula="of:=IF([.AG25]&gt;0;([.AH25]/[.AG25])*100;&quot;--&quot;)" table:style-name="ce46">
            <text:p><text:s/>95.36<text:s/></text:p>
          </table:table-cell>
          <table:table-cell office:value-type="float" office:value="826" table:style-name="ce18">
            <text:p><text:s/>826<text:s/>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98.668280871670703" table:formula="of:=IF([.AJ25]&gt;0;([.AK25]/[.AJ25])*100;&quot;--&quot;)" table:style-name="ce46">
            <text:p><text:s/>98.67<text:s/></text:p>
          </table:table-cell>
          <table:table-cell office:value-type="float" office:value="826" table:style-name="ce18">
            <text:p><text:s/>826<text:s/>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98.668280871670703" table:formula="of:=IF([.AM25]&gt;0;([.AN25]/[.AM25])*100;&quot;--&quot;)" table:style-name="ce46">
            <text:p><text:s/>98.67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92.660550458715591" table:formula="of:=IF([.B26]&gt;0;([.C26]/[.B26])*100;&quot;--&quot;)" table:style-name="ce21">
            <text:p><text:s/>92.66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98.076923076923066" table:formula="of:=IF([.E26]&gt;0;([.F26]/[.E26])*100;&quot;--&quot;)" table:style-name="ce21">
            <text:p><text:s/>98.08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92.665036674816619" table:formula="of:=IF([.H26]&gt;0;([.I26]/[.H26])*100;&quot;--&quot;)" table:style-name="ce21">
            <text:p><text:s/>92.67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99.082568807339456" table:formula="of:=IF([.K26]&gt;0;([.L26]/[.K26])*100;&quot;--&quot;)" table:style-name="ce21">
            <text:p><text:s/>99.08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98.076923076923066" table:formula="of:=IF([.N26]&gt;0;([.O26]/[.N26])*100;&quot;--&quot;)" table:style-name="ce21">
            <text:p><text:s/>98.08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98.776758409785941" table:formula="of:=IF([.Q26]&gt;0;([.R26]/[.Q26])*100;&quot;--&quot;)" table:style-name="ce21">
            <text:p><text:s/>98.78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93.478260869565219" table:formula="of:=IF([.T26]&gt;0;([.U26]/[.T26])*100;&quot;--&quot;)" table:style-name="ce40">
            <text:p><text:s/>93.48<text:s/></text:p>
          </table:table-cell>
          <table:table-cell office:value-type="string" table:style-name="ce1">
            <text:p>清水區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353" table:style-name="ce18">
            <text:p><text:s/>353<text:s/></text:p>
          </table:table-cell>
          <table:table-cell office:value-type="float" office:value="95.923913043478265" table:formula="of:=IF([.X26]&gt;0;([.Y26]/[.X26])*100;&quot;--&quot;)" table:style-name="ce46">
            <text:p><text:s/>95.92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96.195652173913047" table:formula="of:=IF([.AA26]&gt;0;([.AB26]/[.AA26])*100;&quot;--&quot;)" table:style-name="ce46">
            <text:p><text:s/>96.20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95.354523227383865" table:formula="of:=IF([.AD26]&gt;0;([.AE26]/[.AD26])*100;&quot;--&quot;)" table:style-name="ce46">
            <text:p><text:s/>95.35<text:s/>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81.696428571428569" table:formula="of:=IF([.AG26]&gt;0;([.AH26]/[.AG26])*100;&quot;--&quot;)" table:style-name="ce46">
            <text:p><text:s/>81.70<text:s/></text:p>
          </table:table-cell>
          <table:table-cell office:value-type="float" office:value="853" table:style-name="ce18">
            <text:p><text:s/>853<text:s/></text:p>
          </table:table-cell>
          <table:table-cell office:value-type="float" office:value="835" table:style-name="ce18">
            <text:p><text:s/>835<text:s/></text:p>
          </table:table-cell>
          <table:table-cell office:value-type="float" office:value="97.889800703399771" table:formula="of:=IF([.AJ26]&gt;0;([.AK26]/[.AJ26])*100;&quot;--&quot;)" table:style-name="ce46">
            <text:p><text:s/>97.89<text:s/></text:p>
          </table:table-cell>
          <table:table-cell office:value-type="float" office:value="853" table:style-name="ce18">
            <text:p><text:s/>853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98.124267291910911" table:formula="of:=IF([.AM26]&gt;0;([.AN26]/[.AM26])*100;&quot;--&quot;)" table:style-name="ce46">
            <text:p><text:s/>98.12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95.476190476190482" table:formula="of:=IF([.B27]&gt;0;([.C27]/[.B27])*100;&quot;--&quot;)" table:style-name="ce21">
            <text:p><text:s/>95.48<text:s/></text:p>
          </table:table-cell>
          <table:table-cell office:value-type="float" office:value="509" table:style-name="ce18">
            <text:p><text:s/>509<text:s/></text:p>
          </table:table-cell>
          <table:table-cell office:value-type="float" office:value="495" table:style-name="ce18">
            <text:p><text:s/>495<text:s/></text:p>
          </table:table-cell>
          <table:table-cell office:value-type="float" office:value="97.249508840864436" table:formula="of:=IF([.E27]&gt;0;([.F27]/[.E27])*100;&quot;--&quot;)" table:style-name="ce21">
            <text:p><text:s/>97.2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93.35664335664336" table:formula="of:=IF([.H27]&gt;0;([.I27]/[.H27])*100;&quot;--&quot;)" table:style-name="ce21">
            <text:p><text:s/>93.36<text:s/></text:p>
          </table:table-cell>
          <table:table-cell office:value-type="float" office:value="420" table:style-name="ce25">
            <text:p><text:s/>420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97.38095238095238" table:formula="of:=IF([.K27]&gt;0;([.L27]/[.K27])*100;&quot;--&quot;)" table:style-name="ce21">
            <text:p><text:s/>97.38<text:s/></text:p>
          </table:table-cell>
          <table:table-cell office:value-type="float" office:value="509" table:style-name="ce18">
            <text:p><text:s/>509<text:s/></text:p>
          </table:table-cell>
          <table:table-cell office:value-type="float" office:value="499" table:style-name="ce18">
            <text:p><text:s/>499<text:s/></text:p>
          </table:table-cell>
          <table:table-cell office:value-type="float" office:value="98.035363457760312" table:formula="of:=IF([.N27]&gt;0;([.O27]/[.N27])*100;&quot;--&quot;)" table:style-name="ce21">
            <text:p><text:s/>98.04<text:s/></text:p>
          </table:table-cell>
          <table:table-cell office:value-type="float" office:value="420" table:style-name="ce18">
            <text:p><text:s/>420<text:s/>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99.285714285714292" table:formula="of:=IF([.Q27]&gt;0;([.R27]/[.Q27])*100;&quot;--&quot;)" table:style-name="ce21">
            <text:p><text:s/>99.29<text:s/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94.117647058823522" table:formula="of:=IF([.T27]&gt;0;([.U27]/[.T27])*100;&quot;--&quot;)" table:style-name="ce40">
            <text:p><text:s/>94.12<text:s/></text:p>
          </table:table-cell>
          <table:table-cell office:value-type="string" table:style-name="ce1">
            <text:p>沙鹿區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96.428571428571431" table:formula="of:=IF([.X27]&gt;0;([.Y27]/[.X27])*100;&quot;--&quot;)" table:style-name="ce46">
            <text:p><text:s/>96.43<text:s/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96.428571428571431" table:formula="of:=IF([.AA27]&gt;0;([.AB27]/[.AA27])*100;&quot;--&quot;)" table:style-name="ce46">
            <text:p><text:s/>96.43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95.8041958041958" table:formula="of:=IF([.AD27]&gt;0;([.AE27]/[.AD27])*100;&quot;--&quot;)" table:style-name="ce46">
            <text:p><text:s/>95.80<text:s/></text:p>
          </table:table-cell>
          <table:table-cell office:value-type="float" office:value="649" table:style-name="ce18">
            <text:p><text:s/>649<text:s/></text:p>
          </table:table-cell>
          <table:table-cell office:value-type="float" office:value="541" table:style-name="ce18">
            <text:p><text:s/>541<text:s/></text:p>
          </table:table-cell>
          <table:table-cell office:value-type="float" office:value="83.359013867488443" table:formula="of:=IF([.AG27]&gt;0;([.AH27]/[.AG27])*100;&quot;--&quot;)" table:style-name="ce46">
            <text:p><text:s/>83.36<text:s/></text:p>
          </table:table-cell>
          <table:table-cell office:value-type="float" office:value="1082" table:style-name="ce18">
            <text:p><text:s/>1,082<text:s/></text:p>
          </table:table-cell>
          <table:table-cell office:value-type="float" office:value="1054" table:style-name="ce18">
            <text:p><text:s/>1,054<text:s/></text:p>
          </table:table-cell>
          <table:table-cell office:value-type="float" office:value="97.412199630314234" table:formula="of:=IF([.AJ27]&gt;0;([.AK27]/[.AJ27])*100;&quot;--&quot;)" table:style-name="ce46">
            <text:p><text:s/>97.41<text:s/></text:p>
          </table:table-cell>
          <table:table-cell office:value-type="float" office:value="1082" table:style-name="ce18">
            <text:p><text:s/>1,082<text:s/></text:p>
          </table:table-cell>
          <table:table-cell office:value-type="float" office:value="1062" table:style-name="ce18">
            <text:p><text:s/>1,062<text:s/></text:p>
          </table:table-cell>
          <table:table-cell office:value-type="float" office:value="98.151571164510159" table:formula="of:=IF([.AM27]&gt;0;([.AN27]/[.AM27])*100;&quot;--&quot;)" table:style-name="ce46">
            <text:p><text:s/>98.1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95.967741935483872" table:formula="of:=IF([.B28]&gt;0;([.C28]/[.B28])*100;&quot;--&quot;)" table:style-name="ce21">
            <text:p><text:s/>95.97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97.297297297297305" table:formula="of:=IF([.E28]&gt;0;([.F28]/[.E28])*100;&quot;--&quot;)" table:style-name="ce21">
            <text:p><text:s/>97.30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96.296296296296291" table:formula="of:=IF([.H28]&gt;0;([.I28]/[.H28])*100;&quot;--&quot;)" table:style-name="ce21">
            <text:p><text:s/>96.30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247" table:style-name="ce25">
            <text:p><text:s/>247<text:s/></text:p>
          </table:table-cell>
          <table:table-cell office:value-type="float" office:value="99.596774193548384" table:formula="of:=IF([.K28]&gt;0;([.L28]/[.K28])*100;&quot;--&quot;)" table:style-name="ce21">
            <text:p><text:s/>99.60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97.972972972972968" table:formula="of:=IF([.N28]&gt;0;([.O28]/[.N28])*100;&quot;--&quot;)" table:style-name="ce21">
            <text:p><text:s/>97.97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98.790322580645167" table:formula="of:=IF([.Q28]&gt;0;([.R28]/[.Q28])*100;&quot;--&quot;)" table:style-name="ce21">
            <text:p><text:s/>98.79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98.490566037735846" table:formula="of:=IF([.T28]&gt;0;([.U28]/[.T28])*100;&quot;--&quot;)" table:style-name="ce40">
            <text:p><text:s/>98.49<text:s/></text:p>
          </table:table-cell>
          <table:table-cell office:value-type="string" table:style-name="ce1">
            <text:p>梧棲區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98.113207547169807" table:formula="of:=IF([.X28]&gt;0;([.Y28]/[.X28])*100;&quot;--&quot;)" table:style-name="ce46">
            <text:p><text:s/>98.11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98.490566037735846" table:formula="of:=IF([.AA28]&gt;0;([.AB28]/[.AA28])*100;&quot;--&quot;)" table:style-name="ce46">
            <text:p><text:s/>98.49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98.456790123456798" table:formula="of:=IF([.AD28]&gt;0;([.AE28]/[.AD28])*100;&quot;--&quot;)" table:style-name="ce46">
            <text:p><text:s/>98.46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88.790560471976391" table:formula="of:=IF([.AG28]&gt;0;([.AH28]/[.AG28])*100;&quot;--&quot;)" table:style-name="ce46">
            <text:p><text:s/>88.79<text:s/></text:p>
          </table:table-cell>
          <table:table-cell office:value-type="float" office:value="689" table:style-name="ce18">
            <text:p><text:s/>689<text:s/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97.09724238026125" table:formula="of:=IF([.AJ28]&gt;0;([.AK28]/[.AJ28])*100;&quot;--&quot;)" table:style-name="ce46">
            <text:p><text:s/>97.10<text:s/></text:p>
          </table:table-cell>
          <table:table-cell office:value-type="float" office:value="689" table:style-name="ce18">
            <text:p><text:s/>689<text:s/></text:p>
          </table:table-cell>
          <table:table-cell office:value-type="float" office:value="670" table:style-name="ce18">
            <text:p><text:s/>670<text:s/></text:p>
          </table:table-cell>
          <table:table-cell office:value-type="float" office:value="97.242380261248186" table:formula="of:=IF([.AM28]&gt;0;([.AN28]/[.AM28])*100;&quot;--&quot;)" table:style-name="ce46">
            <text:p><text:s/>97.24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94.258373205741634" table:formula="of:=IF([.B29]&gt;0;([.C29]/[.B29])*100;&quot;--&quot;)" table:style-name="ce21">
            <text:p><text:s/>94.26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97.35849056603773" table:formula="of:=IF([.E29]&gt;0;([.F29]/[.E29])*100;&quot;--&quot;)" table:style-name="ce21">
            <text:p><text:s/>97.36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97.35849056603773" table:formula="of:=IF([.H29]&gt;0;([.I29]/[.H29])*100;&quot;--&quot;)" table:style-name="ce21">
            <text:p><text:s/>97.36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99.043062200956939" table:formula="of:=IF([.K29]&gt;0;([.L29]/[.K29])*100;&quot;--&quot;)" table:style-name="ce21">
            <text:p><text:s/>99.04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98.490566037735846" table:formula="of:=IF([.N29]&gt;0;([.O29]/[.N29])*100;&quot;--&quot;)" table:style-name="ce21">
            <text:p><text:s/>98.49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95.693779904306226" table:formula="of:=IF([.Q29]&gt;0;([.R29]/[.Q29])*100;&quot;--&quot;)" table:style-name="ce21">
            <text:p><text:s/>95.69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96.15384615384616" table:formula="of:=IF([.T29]&gt;0;([.U29]/[.T29])*100;&quot;--&quot;)" table:style-name="ce40">
            <text:p><text:s/>96.15<text:s/></text:p>
          </table:table-cell>
          <table:table-cell office:value-type="string" table:style-name="ce1">
            <text:p>后里區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98.290598290598282" table:formula="of:=IF([.X29]&gt;0;([.Y29]/[.X29])*100;&quot;--&quot;)" table:style-name="ce46">
            <text:p><text:s/>98.29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98.290598290598282" table:formula="of:=IF([.AA29]&gt;0;([.AB29]/[.AA29])*100;&quot;--&quot;)" table:style-name="ce46">
            <text:p><text:s/>98.29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97.735849056603769" table:formula="of:=IF([.AD29]&gt;0;([.AE29]/[.AD29])*100;&quot;--&quot;)" table:style-name="ce46">
            <text:p><text:s/>97.74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87.692307692307693" table:formula="of:=IF([.AG29]&gt;0;([.AH29]/[.AG29])*100;&quot;--&quot;)" table:style-name="ce46">
            <text:p><text:s/>87.69<text:s/>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513" table:style-name="ce18">
            <text:p><text:s/>513<text:s/></text:p>
          </table:table-cell>
          <table:table-cell office:value-type="float" office:value="96.610169491525426" table:formula="of:=IF([.AJ29]&gt;0;([.AK29]/[.AJ29])*100;&quot;--&quot;)" table:style-name="ce46">
            <text:p><text:s/>96.61<text:s/>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518" table:style-name="ce18">
            <text:p><text:s/>518<text:s/></text:p>
          </table:table-cell>
          <table:table-cell office:value-type="float" office:value="97.551789077212803" table:formula="of:=IF([.AM29]&gt;0;([.AN29]/[.AM29])*100;&quot;--&quot;)" table:style-name="ce46">
            <text:p><text:s/>97.5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90.812720848056543" table:formula="of:=IF([.B30]&gt;0;([.C30]/[.B30])*100;&quot;--&quot;)" table:style-name="ce21">
            <text:p><text:s/>90.81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96.885813148788927" table:formula="of:=IF([.E30]&gt;0;([.F30]/[.E30])*100;&quot;--&quot;)" table:style-name="ce21">
            <text:p><text:s/>96.89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95.136778115501514" table:formula="of:=IF([.H30]&gt;0;([.I30]/[.H30])*100;&quot;--&quot;)" table:style-name="ce21">
            <text:p><text:s/>95.14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98.233215547703182" table:formula="of:=IF([.K30]&gt;0;([.L30]/[.K30])*100;&quot;--&quot;)" table:style-name="ce21">
            <text:p><text:s/>98.23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97.923875432525946" table:formula="of:=IF([.N30]&gt;0;([.O30]/[.N30])*100;&quot;--&quot;)" table:style-name="ce21">
            <text:p><text:s/>97.92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97.173144876325097" table:formula="of:=IF([.Q30]&gt;0;([.R30]/[.Q30])*100;&quot;--&quot;)" table:style-name="ce21">
            <text:p><text:s/>97.17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92.948717948717956" table:formula="of:=IF([.T30]&gt;0;([.U30]/[.T30])*100;&quot;--&quot;)" table:style-name="ce40">
            <text:p><text:s/>92.95<text:s/></text:p>
          </table:table-cell>
          <table:table-cell office:value-type="string" table:style-name="ce1">
            <text:p>神岡區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95.192307692307693" table:formula="of:=IF([.X30]&gt;0;([.Y30]/[.X30])*100;&quot;--&quot;)" table:style-name="ce46">
            <text:p><text:s/>95.19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96.474358974358978" table:formula="of:=IF([.AA30]&gt;0;([.AB30]/[.AA30])*100;&quot;--&quot;)" table:style-name="ce46">
            <text:p><text:s/>96.47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97.264437689969611" table:formula="of:=IF([.AD30]&gt;0;([.AE30]/[.AD30])*100;&quot;--&quot;)" table:style-name="ce46">
            <text:p><text:s/>97.26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84.92307692307692" table:formula="of:=IF([.AG30]&gt;0;([.AH30]/[.AG30])*100;&quot;--&quot;)" table:style-name="ce46">
            <text:p><text:s/>84.9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97.227036395147309" table:formula="of:=IF([.AJ30]&gt;0;([.AK30]/[.AJ30])*100;&quot;--&quot;)" table:style-name="ce46">
            <text:p><text:s/>97.23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63" table:style-name="ce18">
            <text:p><text:s/>563<text:s/></text:p>
          </table:table-cell>
          <table:table-cell office:value-type="float" office:value="97.573656845753902" table:formula="of:=IF([.AM30]&gt;0;([.AN30]/[.AM30])*100;&quot;--&quot;)" table:style-name="ce46">
            <text:p><text:s/>97.57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93.794749403341299" table:formula="of:=IF([.B31]&gt;0;([.C31]/[.B31])*100;&quot;--&quot;)" table:style-name="ce21">
            <text:p><text:s/>93.79<text:s/>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97.125256673511302" table:formula="of:=IF([.E31]&gt;0;([.F31]/[.E31])*100;&quot;--&quot;)" table:style-name="ce21">
            <text:p><text:s/>97.13<text:s/></text:p>
          </table:table-cell>
          <table:table-cell office:value-type="float" office:value="540" table:style-name="ce18">
            <text:p><text:s/>540<text:s/>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94.444444444444443" table:formula="of:=IF([.H31]&gt;0;([.I31]/[.H31])*100;&quot;--&quot;)" table:style-name="ce21">
            <text:p><text:s/>94.44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98.56801909307876" table:formula="of:=IF([.K31]&gt;0;([.L31]/[.K31])*100;&quot;--&quot;)" table:style-name="ce21">
            <text:p><text:s/>98.57<text:s/>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97.125256673511302" table:formula="of:=IF([.N31]&gt;0;([.O31]/[.N31])*100;&quot;--&quot;)" table:style-name="ce21">
            <text:p><text:s/>97.13<text:s/>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97.374701670644399" table:formula="of:=IF([.Q31]&gt;0;([.R31]/[.Q31])*100;&quot;--&quot;)" table:style-name="ce21">
            <text:p><text:s/>97.37<text:s/>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95.909090909090907" table:formula="of:=IF([.T31]&gt;0;([.U31]/[.T31])*100;&quot;--&quot;)" table:style-name="ce40">
            <text:p><text:s/>95.91<text:s/></text:p>
          </table:table-cell>
          <table:table-cell office:value-type="string" table:style-name="ce1">
            <text:p>潭子區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427" table:style-name="ce18">
            <text:p><text:s/>427<text:s/></text:p>
          </table:table-cell>
          <table:table-cell office:value-type="float" office:value="97.045454545454547" table:formula="of:=IF([.X31]&gt;0;([.Y31]/[.X31])*100;&quot;--&quot;)" table:style-name="ce46">
            <text:p><text:s/>97.05<text:s/>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97.27272727272728" table:formula="of:=IF([.AA31]&gt;0;([.AB31]/[.AA31])*100;&quot;--&quot;)" table:style-name="ce46">
            <text:p><text:s/>97.27<text:s/></text:p>
          </table:table-cell>
          <table:table-cell office:value-type="float" office:value="540" table:style-name="ce18">
            <text:p><text:s/>540<text:s/>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97.037037037037038" table:formula="of:=IF([.AD31]&gt;0;([.AE31]/[.AD31])*100;&quot;--&quot;)" table:style-name="ce46">
            <text:p><text:s/>97.04<text:s/>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82.022471910112358" table:formula="of:=IF([.AG31]&gt;0;([.AH31]/[.AG31])*100;&quot;--&quot;)" table:style-name="ce46">
            <text:p><text:s/>82.02<text:s/></text:p>
          </table:table-cell>
          <table:table-cell office:value-type="float" office:value="1068" table:style-name="ce18">
            <text:p><text:s/>1,068<text:s/></text:p>
          </table:table-cell>
          <table:table-cell office:value-type="float" office:value="1035" table:style-name="ce18">
            <text:p><text:s/>1,035<text:s/></text:p>
          </table:table-cell>
          <table:table-cell office:value-type="float" office:value="96.910112359550567" table:formula="of:=IF([.AJ31]&gt;0;([.AK31]/[.AJ31])*100;&quot;--&quot;)" table:style-name="ce46">
            <text:p><text:s/>96.91<text:s/></text:p>
          </table:table-cell>
          <table:table-cell office:value-type="float" office:value="1068" table:style-name="ce18">
            <text:p><text:s/>1,068<text:s/></text:p>
          </table:table-cell>
          <table:table-cell office:value-type="float" office:value="1043" table:style-name="ce18">
            <text:p><text:s/>1,043<text:s/></text:p>
          </table:table-cell>
          <table:table-cell office:value-type="float" office:value="97.659176029962552" table:formula="of:=IF([.AM31]&gt;0;([.AN31]/[.AM31])*100;&quot;--&quot;)" table:style-name="ce46">
            <text:p><text:s/>97.66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92.72727272727272" table:formula="of:=IF([.B32]&gt;0;([.C32]/[.B32])*100;&quot;--&quot;)" table:style-name="ce21">
            <text:p><text:s/>92.73<text:s/>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98.666666666666671" table:formula="of:=IF([.E32]&gt;0;([.F32]/[.E32])*100;&quot;--&quot;)" table:style-name="ce21">
            <text:p><text:s/>98.67<text:s/></text:p>
          </table:table-cell>
          <table:table-cell office:value-type="float" office:value="501" table:style-name="ce18">
            <text:p><text:s/>501<text:s/>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93.812375249501002" table:formula="of:=IF([.H32]&gt;0;([.I32]/[.H32])*100;&quot;--&quot;)" table:style-name="ce21">
            <text:p><text:s/>93.81<text:s/></text:p>
          </table:table-cell>
          <table:table-cell office:value-type="float" office:value="385" table:style-name="ce25">
            <text:p><text:s/>385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98.441558441558442" table:formula="of:=IF([.K32]&gt;0;([.L32]/[.K32])*100;&quot;--&quot;)" table:style-name="ce21">
            <text:p><text:s/>98.44<text:s/>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8.888888888888886" table:formula="of:=IF([.N32]&gt;0;([.O32]/[.N32])*100;&quot;--&quot;)" table:style-name="ce21">
            <text:p><text:s/>98.89<text:s/>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97.922077922077918" table:formula="of:=IF([.Q32]&gt;0;([.R32]/[.Q32])*100;&quot;--&quot;)" table:style-name="ce21">
            <text:p><text:s/>97.92<text:s/>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93.918918918918919" table:formula="of:=IF([.T32]&gt;0;([.U32]/[.T32])*100;&quot;--&quot;)" table:style-name="ce40">
            <text:p><text:s/>93.92<text:s/></text:p>
          </table:table-cell>
          <table:table-cell office:value-type="string" table:style-name="ce1">
            <text:p>大雅區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95.945945945945937" table:formula="of:=IF([.X32]&gt;0;([.Y32]/[.X32])*100;&quot;--&quot;)" table:style-name="ce46">
            <text:p><text:s/>95.95<text:s/>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427" table:style-name="ce18">
            <text:p><text:s/>427<text:s/></text:p>
          </table:table-cell>
          <table:table-cell office:value-type="float" office:value="96.171171171171167" table:formula="of:=IF([.AA32]&gt;0;([.AB32]/[.AA32])*100;&quot;--&quot;)" table:style-name="ce46">
            <text:p><text:s/>96.17<text:s/></text:p>
          </table:table-cell>
          <table:table-cell office:value-type="float" office:value="501" table:style-name="ce18">
            <text:p><text:s/>501<text:s/>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97.205588822355296" table:formula="of:=IF([.AD32]&gt;0;([.AE32]/[.AD32])*100;&quot;--&quot;)" table:style-name="ce46">
            <text:p><text:s/>97.21<text:s/>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479" table:style-name="ce18">
            <text:p><text:s/>479<text:s/></text:p>
          </table:table-cell>
          <table:table-cell office:value-type="float" office:value="89.199255121042825" table:formula="of:=IF([.AG32]&gt;0;([.AH32]/[.AG32])*100;&quot;--&quot;)" table:style-name="ce46">
            <text:p><text:s/>89.20<text:s/></text:p>
          </table:table-cell>
          <table:table-cell office:value-type="float" office:value="1045" table:style-name="ce18">
            <text:p><text:s/>1,045<text:s/></text:p>
          </table:table-cell>
          <table:table-cell office:value-type="float" office:value="1022" table:style-name="ce18">
            <text:p><text:s/>1,022<text:s/></text:p>
          </table:table-cell>
          <table:table-cell office:value-type="float" office:value="97.799043062200951" table:formula="of:=IF([.AJ32]&gt;0;([.AK32]/[.AJ32])*100;&quot;--&quot;)" table:style-name="ce46">
            <text:p><text:s/>97.80<text:s/></text:p>
          </table:table-cell>
          <table:table-cell office:value-type="float" office:value="1045" table:style-name="ce18">
            <text:p><text:s/>1,045<text:s/></text:p>
          </table:table-cell>
          <table:table-cell office:value-type="float" office:value="1018" table:style-name="ce18">
            <text:p><text:s/>1,018<text:s/></text:p>
          </table:table-cell>
          <table:table-cell office:value-type="float" office:value="97.41626794258373" table:formula="of:=IF([.AM32]&gt;0;([.AN32]/[.AM32])*100;&quot;--&quot;)" table:style-name="ce46">
            <text:p><text:s/>97.42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95.3125" table:formula="of:=IF([.B33]&gt;0;([.C33]/[.B33])*100;&quot;--&quot;)" table:style-name="ce21">
            <text:p><text:s/>95.3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98.780487804878049" table:formula="of:=IF([.E33]&gt;0;([.F33]/[.E33])*100;&quot;--&quot;)" table:style-name="ce21">
            <text:p><text:s/>98.78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3.181818181818173" table:formula="of:=IF([.H33]&gt;0;([.I33]/[.H33])*100;&quot;--&quot;)" table:style-name="ce21">
            <text:p><text:s/>93.18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98.4375" table:formula="of:=IF([.K33]&gt;0;([.L33]/[.K33])*100;&quot;--&quot;)" table:style-name="ce21">
            <text:p><text:s/>98.44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97.560975609756099" table:formula="of:=IF([.N33]&gt;0;([.O33]/[.N33])*100;&quot;--&quot;)" table:style-name="ce21">
            <text:p><text:s/>97.56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96.875" table:formula="of:=IF([.Q33]&gt;0;([.R33]/[.Q33])*100;&quot;--&quot;)" table:style-name="ce21">
            <text:p><text:s/>96.8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94.505494505494497" table:formula="of:=IF([.T33]&gt;0;([.U33]/[.T33])*100;&quot;--&quot;)" table:style-name="ce40">
            <text:p><text:s/>94.51<text:s/></text:p>
          </table:table-cell>
          <table:table-cell office:value-type="string" table:style-name="ce1">
            <text:p>新社區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97.802197802197796" table:formula="of:=IF([.X33]&gt;0;([.Y33]/[.X33])*100;&quot;--&quot;)" table:style-name="ce46">
            <text:p><text:s/>97.80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97.802197802197796" table:formula="of:=IF([.AA33]&gt;0;([.AB33]/[.AA33])*100;&quot;--&quot;)" table:style-name="ce46">
            <text:p><text:s/>97.8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95.454545454545453" table:formula="of:=IF([.AD33]&gt;0;([.AE33]/[.AD33])*100;&quot;--&quot;)" table:style-name="ce46">
            <text:p><text:s/>95.45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83.65384615384616" table:formula="of:=IF([.AG33]&gt;0;([.AH33]/[.AG33])*100;&quot;--&quot;)" table:style-name="ce46">
            <text:p><text:s/>83.65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96.067415730337075" table:formula="of:=IF([.AJ33]&gt;0;([.AK33]/[.AJ33])*100;&quot;--&quot;)" table:style-name="ce46">
            <text:p><text:s/>96.07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96.629213483146074" table:formula="of:=IF([.AM33]&gt;0;([.AN33]/[.AM33])*100;&quot;--&quot;)" table:style-name="ce46">
            <text:p><text:s/>96.63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formula="of:=IF([.B34]&gt;0;([.C34]/[.B34])*100;&quot;--&quot;)" table:style-name="ce21">
            <text:p><text:s/>100.0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97.826086956521735" table:formula="of:=IF([.E34]&gt;0;([.F34]/[.E34])*100;&quot;--&quot;)" table:style-name="ce21">
            <text:p><text:s/>97.8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91.428571428571431" table:formula="of:=IF([.H34]&gt;0;([.I34]/[.H34])*100;&quot;--&quot;)" table:style-name="ce21">
            <text:p><text:s/>91.43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00" table:formula="of:=IF([.K34]&gt;0;([.L34]/[.K34])*100;&quot;--&quot;)" table:style-name="ce21">
            <text:p><text:s/>100.0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97.826086956521735" table:formula="of:=IF([.N34]&gt;0;([.O34]/[.N34])*100;&quot;--&quot;)" table:style-name="ce21">
            <text:p><text:s/>97.83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formula="of:=IF([.Q34]&gt;0;([.R34]/[.Q34])*100;&quot;--&quot;)" table:style-name="ce21">
            <text:p><text:s/>100.0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93.75" table:formula="of:=IF([.T34]&gt;0;([.U34]/[.T34])*100;&quot;--&quot;)" table:style-name="ce40">
            <text:p><text:s/>93.75<text:s/></text:p>
          </table:table-cell>
          <table:table-cell office:value-type="string" table:style-name="ce1">
            <text:p>石岡區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X34]&gt;0;([.Y34]/[.X34])*100;&quot;--&quot;)" table:style-name="ce46">
            <text:p><text:s/>100.0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AA34]&gt;0;([.AB34]/[.AA34])*100;&quot;--&quot;)" table:style-name="ce46">
            <text:p><text:s/>100.0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0" table:formula="of:=IF([.AD34]&gt;0;([.AE34]/[.AD34])*100;&quot;--&quot;)" table:style-name="ce46">
            <text:p><text:s/>100.0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89.130434782608688" table:formula="of:=IF([.AG34]&gt;0;([.AH34]/[.AG34])*100;&quot;--&quot;)" table:style-name="ce46">
            <text:p><text:s/>89.13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97.802197802197796" table:formula="of:=IF([.AJ34]&gt;0;([.AK34]/[.AJ34])*100;&quot;--&quot;)" table:style-name="ce46">
            <text:p><text:s/>97.80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96.703296703296701" table:formula="of:=IF([.AM34]&gt;0;([.AN34]/[.AM34])*100;&quot;--&quot;)" table:style-name="ce46">
            <text:p><text:s/>96.7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93.75" table:formula="of:=IF([.B35]&gt;0;([.C35]/[.B35])*100;&quot;--&quot;)" table:style-name="ce21">
            <text:p><text:s/>93.75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98.591549295774655" table:formula="of:=IF([.E35]&gt;0;([.F35]/[.E35])*100;&quot;--&quot;)" table:style-name="ce21">
            <text:p><text:s/>98.59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96.835443037974684" table:formula="of:=IF([.H35]&gt;0;([.I35]/[.H35])*100;&quot;--&quot;)" table:style-name="ce21">
            <text:p><text:s/>96.84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99.21875" table:formula="of:=IF([.K35]&gt;0;([.L35]/[.K35])*100;&quot;--&quot;)" table:style-name="ce21">
            <text:p><text:s/>99.22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98.591549295774655" table:formula="of:=IF([.N35]&gt;0;([.O35]/[.N35])*100;&quot;--&quot;)" table:style-name="ce21">
            <text:p><text:s/>98.59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97.65625" table:formula="of:=IF([.Q35]&gt;0;([.R35]/[.Q35])*100;&quot;--&quot;)" table:style-name="ce21">
            <text:p><text:s/>97.66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93.333333333333329" table:formula="of:=IF([.T35]&gt;0;([.U35]/[.T35])*100;&quot;--&quot;)" table:style-name="ce40">
            <text:p><text:s/>93.33<text:s/></text:p>
          </table:table-cell>
          <table:table-cell office:value-type="string" table:style-name="ce1">
            <text:p>外埔區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95.833333333333343" table:formula="of:=IF([.X35]&gt;0;([.Y35]/[.X35])*100;&quot;--&quot;)" table:style-name="ce46">
            <text:p><text:s/>95.8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95.833333333333343" table:formula="of:=IF([.AA35]&gt;0;([.AB35]/[.AA35])*100;&quot;--&quot;)" table:style-name="ce46">
            <text:p><text:s/>95.83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98.101265822784811" table:formula="of:=IF([.AD35]&gt;0;([.AE35]/[.AD35])*100;&quot;--&quot;)" table:style-name="ce46">
            <text:p><text:s/>98.10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95.375722543352609" table:formula="of:=IF([.AG35]&gt;0;([.AH35]/[.AG35])*100;&quot;--&quot;)" table:style-name="ce46">
            <text:p><text:s/>95.38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97.890295358649794" table:formula="of:=IF([.AJ35]&gt;0;([.AK35]/[.AJ35])*100;&quot;--&quot;)" table:style-name="ce46">
            <text:p><text:s/>97.89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98.312236286919827" table:formula="of:=IF([.AM35]&gt;0;([.AN35]/[.AM35])*100;&quot;--&quot;)" table:style-name="ce46">
            <text:p><text:s/>98.31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94.73684210526315" table:formula="of:=IF([.B36]&gt;0;([.C36]/[.B36])*100;&quot;--&quot;)" table:style-name="ce21">
            <text:p><text:s/>94.7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97" table:formula="of:=IF([.E36]&gt;0;([.F36]/[.E36])*100;&quot;--&quot;)" table:style-name="ce21">
            <text:p><text:s/>97.00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96.341463414634148" table:formula="of:=IF([.H36]&gt;0;([.I36]/[.H36])*100;&quot;--&quot;)" table:style-name="ce21">
            <text:p><text:s/>96.34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98.68421052631578" table:formula="of:=IF([.K36]&gt;0;([.L36]/[.K36])*100;&quot;--&quot;)" table:style-name="ce21">
            <text:p><text:s/>98.6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97" table:formula="of:=IF([.N36]&gt;0;([.O36]/[.N36])*100;&quot;--&quot;)" table:style-name="ce21">
            <text:p><text:s/>97.00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97.368421052631575" table:formula="of:=IF([.Q36]&gt;0;([.R36]/[.Q36])*100;&quot;--&quot;)" table:style-name="ce21">
            <text:p><text:s/>97.37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97.752808988764045" table:formula="of:=IF([.T36]&gt;0;([.U36]/[.T36])*100;&quot;--&quot;)" table:style-name="ce40">
            <text:p><text:s/>97.75<text:s/></text:p>
          </table:table-cell>
          <table:table-cell office:value-type="string" table:style-name="ce1">
            <text:p>大安區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98.876404494382015" table:formula="of:=IF([.X36]&gt;0;([.Y36]/[.X36])*100;&quot;--&quot;)" table:style-name="ce46">
            <text:p><text:s/>98.8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98.876404494382015" table:formula="of:=IF([.AA36]&gt;0;([.AB36]/[.AA36])*100;&quot;--&quot;)" table:style-name="ce46">
            <text:p><text:s/>98.8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98.780487804878049" table:formula="of:=IF([.AD36]&gt;0;([.AE36]/[.AD36])*100;&quot;--&quot;)" table:style-name="ce46">
            <text:p><text:s/>98.78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96.666666666666671" table:formula="of:=IF([.AG36]&gt;0;([.AH36]/[.AG36])*100;&quot;--&quot;)" table:style-name="ce46">
            <text:p><text:s/>96.67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98.113207547169807" table:formula="of:=IF([.AJ36]&gt;0;([.AK36]/[.AJ36])*100;&quot;--&quot;)" table:style-name="ce46">
            <text:p><text:s/>98.11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00" table:formula="of:=IF([.AM36]&gt;0;([.AN36]/[.AM36])*100;&quot;--&quot;)" table:style-name="ce46">
            <text:p><text:s/>100.0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93.939393939393938" table:formula="of:=IF([.B37]&gt;0;([.C37]/[.B37])*100;&quot;--&quot;)" table:style-name="ce21">
            <text:p><text:s/>93.94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99.154929577464785" table:formula="of:=IF([.E37]&gt;0;([.F37]/[.E37])*100;&quot;--&quot;)" table:style-name="ce21">
            <text:p><text:s/>99.15<text:s/></text:p>
          </table:table-cell>
          <table:table-cell office:value-type="float" office:value="356" table:style-name="ce18">
            <text:p><text:s/>356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95.224719101123597" table:formula="of:=IF([.H37]&gt;0;([.I37]/[.H37])*100;&quot;--&quot;)" table:style-name="ce21">
            <text:p><text:s/>95.22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99.393939393939391" table:formula="of:=IF([.K37]&gt;0;([.L37]/[.K37])*100;&quot;--&quot;)" table:style-name="ce21">
            <text:p><text:s/>99.39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99.154929577464785" table:formula="of:=IF([.N37]&gt;0;([.O37]/[.N37])*100;&quot;--&quot;)" table:style-name="ce21">
            <text:p><text:s/>99.15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96.969696969696969" table:formula="of:=IF([.Q37]&gt;0;([.R37]/[.Q37])*100;&quot;--&quot;)" table:style-name="ce21">
            <text:p><text:s/>96.97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95.833333333333343" table:formula="of:=IF([.T37]&gt;0;([.U37]/[.T37])*100;&quot;--&quot;)" table:style-name="ce40">
            <text:p><text:s/>95.83<text:s/></text:p>
          </table:table-cell>
          <table:table-cell office:value-type="string" table:style-name="ce1">
            <text:p>烏日區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96.726190476190482" table:formula="of:=IF([.X37]&gt;0;([.Y37]/[.X37])*100;&quot;--&quot;)" table:style-name="ce46">
            <text:p><text:s/>96.73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97.023809523809518" table:formula="of:=IF([.AA37]&gt;0;([.AB37]/[.AA37])*100;&quot;--&quot;)" table:style-name="ce46">
            <text:p><text:s/>97.02<text:s/></text:p>
          </table:table-cell>
          <table:table-cell office:value-type="float" office:value="356" table:style-name="ce18">
            <text:p><text:s/>356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97.752808988764045" table:formula="of:=IF([.AD37]&gt;0;([.AE37]/[.AD37])*100;&quot;--&quot;)" table:style-name="ce46">
            <text:p><text:s/>97.75<text:s/>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90.666666666666657" table:formula="of:=IF([.AG37]&gt;0;([.AH37]/[.AG37])*100;&quot;--&quot;)" table:style-name="ce46">
            <text:p><text:s/>90.67<text:s/></text:p>
          </table:table-cell>
          <table:table-cell office:value-type="float" office:value="725" table:style-name="ce18">
            <text:p><text:s/>725<text:s/></text:p>
          </table:table-cell>
          <table:table-cell office:value-type="float" office:value="710" table:style-name="ce18">
            <text:p><text:s/>710<text:s/></text:p>
          </table:table-cell>
          <table:table-cell office:value-type="float" office:value="97.931034482758619" table:formula="of:=IF([.AJ37]&gt;0;([.AK37]/[.AJ37])*100;&quot;--&quot;)" table:style-name="ce46">
            <text:p><text:s/>97.93<text:s/></text:p>
          </table:table-cell>
          <table:table-cell office:value-type="float" office:value="725" table:style-name="ce18">
            <text:p><text:s/>725<text:s/></text:p>
          </table:table-cell>
          <table:table-cell office:value-type="float" office:value="711" table:style-name="ce18">
            <text:p><text:s/>711<text:s/></text:p>
          </table:table-cell>
          <table:table-cell office:value-type="float" office:value="98.068965517241381" table:formula="of:=IF([.AM37]&gt;0;([.AN37]/[.AM37])*100;&quot;--&quot;)" table:style-name="ce46">
            <text:p><text:s/>98.07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94.392523364485982" table:formula="of:=IF([.B38]&gt;0;([.C38]/[.B38])*100;&quot;--&quot;)" table:style-name="ce21">
            <text:p><text:s/>94.39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98.755186721991706" table:formula="of:=IF([.E38]&gt;0;([.F38]/[.E38])*100;&quot;--&quot;)" table:style-name="ce21">
            <text:p><text:s/>98.76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98.841698841698843" table:formula="of:=IF([.H38]&gt;0;([.I38]/[.H38])*100;&quot;--&quot;)" table:style-name="ce21">
            <text:p><text:s/>98.84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98.598130841121502" table:formula="of:=IF([.K38]&gt;0;([.L38]/[.K38])*100;&quot;--&quot;)" table:style-name="ce21">
            <text:p><text:s/>98.60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98.340248962655593" table:formula="of:=IF([.N38]&gt;0;([.O38]/[.N38])*100;&quot;--&quot;)" table:style-name="ce21">
            <text:p><text:s/>98.34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99.065420560747668" table:formula="of:=IF([.Q38]&gt;0;([.R38]/[.Q38])*100;&quot;--&quot;)" table:style-name="ce21">
            <text:p><text:s/>99.07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96.902654867256629" table:formula="of:=IF([.T38]&gt;0;([.U38]/[.T38])*100;&quot;--&quot;)" table:style-name="ce40">
            <text:p><text:s/>96.90<text:s/></text:p>
          </table:table-cell>
          <table:table-cell office:value-type="string" table:style-name="ce1">
            <text:p>大肚區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97.345132743362825" table:formula="of:=IF([.X38]&gt;0;([.Y38]/[.X38])*100;&quot;--&quot;)" table:style-name="ce46">
            <text:p><text:s/>97.35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97.345132743362825" table:formula="of:=IF([.AA38]&gt;0;([.AB38]/[.AA38])*100;&quot;--&quot;)" table:style-name="ce46">
            <text:p><text:s/>97.35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98.841698841698843" table:formula="of:=IF([.AD38]&gt;0;([.AE38]/[.AD38])*100;&quot;--&quot;)" table:style-name="ce46">
            <text:p><text:s/>98.84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94.00630914826499" table:formula="of:=IF([.AG38]&gt;0;([.AH38]/[.AG38])*100;&quot;--&quot;)" table:style-name="ce46">
            <text:p><text:s/>94.01<text:s/></text:p>
          </table:table-cell>
          <table:table-cell office:value-type="float" office:value="584" table:style-name="ce18">
            <text:p><text:s/>584<text:s/></text:p>
          </table:table-cell>
          <table:table-cell office:value-type="float" office:value="569" table:style-name="ce18">
            <text:p><text:s/>569<text:s/></text:p>
          </table:table-cell>
          <table:table-cell office:value-type="float" office:value="97.43150684931507" table:formula="of:=IF([.AJ38]&gt;0;([.AK38]/[.AJ38])*100;&quot;--&quot;)" table:style-name="ce46">
            <text:p><text:s/>97.43<text:s/></text:p>
          </table:table-cell>
          <table:table-cell office:value-type="float" office:value="584" table:style-name="ce18">
            <text:p><text:s/>584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97.945205479452056" table:formula="of:=IF([.AM38]&gt;0;([.AN38]/[.AM38])*100;&quot;--&quot;)" table:style-name="ce46">
            <text:p><text:s/>97.95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92.229729729729726" table:formula="of:=IF([.B39]&gt;0;([.C39]/[.B39])*100;&quot;--&quot;)" table:style-name="ce21">
            <text:p><text:s/>92.23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98.102981029810294" table:formula="of:=IF([.E39]&gt;0;([.F39]/[.E39])*100;&quot;--&quot;)" table:style-name="ce21">
            <text:p><text:s/>98.10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96.860986547085204" table:formula="of:=IF([.H39]&gt;0;([.I39]/[.H39])*100;&quot;--&quot;)" table:style-name="ce21">
            <text:p><text:s/>96.86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97.972972972972968" table:formula="of:=IF([.K39]&gt;0;([.L39]/[.K39])*100;&quot;--&quot;)" table:style-name="ce21">
            <text:p><text:s/>97.97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98.102981029810294" table:formula="of:=IF([.N39]&gt;0;([.O39]/[.N39])*100;&quot;--&quot;)" table:style-name="ce21">
            <text:p><text:s/>98.10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95.608108108108098" table:formula="of:=IF([.Q39]&gt;0;([.R39]/[.Q39])*100;&quot;--&quot;)" table:style-name="ce21">
            <text:p><text:s/>95.61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96.5625" table:formula="of:=IF([.T39]&gt;0;([.U39]/[.T39])*100;&quot;--&quot;)" table:style-name="ce40">
            <text:p><text:s/>96.56<text:s/></text:p>
          </table:table-cell>
          <table:table-cell office:value-type="string" table:style-name="ce1">
            <text:p>龍井區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98.4375" table:formula="of:=IF([.X39]&gt;0;([.Y39]/[.X39])*100;&quot;--&quot;)" table:style-name="ce46">
            <text:p><text:s/>98.44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316" table:style-name="ce18">
            <text:p><text:s/>316<text:s/></text:p>
          </table:table-cell>
          <table:table-cell office:value-type="float" office:value="98.75" table:formula="of:=IF([.AA39]&gt;0;([.AB39]/[.AA39])*100;&quot;--&quot;)" table:style-name="ce46">
            <text:p><text:s/>98.75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438" table:style-name="ce18">
            <text:p><text:s/>438<text:s/></text:p>
          </table:table-cell>
          <table:table-cell office:value-type="float" office:value="98.206278026905821" table:formula="of:=IF([.AD39]&gt;0;([.AE39]/[.AD39])*100;&quot;--&quot;)" table:style-name="ce46">
            <text:p><text:s/>98.21<text:s/></text:p>
          </table:table-cell>
          <table:table-cell office:value-type="float" office:value="471" table:style-name="ce18">
            <text:p><text:s/>471<text:s/></text:p>
          </table:table-cell>
          <table:table-cell office:value-type="float" office:value="442" table:style-name="ce18">
            <text:p><text:s/>442<text:s/></text:p>
          </table:table-cell>
          <table:table-cell office:value-type="float" office:value="93.842887473460721" table:formula="of:=IF([.AG39]&gt;0;([.AH39]/[.AG39])*100;&quot;--&quot;)" table:style-name="ce46">
            <text:p><text:s/>93.84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795" table:style-name="ce18">
            <text:p><text:s/>795<text:s/></text:p>
          </table:table-cell>
          <table:table-cell office:value-type="float" office:value="96.715328467153284" table:formula="of:=IF([.AJ39]&gt;0;([.AK39]/[.AJ39])*100;&quot;--&quot;)" table:style-name="ce46">
            <text:p><text:s/>96.72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799" table:style-name="ce18">
            <text:p><text:s/>799<text:s/></text:p>
          </table:table-cell>
          <table:table-cell office:value-type="float" office:value="97.201946472019458" table:formula="of:=IF([.AM39]&gt;0;([.AN39]/[.AM39])*100;&quot;--&quot;)" table:style-name="ce46">
            <text:p><text:s/>97.2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92.277992277992283" table:formula="of:=IF([.B40]&gt;0;([.C40]/[.B40])*100;&quot;--&quot;)" table:style-name="ce21">
            <text:p><text:s/>92.28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98.039215686274503" table:formula="of:=IF([.E40]&gt;0;([.F40]/[.E40])*100;&quot;--&quot;)" table:style-name="ce21">
            <text:p><text:s/>98.04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94.362017804154306" table:formula="of:=IF([.H40]&gt;0;([.I40]/[.H40])*100;&quot;--&quot;)" table:style-name="ce21">
            <text:p><text:s/>94.36<text:s/>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96.91119691119691" table:formula="of:=IF([.K40]&gt;0;([.L40]/[.K40])*100;&quot;--&quot;)" table:style-name="ce21">
            <text:p><text:s/>96.91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98.366013071895424" table:formula="of:=IF([.N40]&gt;0;([.O40]/[.N40])*100;&quot;--&quot;)" table:style-name="ce21">
            <text:p><text:s/>98.37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96.91119691119691" table:formula="of:=IF([.Q40]&gt;0;([.R40]/[.Q40])*100;&quot;--&quot;)" table:style-name="ce21">
            <text:p><text:s/>96.9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94.827586206896555" table:formula="of:=IF([.T40]&gt;0;([.U40]/[.T40])*100;&quot;--&quot;)" table:style-name="ce40">
            <text:p><text:s/>94.83<text:s/></text:p>
          </table:table-cell>
          <table:table-cell office:value-type="string" table:style-name="ce1">
            <text:p>霧峰區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96.896551724137936" table:formula="of:=IF([.X40]&gt;0;([.Y40]/[.X40])*100;&quot;--&quot;)" table:style-name="ce46">
            <text:p><text:s/>96.90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96.551724137931032" table:formula="of:=IF([.AA40]&gt;0;([.AB40]/[.AA40])*100;&quot;--&quot;)" table:style-name="ce46">
            <text:p><text:s/>96.55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96.735905044510389" table:formula="of:=IF([.AD40]&gt;0;([.AE40]/[.AD40])*100;&quot;--&quot;)" table:style-name="ce46">
            <text:p><text:s/>96.74<text:s/>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316" table:style-name="ce18">
            <text:p><text:s/>316<text:s/></text:p>
          </table:table-cell>
          <table:table-cell office:value-type="float" office:value="86.575342465753423" table:formula="of:=IF([.AG40]&gt;0;([.AH40]/[.AG40])*100;&quot;--&quot;)" table:style-name="ce46">
            <text:p><text:s/>86.58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95.620437956204384" table:formula="of:=IF([.AJ40]&gt;0;([.AK40]/[.AJ40])*100;&quot;--&quot;)" table:style-name="ce46">
            <text:p><text:s/>95.62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96.532846715328475" table:formula="of:=IF([.AM40]&gt;0;([.AN40]/[.AM40])*100;&quot;--&quot;)" table:style-name="ce46">
            <text:p><text:s/>96.53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56" table:style-name="ce18">
            <text:p><text:s/>756<text:s/></text:p>
          </table:table-cell>
          <table:table-cell office:value-type="float" office:value="92.64705882352942" table:formula="of:=IF([.B41]&gt;0;([.C41]/[.B41])*100;&quot;--&quot;)" table:style-name="ce21">
            <text:p><text:s/>92.65<text:s/></text:p>
          </table:table-cell>
          <table:table-cell office:value-type="float" office:value="931" table:style-name="ce18">
            <text:p><text:s/>931<text:s/></text:p>
          </table:table-cell>
          <table:table-cell office:value-type="float" office:value="914" table:style-name="ce18">
            <text:p><text:s/>914<text:s/></text:p>
          </table:table-cell>
          <table:table-cell office:value-type="float" office:value="98.174006444683144" table:formula="of:=IF([.E41]&gt;0;([.F41]/[.E41])*100;&quot;--&quot;)" table:style-name="ce21">
            <text:p><text:s/>98.17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991" table:style-name="ce18">
            <text:p><text:s/>991<text:s/></text:p>
          </table:table-cell>
          <table:table-cell office:value-type="float" office:value="95.656370656370655" table:formula="of:=IF([.H41]&gt;0;([.I41]/[.H41])*100;&quot;--&quot;)" table:style-name="ce21">
            <text:p><text:s/>95.66<text:s/>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808" table:style-name="ce25">
            <text:p><text:s/>808<text:s/></text:p>
          </table:table-cell>
          <table:table-cell office:value-type="float" office:value="99.019607843137265" table:formula="of:=IF([.K41]&gt;0;([.L41]/[.K41])*100;&quot;--&quot;)" table:style-name="ce21">
            <text:p><text:s/>99.02<text:s/></text:p>
          </table:table-cell>
          <table:table-cell office:value-type="float" office:value="931" table:style-name="ce18">
            <text:p><text:s/>931<text:s/></text:p>
          </table:table-cell>
          <table:table-cell office:value-type="float" office:value="914" table:style-name="ce18">
            <text:p><text:s/>914<text:s/></text:p>
          </table:table-cell>
          <table:table-cell office:value-type="float" office:value="98.174006444683144" table:formula="of:=IF([.N41]&gt;0;([.O41]/[.N41])*100;&quot;--&quot;)" table:style-name="ce21">
            <text:p><text:s/>98.17<text:s/></text:p>
          </table:table-cell>
          <table:table-cell office:value-type="float" office:value="816" table:style-name="ce18">
            <text:p><text:s/>816<text:s/>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98.039215686274503" table:formula="of:=IF([.Q41]&gt;0;([.R41]/[.Q41])*100;&quot;--&quot;)" table:style-name="ce21">
            <text:p><text:s/>98.04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835" table:style-name="ce18">
            <text:p><text:s/>835<text:s/></text:p>
          </table:table-cell>
          <table:table-cell office:value-type="float" office:value="96.42032332563511" table:formula="of:=IF([.T41]&gt;0;([.U41]/[.T41])*100;&quot;--&quot;)" table:style-name="ce40">
            <text:p><text:s/>96.42<text:s/></text:p>
          </table:table-cell>
          <table:table-cell office:value-type="string" table:style-name="ce1">
            <text:p>太平區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848" table:style-name="ce18">
            <text:p><text:s/>848<text:s/></text:p>
          </table:table-cell>
          <table:table-cell office:value-type="float" office:value="97.921478060046184" table:formula="of:=IF([.X41]&gt;0;([.Y41]/[.X41])*100;&quot;--&quot;)" table:style-name="ce46">
            <text:p><text:s/>97.92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853" table:style-name="ce18">
            <text:p><text:s/>853<text:s/></text:p>
          </table:table-cell>
          <table:table-cell office:value-type="float" office:value="98.498845265588926" table:formula="of:=IF([.AA41]&gt;0;([.AB41]/[.AA41])*100;&quot;--&quot;)" table:style-name="ce46">
            <text:p><text:s/>98.50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1013" table:style-name="ce18">
            <text:p><text:s/>1,013<text:s/></text:p>
          </table:table-cell>
          <table:table-cell office:value-type="float" office:value="97.779922779922785" table:formula="of:=IF([.AD41]&gt;0;([.AE41]/[.AD41])*100;&quot;--&quot;)" table:style-name="ce46">
            <text:p><text:s/>97.78<text:s/></text:p>
          </table:table-cell>
          <table:table-cell office:value-type="float" office:value="1115" table:style-name="ce18">
            <text:p><text:s/>1,115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92.914798206278022" table:formula="of:=IF([.AG41]&gt;0;([.AH41]/[.AG41])*100;&quot;--&quot;)" table:style-name="ce46">
            <text:p><text:s/>92.91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1968" table:style-name="ce18">
            <text:p><text:s/>1,968<text:s/></text:p>
          </table:table-cell>
          <table:table-cell office:value-type="float" office:value="97.522299306243809" table:formula="of:=IF([.AJ41]&gt;0;([.AK41]/[.AJ41])*100;&quot;--&quot;)" table:style-name="ce46">
            <text:p><text:s/>97.52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1983" table:style-name="ce18">
            <text:p><text:s/>1,983<text:s/></text:p>
          </table:table-cell>
          <table:table-cell office:value-type="float" office:value="98.265609514370666" table:formula="of:=IF([.AM41]&gt;0;([.AN41]/[.AM41])*100;&quot;--&quot;)" table:style-name="ce46">
            <text:p><text:s/>98.27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792" table:style-name="ce18">
            <text:p><text:s/>792<text:s/></text:p>
          </table:table-cell>
          <table:table-cell office:value-type="float" office:value="94.510739856801905" table:formula="of:=IF([.B42]&gt;0;([.C42]/[.B42])*100;&quot;--&quot;)" table:style-name="ce21">
            <text:p><text:s/>94.51<text:s/></text:p>
          </table:table-cell>
          <table:table-cell office:value-type="float" office:value="925" table:style-name="ce18">
            <text:p><text:s/>925<text:s/></text:p>
          </table:table-cell>
          <table:table-cell office:value-type="float" office:value="907" table:style-name="ce18">
            <text:p><text:s/>907<text:s/></text:p>
          </table:table-cell>
          <table:table-cell office:value-type="float" office:value="98.054054054054049" table:formula="of:=IF([.E42]&gt;0;([.F42]/[.E42])*100;&quot;--&quot;)" table:style-name="ce21">
            <text:p><text:s/>98.05<text:s/></text:p>
          </table:table-cell>
          <table:table-cell office:value-type="float" office:value="1028" table:style-name="ce18">
            <text:p><text:s/>1,028<text:s/></text:p>
          </table:table-cell>
          <table:table-cell office:value-type="float" office:value="959" table:style-name="ce18">
            <text:p><text:s/>959<text:s/></text:p>
          </table:table-cell>
          <table:table-cell office:value-type="float" office:value="93.287937743190668" table:formula="of:=IF([.H42]&gt;0;([.I42]/[.H42])*100;&quot;--&quot;)" table:style-name="ce21">
            <text:p><text:s/>93.29<text:s/></text:p>
          </table:table-cell>
          <table:table-cell office:value-type="float" office:value="838" table:style-name="ce25">
            <text:p><text:s/>838<text:s/></text:p>
          </table:table-cell>
          <table:table-cell office:value-type="float" office:value="832" table:style-name="ce25">
            <text:p><text:s/>832<text:s/></text:p>
          </table:table-cell>
          <table:table-cell office:value-type="float" office:value="99.28400954653938" table:formula="of:=IF([.K42]&gt;0;([.L42]/[.K42])*100;&quot;--&quot;)" table:style-name="ce21">
            <text:p><text:s/>99.28<text:s/></text:p>
          </table:table-cell>
          <table:table-cell office:value-type="float" office:value="925" table:style-name="ce18">
            <text:p><text:s/>925<text:s/></text:p>
          </table:table-cell>
          <table:table-cell office:value-type="float" office:value="908" table:style-name="ce18">
            <text:p><text:s/>908<text:s/></text:p>
          </table:table-cell>
          <table:table-cell office:value-type="float" office:value="98.162162162162161" table:formula="of:=IF([.N42]&gt;0;([.O42]/[.N42])*100;&quot;--&quot;)" table:style-name="ce21">
            <text:p><text:s/>98.16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817" table:style-name="ce18">
            <text:p><text:s/>817<text:s/></text:p>
          </table:table-cell>
          <table:table-cell office:value-type="float" office:value="97.494033412887831" table:formula="of:=IF([.Q42]&gt;0;([.R42]/[.Q42])*100;&quot;--&quot;)" table:style-name="ce21">
            <text:p><text:s/>97.49<text:s/></text:p>
          </table:table-cell>
          <table:table-cell office:value-type="float" office:value="902" table:style-name="ce18">
            <text:p><text:s/>902<text:s/></text:p>
          </table:table-cell>
          <table:table-cell office:value-type="float" office:value="853" table:style-name="ce18">
            <text:p><text:s/>853<text:s/></text:p>
          </table:table-cell>
          <table:table-cell office:value-type="float" office:value="94.567627494456758" table:formula="of:=IF([.T42]&gt;0;([.U42]/[.T42])*100;&quot;--&quot;)" table:style-name="ce40">
            <text:p><text:s/>94.57<text:s/></text:p>
          </table:table-cell>
          <table:table-cell office:value-type="string" table:style-name="ce1">
            <text:p>大里區</text:p>
          </table:table-cell>
          <table:table-cell office:value-type="float" office:value="902" table:style-name="ce18">
            <text:p><text:s/>902<text:s/></text:p>
          </table:table-cell>
          <table:table-cell office:value-type="float" office:value="871" table:style-name="ce18">
            <text:p><text:s/>871<text:s/></text:p>
          </table:table-cell>
          <table:table-cell office:value-type="float" office:value="96.563192904656319" table:formula="of:=IF([.X42]&gt;0;([.Y42]/[.X42])*100;&quot;--&quot;)" table:style-name="ce46">
            <text:p><text:s/>96.56<text:s/></text:p>
          </table:table-cell>
          <table:table-cell office:value-type="float" office:value="902" table:style-name="ce18">
            <text:p><text:s/>902<text:s/></text:p>
          </table:table-cell>
          <table:table-cell office:value-type="float" office:value="875" table:style-name="ce18">
            <text:p><text:s/>875<text:s/></text:p>
          </table:table-cell>
          <table:table-cell office:value-type="float" office:value="97.006651884700673" table:formula="of:=IF([.AA42]&gt;0;([.AB42]/[.AA42])*100;&quot;--&quot;)" table:style-name="ce46">
            <text:p><text:s/>97.01<text:s/></text:p>
          </table:table-cell>
          <table:table-cell office:value-type="float" office:value="1028" table:style-name="ce18">
            <text:p><text:s/>1,028<text:s/></text:p>
          </table:table-cell>
          <table:table-cell office:value-type="float" office:value="995" table:style-name="ce18">
            <text:p><text:s/>995<text:s/></text:p>
          </table:table-cell>
          <table:table-cell office:value-type="float" office:value="96.789883268482484" table:formula="of:=IF([.AD42]&gt;0;([.AE42]/[.AD42])*100;&quot;--&quot;)" table:style-name="ce46">
            <text:p><text:s/>96.79<text:s/></text:p>
          </table:table-cell>
          <table:table-cell office:value-type="float" office:value="1152" table:style-name="ce18">
            <text:p><text:s/>1,152<text:s/></text:p>
          </table:table-cell>
          <table:table-cell office:value-type="float" office:value="1033" table:style-name="ce18">
            <text:p><text:s/>1,033<text:s/></text:p>
          </table:table-cell>
          <table:table-cell office:value-type="float" office:value="89.670138888888886" table:formula="of:=IF([.AG42]&gt;0;([.AH42]/[.AG42])*100;&quot;--&quot;)" table:style-name="ce46">
            <text:p><text:s/>89.67<text:s/></text:p>
          </table:table-cell>
          <table:table-cell office:value-type="float" office:value="2327" table:style-name="ce18">
            <text:p><text:s/>2,327<text:s/></text:p>
          </table:table-cell>
          <table:table-cell office:value-type="float" office:value="2262" table:style-name="ce18">
            <text:p><text:s/>2,262<text:s/></text:p>
          </table:table-cell>
          <table:table-cell office:value-type="float" office:value="97.206703910614522" table:formula="of:=IF([.AJ42]&gt;0;([.AK42]/[.AJ42])*100;&quot;--&quot;)" table:style-name="ce46">
            <text:p><text:s/>97.21<text:s/></text:p>
          </table:table-cell>
          <table:table-cell office:value-type="float" office:value="2327" table:style-name="ce18">
            <text:p><text:s/>2,327<text:s/></text:p>
          </table:table-cell>
          <table:table-cell office:value-type="float" office:value="2273" table:style-name="ce18">
            <text:p><text:s/>2,273<text:s/></text:p>
          </table:table-cell>
          <table:table-cell office:value-type="float" office:value="97.679415556510534" table:formula="of:=IF([.AM42]&gt;0;([.AN42]/[.AM42])*100;&quot;--&quot;)" table:style-name="ce46">
            <text:p><text:s/>97.68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和平梨山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formula="of:=IF([.B43]&gt;0;([.C43]/[.B43])*100;&quot;--&quot;)" table:style-name="ce21">
            <text:p><text:s/>100.0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formula="of:=IF([.E43]&gt;0;([.F43]/[.E43])*100;&quot;--&quot;)" table:style-name="ce21">
            <text:p><text:s/>100.0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2.857142857142861" table:formula="of:=IF([.H43]&gt;0;([.I43]/[.H43])*100;&quot;--&quot;)" table:style-name="ce21">
            <text:p><text:s/>92.8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00" table:formula="of:=IF([.K43]&gt;0;([.L43]/[.K43])*100;&quot;--&quot;)" table:style-name="ce21">
            <text:p><text:s/>100.0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formula="of:=IF([.N43]&gt;0;([.O43]/[.N43])*100;&quot;--&quot;)" table:style-name="ce21">
            <text:p><text:s/>100.0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formula="of:=IF([.Q43]&gt;0;([.R43]/[.Q43])*100;&quot;--&quot;)" table:style-name="ce21">
            <text:p><text:s/>100.0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of:=IF([.T43]&gt;0;([.U43]/[.T43])*100;&quot;--&quot;)" table:style-name="ce40">
            <text:p><text:s/>100.00<text:s/></text:p>
          </table:table-cell>
          <table:table-cell office:value-type="string" table:style-name="ce1">
            <text:p>和平梨山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of:=IF([.X43]&gt;0;([.Y43]/[.X43])*100;&quot;--&quot;)" table:style-name="ce46">
            <text:p><text:s/>100.0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of:=IF([.AA43]&gt;0;([.AB43]/[.AA43])*100;&quot;--&quot;)" table:style-name="ce46">
            <text:p><text:s/>100.0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2.857142857142861" table:formula="of:=IF([.AD43]&gt;0;([.AE43]/[.AD43])*100;&quot;--&quot;)" table:style-name="ce46">
            <text:p><text:s/>92.8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6.666666666666671" table:formula="of:=IF([.AG43]&gt;0;([.AH43]/[.AG43])*100;&quot;--&quot;)" table:style-name="ce46">
            <text:p><text:s/>86.6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formula="of:=IF([.AJ43]&gt;0;([.AK43]/[.AJ43])*100;&quot;--&quot;)" table:style-name="ce46">
            <text:p><text:s/>100.0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formula="of:=IF([.AM43]&gt;0;([.AN43]/[.AM43])*100;&quot;--&quot;)" table:style-name="ce46">
            <text:p><text:s/>100.00<text:s/></text:p>
          </table:table-cell>
          <table:table-cell table:number-columns-repeated="16343" table:style-name="ce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0" table:formula="of:=IF([.B44]&gt;0;([.C44]/[.B44])*100;&quot;--&quot;)" table:style-name="ce22">
            <text:p><text:s/>90.0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95.833333333333343" table:formula="of:=IF([.E44]&gt;0;([.F44]/[.E44])*100;&quot;--&quot;)" table:style-name="ce22">
            <text:p><text:s/>95.8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97.142857142857139" table:formula="of:=IF([.H44]&gt;0;([.I44]/[.H44])*100;&quot;--&quot;)" table:style-name="ce22">
            <text:p><text:s/>97.1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00" table:formula="of:=IF([.K44]&gt;0;([.L44]/[.K44])*100;&quot;--&quot;)" table:style-name="ce22">
            <text:p><text:s/>100.0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95.833333333333343" table:formula="of:=IF([.N44]&gt;0;([.O44]/[.N44])*100;&quot;--&quot;)" table:style-name="ce22">
            <text:p><text:s/>95.8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of:=IF([.Q44]&gt;0;([.R44]/[.Q44])*100;&quot;--&quot;)" table:style-name="ce22">
            <text:p><text:s/>100.0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92.592592592592595" table:formula="of:=IF([.T44]&gt;0;([.U44]/[.T44])*100;&quot;--&quot;)" table:style-name="ce41">
            <text:p><text:s/>92.59<text:s/></text:p>
          </table:table-cell>
          <table:table-cell office:value-type="string" table:style-name="ce1">
            <text:p>和平區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6.296296296296291" table:formula="of:=IF([.X44]&gt;0;([.Y44]/[.X44])*100;&quot;--&quot;)" table:style-name="ce47">
            <text:p><text:s/>96.3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6.296296296296291" table:formula="of:=IF([.AA44]&gt;0;([.AB44]/[.AA44])*100;&quot;--&quot;)" table:style-name="ce47">
            <text:p><text:s/>96.3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97.142857142857139" table:formula="of:=IF([.AD44]&gt;0;([.AE44]/[.AD44])*100;&quot;--&quot;)" table:style-name="ce47">
            <text:p><text:s/>97.1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7.058823529411768" table:formula="of:=IF([.AG44]&gt;0;([.AH44]/[.AG44])*100;&quot;--&quot;)" table:style-name="ce47">
            <text:p><text:s/>97.0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95.833333333333343" table:formula="of:=IF([.AJ44]&gt;0;([.AK44]/[.AJ44])*100;&quot;--&quot;)" table:style-name="ce47">
            <text:p><text:s/>95.8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95.833333333333343" table:formula="of:=IF([.AM44]&gt;0;([.AN44]/[.AM44])*100;&quot;--&quot;)" table:style-name="ce47">
            <text:p><text:s/>95.83<text:s/></text:p>
          </table:table-cell>
          <table:table-cell table:number-columns-repeated="16343" table:style-name="ce5"/>
        </table:table-row>
        <table:table-row table:style-name="ro1">
          <table:table-cell table:style-name="ce8"/>
          <table:table-cell table:number-columns-repeated="15" table:style-name="ce9"/>
          <table:table-cell table:number-columns-repeated="5" table:style-name="ce5"/>
          <table:table-cell table:style-name="ce34"/>
          <table:table-cell office:value-type="string" table:style-name="ce27">
            <text:p>填表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table:style-name="ce48"/>
          <table:table-cell table:style-name="ce27"/>
          <table:table-cell office:value-type="string" table:style-name="ce5">
            <text:p>業務主管人員</text:p>
          </table:table-cell>
          <table:table-cell table:style-name="ce5"/>
          <table:table-cell table:number-columns-repeated="2" table:style-name="ce24"/>
          <table:table-cell table:style-name="ce5"/>
          <table:table-cell table:style-name="ce24"/>
          <table:table-cell table:style-name="ce5"/>
          <table:table-cell table:style-name="ce53"/>
          <table:table-cell table:style-name="ce5"/>
          <table:table-cell office:value-type="string" table:style-name="ce32">
            <text:p>中華民國109年1月6日編製</text:p>
          </table:table-cell>
          <table:table-cell table:number-columns-repeated="16344" table:style-name="ce5"/>
        </table:table-row>
        <table:table-row table:style-name="ro1">
          <table:table-cell table:number-columns-repeated="16" table:style-name="ce9"/>
          <table:table-cell table:number-columns-repeated="5" table:style-name="ce5"/>
          <table:table-cell table:style-name="ce9"/>
          <table:table-cell table:number-columns-repeated="8" table:style-name="ce24"/>
          <table:table-cell office:value-type="string" table:style-name="ce51">
            <text:p>主辦統計人員</text:p>
          </table:table-cell>
          <table:table-cell table:style-name="ce5"/>
          <table:table-cell table:style-name="ce27"/>
          <table:table-cell table:number-columns-repeated="2" table:style-name="ce24"/>
          <table:table-cell table:style-name="ce5"/>
          <table:table-cell table:number-columns-repeated="2" table:style-name="ce34"/>
          <table:table-cell table:number-columns-repeated="16346" table:style-name="ce5"/>
        </table:table-row>
        <table:table-row table:style-name="ro2">
          <table:table-cell table:number-columns-repeated="16" table:style-name="ce9"/>
          <table:table-cell table:number-columns-repeated="5" table:style-name="ce5"/>
          <table:table-cell table:style-name="ce9"/>
          <table:table-cell office:value-type="string" table:style-name="ce8">
            <text:p>資料來源：依據全國性預防接種資訊管理系統之資料統計彙編。</text:p>
          </table:table-cell>
          <table:table-cell table:style-name="ce5"/>
          <table:table-cell table:number-columns-repeated="2" table:style-name="ce34"/>
          <table:table-cell table:style-name="ce5"/>
          <table:table-cell table:number-columns-repeated="2" table:style-name="ce34"/>
          <table:table-cell table:style-name="ce5"/>
          <table:table-cell table:number-columns-repeated="5" table:style-name="ce34"/>
          <table:table-cell table:style-name="ce5"/>
          <table:table-cell table:number-columns-repeated="2" table:style-name="ce34"/>
          <table:table-cell table:number-columns-repeated="16346" table:style-name="ce5"/>
        </table:table-row>
        <table:table-row table:style-name="ro1">
          <table:table-cell table:number-columns-repeated="16" table:style-name="ce9"/>
          <table:table-cell table:number-columns-repeated="6" table:style-name="ce34"/>
          <table:table-cell office:value-type="string" table:style-name="ce8">
            <text:p>填表說明：本表編製三份，一份送市府主計處，一份送本局會計室，一份自存。</text:p>
          </table:table-cell>
          <table:table-cell table:number-columns-repeated="15" table:style-name="ce34"/>
          <table:table-cell table:number-columns-repeated="16346" table:style-name="ce5"/>
        </table:table-row>
        <table:table-row table:style-name="ro1">
          <table:table-cell table:number-columns-repeated="22"/>
          <table:table-cell table:style-name="ce5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22"/>
          <table:table-cell table:style-name="ce5"/>
          <table:table-cell table:number-columns-repeated="16361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19Z</meta:creation-date>
    <dc:date>2020-01-21T00:10:19Z</dc:date>
  </office:meta>
</office:document-meta>
</file>