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第六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第六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6">
            <text:p>中華民國109年1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09年2月3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number-rows-repeated="2" table:style-name="ro10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45">
            <text:p>臺中市政府警察局第六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style-name="ro12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2" table:style-name="ro10">
          <table:table-cell table:style-name="ce5"/>
          <table:table-cell table:number-columns-repeated="16383" table:style-name="ce1"/>
        </table:table-row>
        <table:table-row table:number-rows-repeated="2" table:style-name="ro10">
          <table:table-cell table:style-name="ce5"/>
          <table:table-cell table:number-columns-repeated="16383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1T00:37:15Z</meta:creation-date>
    <dc:date>2020-02-11T00:37:15Z</dc:date>
  </office:meta>
</office:document-meta>
</file>