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8"/>
          <table:table-cell table:number-columns-spanned="2" table:number-rows-spanned="1" table:style-name="ce38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五分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4" table:style-name="ce18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臺中市政府警察局第五分局執行警勤區訪查工作成果統計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23">
            <text:p>中華民國109年4月</text:p>
          </table:table-cell>
          <table:table-cell table:number-columns-repeated="5" table:style-name="ce12"/>
          <table:table-cell office:value-type="string" table:style-name="ce31">
            <text:p>單位：次、件、戶(次)、人、處(場)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5">
            <text:p>機關別</text:p>
          </table:table-cell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94" table:formula="of:=SUM([.B8:.B13])" table:style-name="ce14">
            <text:p><text:s/>794<text:s/></text:p>
          </table:table-cell>
          <table:table-cell office:value-type="float" office:value="556" table:formula="of:=SUM([.C8:.C13])" table:style-name="ce19">
            <text:p><text:s/>556<text:s/></text:p>
          </table:table-cell>
          <table:table-cell office:value-type="float" office:value="238" table:formula="of:=SUM([.D8:.D13])" table:style-name="ce19">
            <text:p><text:s/>238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411" table:formula="of:=SUM([.H8:.H13])" table:style-name="ce19">
            <text:p><text:s/>411<text:s/></text:p>
          </table:table-cell>
          <table:table-cell office:value-type="float" office:value="1029" table:formula="of:=[.I8]+[.I9]+[.I10]+[.I11]+[.I12]+[.I13]" table:style-name="ce19">
            <text:p><text:s/>1,029<text:s/></text:p>
          </table:table-cell>
          <table:table-cell office:value-type="float" office:value="55" table:formula="of:=SUM([.J8:.J13])" table:style-name="ce19">
            <text:p><text:s/>55<text:s/></text:p>
          </table:table-cell>
          <table:table-cell office:value-type="float" office:value="135" table:formula="of:=SUM([.K8:.K13])" table:style-name="ce32">
            <text:p><text:s/>135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2" table:formula="of:=SUM([.C8:.D8])" table:style-name="ce15">
            <text:p><text:s/>192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4" table:style-name="ce33">
            <text:p><text:s/>114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125" table:formula="of:=SUM([.C9:.D9])" table:style-name="ce15">
            <text:p><text:s/>12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44" table:formula="of:=SUM([.C10:.D10])" table:style-name="ce15">
            <text:p><text:s/>144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" table:style-name="ce33">
            <text:p><text:s/>5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4" table:formula="of:=SUM([.C11:.D11])" table:style-name="ce15">
            <text:p><text:s/>94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formula="of:=SUM([.F11:.G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3" table:formula="of:=SUM([.C12:.D12])" table:style-name="ce15">
            <text:p><text:s/>73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66" table:formula="of:=SUM([.C13:.D13])" table:style-name="ce15">
            <text:p><text:s/>166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0" table:formula="of:=SUM([.F13:.G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" table:style-name="ce20">
            <text:p><text:s/>156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table:style-name="ce17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 table:style-name="ce1"/>
        </table:table-row>
        <table:table-row table:style-name="ro4">
          <table:table-cell table:style-name="ce6"/>
          <table:table-cell table:style-name="ce16"/>
          <table:table-cell table:number-columns-repeated="8" table:style-name="ce21"/>
          <table:table-cell table:style-name="ce3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17"/>
          <table:table-cell table:style-name="ce25"/>
          <table:table-cell office:value-type="string" table:style-name="ce26">
            <text:p>機關首長</text:p>
          </table:table-cell>
          <table:table-cell table:style-name="ce26"/>
          <table:table-cell table:style-name="ce17"/>
          <table:table-cell table:style-name="ce18"/>
          <table:table-cell table:style-name="ce17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7"/>
          <table:table-cell table:style-name="ce25"/>
          <table:table-cell table:number-columns-repeated="4" table:style-name="ce17"/>
          <table:table-cell table:style-name="ce18"/>
          <table:table-cell office:value-type="string" table:style-name="ce35">
            <text:p>中華民國 109 年 5 月 5 日 編製</text:p>
          </table:table-cell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8"/>
          <table:table-cell table:number-columns-repeated="2" table:style-name="ce17"/>
          <table:table-cell office:value-type="string" table:style-name="ce8">
            <text:p>主辦統計人員</text:p>
          </table:table-cell>
          <table:table-cell table:number-columns-repeated="5" table:style-name="ce17"/>
          <table:table-cell table:number-columns-repeated="6" table:style-name="ce18"/>
          <table:table-cell table:number-columns-repeated="3" table:style-name="ce17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8"/>
          <table:table-cell table:style-name="ce17"/>
          <table:table-cell table:number-columns-repeated="5" table:style-name="ce18"/>
          <table:table-cell table:number-columns-repeated="3" table:style-name="ce17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06:41Z</meta:creation-date>
    <dc:date>2020-05-08T01:06:41Z</dc:date>
  </office:meta>
</office:document-meta>
</file>