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number-columns-spanned="2" table:number-rows-spanned="1" table:style-name="ce11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第五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11">
            <text:p>表 <text:s text:c="3"/>號</text:p>
          </table:table-cell>
          <table:covered-table-cell/>
          <table:table-cell office:value-type="string" table:number-columns-spanned="4" table:number-rows-spanned="1" table:style-name="ce11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第五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7"/>
          <table:table-cell office:value-type="string" table:number-columns-spanned="2" table:number-rows-spanned="2" table:style-name="ce108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2">
            <text:p>提供夜歸婦孺代叫計程車</text:p>
          </table:table-cell>
          <table:covered-table-cell/>
          <table:table-cell office:value-type="string" table:number-columns-spanned="1" table:number-rows-spanned="2" table:style-name="ce102">
            <text:p>「一一Ｏ」受理報案服務</text:p>
          </table:table-cell>
          <table:table-cell office:value-type="string" table:number-columns-spanned="2" table:number-rows-spanned="1" table:style-name="ce102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4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5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3">
            <text:p><text:s/>6<text:s/></text:p>
          </table:table-cell>
          <table:table-cell office:value-type="float" office:value="6" table:formula="of:=SUM([.C9:.C25])" table:style-name="ce23">
            <text:p><text:s/>6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4" table:formula="of:=SUM([.H9:.H25])" table:style-name="ce23">
            <text:p><text:s/>4<text:s/></text:p>
          </table:table-cell>
          <table:table-cell office:value-type="float" office:value="200" table:formula="of:=SUM([.I9:.I25])" table:style-name="ce23">
            <text:p><text:s/>200<text:s/></text:p>
          </table:table-cell>
          <table:table-cell office:value-type="float" office:value="0" table:formula="of:=SUM([.J9:.J25])" table:style-name="ce23">
            <text:p><text:s/>-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25" table:formula="of:=SUM([.L9:.L25])" table:style-name="ce23">
            <text:p><text:s/>25<text:s/></text:p>
          </table:table-cell>
          <table:table-cell office:value-type="float" office:value="24730" table:formula="of:=SUM([.M9:.M25])" table:style-name="ce23">
            <text:p><text:s/>24,730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8000" table:formula="of:=SUM([.P9:.P25])" table:style-name="ce23">
            <text:p><text:s/>8,000<text:s/></text:p>
          </table:table-cell>
          <table:table-cell office:value-type="float" office:value="5" table:formula="of:=SUM([.Q9:.Q25])" table:style-name="ce23">
            <text:p><text:s/>5<text:s/></text:p>
          </table:table-cell>
          <table:table-cell office:value-type="float" office:value="5" table:formula="of:=SUM([.R9:.R25])" table:style-name="ce23">
            <text:p><text:s/>5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22" table:formula="of:=SUM([.U9:.U25])" table:style-name="ce23">
            <text:p><text:s/>22<text:s/></text:p>
          </table:table-cell>
          <table:table-cell office:value-type="float" office:value="23" table:formula="of:=SUM([.V9:.V25])" table:style-name="ce23">
            <text:p><text:s/>23<text:s/></text:p>
          </table:table-cell>
          <table:table-cell office:value-type="float" office:value="3250" table:formula="of:=SUM([.W9:.W25])" table:style-name="ce23">
            <text:p><text:s/>3,250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偵查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6058" table:style-name="ce24">
            <text:p><text:s/>16,0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勤務指揮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50" table:style-name="ce24">
            <text:p><text:s/>3,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北屯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水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200" table:style-name="ce24">
            <text:p><text:s/>3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四平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472" table:style-name="ce24">
            <text:p><text:s/>5,4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文昌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0" table:style-name="ce24">
            <text:p><text:s/>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松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number-rows-repeated="2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1">
            <text:p>備註</text:p>
          </table:table-cell>
          <table:table-cell table:number-columns-repeated="20" table:style-name="ce17"/>
          <table:table-cell table:number-columns-spanned="5" table:number-rows-spanned="1" table:style-name="ce87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長官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09 年3 月2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式3份，1份送警察局秘書室，1份送本分局會計室，1份自存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office:value-type="string" table:style-name="ce9">
            <text:p>臺中市政府警察局第五分局為民服務成果統計表編製說明</text:p>
          </table:table-cell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52:05Z</meta:creation-date>
    <dc:date>2020-03-09T00:52:06Z</dc:date>
  </office:meta>
</office:document-meta>
</file>