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3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" table:formula="of:=SUM([.B9:.B25])" table:style-name="ce13">
            <text:p><text:s/>11<text:s/></text:p>
          </table:table-cell>
          <table:table-cell office:value-type="float" office:value="11" table:formula="of:=SUM([.C9:.C25])" table:style-name="ce23">
            <text:p><text:s/>11<text:s/></text:p>
          </table:table-cell>
          <table:table-cell office:value-type="float" office:value="1" table:formula="of:=SUM([.D9:.D25])" table:style-name="ce31">
            <text:p><text:s/>1<text:s/></text:p>
          </table:table-cell>
          <table:table-cell office:value-type="float" office:value="1" table:formula="of:=SUM([.E9:.E25])" table:style-name="ce23">
            <text:p><text:s/>1<text:s/></text:p>
          </table:table-cell>
          <table:table-cell office:value-type="float" office:value="42" table:formula="of:=SUM([.F9:.F25])" table:style-name="ce23">
            <text:p><text:s/>42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588" table:formula="of:=SUM([.I9:.I25])" table:style-name="ce23">
            <text:p><text:s/>588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46" table:formula="of:=SUM([.L9:.L25])" table:style-name="ce23">
            <text:p><text:s/>46<text:s/></text:p>
          </table:table-cell>
          <table:table-cell office:value-type="float" office:value="126083" table:formula="of:=SUM([.M9:.M25])" table:style-name="ce23">
            <text:p><text:s/>126,083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8000" table:formula="of:=SUM([.P9:.P25])" table:style-name="ce23">
            <text:p><text:s/>8,000<text:s/></text:p>
          </table:table-cell>
          <table:table-cell office:value-type="float" office:value="25" table:formula="of:=SUM([.Q9:.Q25])" table:style-name="ce23">
            <text:p><text:s/>25<text:s/></text:p>
          </table:table-cell>
          <table:table-cell office:value-type="float" office:value="25" table:formula="of:=SUM([.R9:.R25])" table:style-name="ce23">
            <text:p><text:s/>25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0" table:formula="of:=SUM([.U9:.U25])" table:style-name="ce23">
            <text:p><text:s/>20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6323" table:formula="of:=SUM([.W9:.W25])" table:style-name="ce23">
            <text:p><text:s/>6,32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6324" table:style-name="ce24">
            <text:p><text:s/>76,3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23" table:style-name="ce24">
            <text:p><text:s/>6,3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516" table:style-name="ce24">
            <text:p><text:s/>32,5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243" table:style-name="ce24">
            <text:p><text:s/>17,2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0" table:style-name="ce24">
            <text:p><text:s/>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長官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 年4 月6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28:20Z</meta:creation-date>
    <dc:date>2020-04-09T01:28:20Z</dc:date>
  </office:meta>
</office:document-meta>
</file>