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10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number-columns-spanned="4" table:number-rows-spanned="1" table:style-name="ce111">
            <text:p>臺中市政府警察局第五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0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2"/>
          <table:covered-table-cell table:number-columns-repeated="3"/>
          <table:table-cell office:value-type="string" table:number-columns-spanned="2" table:number-rows-spanned="1" table:style-name="ce110">
            <text:p>表 <text:s text:c="3"/>號</text:p>
          </table:table-cell>
          <table:covered-table-cell/>
          <table:table-cell office:value-type="string" table:number-columns-spanned="4" table:number-rows-spanned="1" table:style-name="ce110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9年5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6"/>
          <table:table-cell office:value-type="string" table:number-columns-spanned="2" table:number-rows-spanned="2" table:style-name="ce10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理公司、行號、團體民眾護鈔</text:p>
          </table:table-cell>
          <table:table-cell office:value-type="string" table:number-columns-spanned="3" table:number-rows-spanned="1" table:style-name="ce10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供夜歸婦孺代叫計程車</text:p>
          </table:table-cell>
          <table:covered-table-cell/>
          <table:table-cell office:value-type="string" table:number-columns-spanned="1" table:number-rows-spanned="2" table:style-name="ce101">
            <text:p>「一一Ｏ」受理報案服務</text:p>
          </table:table-cell>
          <table:table-cell office:value-type="string" table:number-columns-spanned="2" table:number-rows-spanned="1" table:style-name="ce101">
            <text:p>民情、輿情</text:p>
          </table:table-cell>
          <table:covered-table-cell/>
          <table:table-cell office:value-type="string" table:number-columns-spanned="1" table:number-rows-spanned="2" table:style-name="ce102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3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4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" table:formula="of:=SUM([.B9:.B25])" table:style-name="ce13">
            <text:p><text:s/>8<text:s/></text:p>
          </table:table-cell>
          <table:table-cell office:value-type="float" office:value="8" table:formula="of:=SUM([.C9:.C25])" table:style-name="ce23">
            <text:p><text:s/>8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6" table:formula="of:=SUM([.H9:.H25])" table:style-name="ce23">
            <text:p><text:s/>6<text:s/></text:p>
          </table:table-cell>
          <table:table-cell office:value-type="float" office:value="301" table:formula="of:=SUM([.I9:.I25])" table:style-name="ce23">
            <text:p><text:s/>301<text:s/></text:p>
          </table:table-cell>
          <table:table-cell office:value-type="float" office:value="0" table:formula="of:=SUM([.J9:.J25])" table:style-name="ce23">
            <text:p><text:s/>-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25" table:formula="of:=SUM([.L9:.L25])" table:style-name="ce23">
            <text:p><text:s/>25<text:s/></text:p>
          </table:table-cell>
          <table:table-cell office:value-type="float" office:value="21643" table:formula="of:=SUM([.M9:.M25])" table:style-name="ce23">
            <text:p><text:s/>21,643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1" table:formula="of:=SUM([.O9:.O25])" table:style-name="ce23">
            <text:p><text:s/>1<text:s/></text:p>
          </table:table-cell>
          <table:table-cell office:value-type="float" office:value="10000" table:formula="of:=SUM([.P9:.P25])" table:style-name="ce23">
            <text:p><text:s/>10,000<text:s/></text:p>
          </table:table-cell>
          <table:table-cell office:value-type="float" office:value="4" table:formula="of:=SUM([.Q9:.Q25])" table:style-name="ce23">
            <text:p><text:s/>4<text:s/></text:p>
          </table:table-cell>
          <table:table-cell office:value-type="float" office:value="4" table:formula="of:=SUM([.R9:.R25])" table:style-name="ce23">
            <text:p><text:s/>4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22" table:formula="of:=SUM([.U9:.U25])" table:style-name="ce23">
            <text:p><text:s/>22<text:s/></text:p>
          </table:table-cell>
          <table:table-cell office:value-type="float" office:value="23" table:formula="of:=SUM([.V9:.V25])" table:style-name="ce23">
            <text:p><text:s/>23<text:s/></text:p>
          </table:table-cell>
          <table:table-cell office:value-type="float" office:value="6107" table:formula="of:=SUM([.W9:.W25])" table:style-name="ce23">
            <text:p><text:s/>6,107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3000" table:style-name="ce24">
            <text:p><text:s/>13,000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107" table:style-name="ce24">
            <text:p><text:s/>6,10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北屯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水湳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400" table:style-name="ce24">
            <text:p><text:s/>2,4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四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6243" table:style-name="ce24">
            <text:p><text:s/>6,2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00" table:style-name="ce24">
            <text:p><text:s/>1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松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0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09年6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五分局為民服務成果統計表編製說明</text:p>
          </table:table-cell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2T02:48:25Z</meta:creation-date>
    <dc:date>2020-06-12T02:48:25Z</dc:date>
  </office:meta>
</office:document-meta>
</file>