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1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4" table:number-rows-spanned="1" table:style-name="ce11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6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2">
            <text:p>其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of:=SUM([.B9:.B25])" table:style-name="ce13">
            <text:p><text:s/>5<text:s/></text:p>
          </table:table-cell>
          <table:table-cell office:value-type="float" office:value="5" table:formula="of:=SUM([.C9:.C25])" table:style-name="ce23">
            <text:p><text:s/>5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6" table:formula="of:=SUM([.H9:.H25])" table:style-name="ce23">
            <text:p><text:s/>6<text:s/></text:p>
          </table:table-cell>
          <table:table-cell office:value-type="float" office:value="295" table:formula="of:=SUM([.I9:.I25])" table:style-name="ce23">
            <text:p><text:s/>295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8" table:formula="of:=SUM([.L9:.L25])" table:style-name="ce23">
            <text:p><text:s/>28<text:s/></text:p>
          </table:table-cell>
          <table:table-cell office:value-type="float" office:value="36079" table:formula="of:=SUM([.M9:.M25])" table:style-name="ce23">
            <text:p><text:s/>36,079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6" table:formula="of:=SUM([.Q9:.Q25])" table:style-name="ce23">
            <text:p><text:s/>6<text:s/></text:p>
          </table:table-cell>
          <table:table-cell office:value-type="float" office:value="6" table:formula="of:=SUM([.R9:.R25])" table:style-name="ce23">
            <text:p><text:s/>6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2" table:formula="of:=SUM([.U9:.U25])" table:style-name="ce23">
            <text:p><text:s/>22<text:s/></text:p>
          </table:table-cell>
          <table:table-cell office:value-type="float" office:value="23" table:formula="of:=SUM([.V9:.V25])" table:style-name="ce23">
            <text:p><text:s/>23<text:s/></text:p>
          </table:table-cell>
          <table:table-cell office:value-type="float" office:value="5992" table:formula="of:=SUM([.W9:.W25])" table:style-name="ce23">
            <text:p><text:s/>5,992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9401" table:style-name="ce24">
            <text:p><text:s/>29,4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92" table:style-name="ce24">
            <text:p><text:s/>5,99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200" table:style-name="ce24">
            <text:p><text:s/>3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78" table:style-name="ce24">
            <text:p><text:s/>3,4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0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年7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3:08:21Z</meta:creation-date>
    <dc:date>2020-07-08T03:08:21Z</dc:date>
  </office:meta>
</office:document-meta>
</file>