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7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3">
            <text:p><text:s/>8<text:s/></text:p>
          </table:table-cell>
          <table:table-cell office:value-type="float" office:value="8" table:formula="of:=SUM([.C9:.C25])" table:style-name="ce23">
            <text:p><text:s/>8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7" table:formula="of:=SUM([.H9:.H25])" table:style-name="ce23">
            <text:p><text:s/>7<text:s/></text:p>
          </table:table-cell>
          <table:table-cell office:value-type="float" office:value="311" table:formula="of:=SUM([.I9:.I25])" table:style-name="ce23">
            <text:p><text:s/>311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68" table:formula="of:=SUM([.L9:.L25])" table:style-name="ce23">
            <text:p><text:s/>68<text:s/></text:p>
          </table:table-cell>
          <table:table-cell office:value-type="float" office:value="210814" table:formula="of:=SUM([.M9:.M25])" table:style-name="ce23">
            <text:p><text:s/>210,814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8000" table:formula="of:=SUM([.P9:.P25])" table:style-name="ce23">
            <text:p><text:s/>8,000<text:s/></text:p>
          </table:table-cell>
          <table:table-cell office:value-type="float" office:value="5" table:formula="of:=SUM([.Q9:.Q25])" table:style-name="ce23">
            <text:p><text:s/>5<text:s/></text:p>
          </table:table-cell>
          <table:table-cell office:value-type="float" office:value="5" table:formula="of:=SUM([.R9:.R25])" table:style-name="ce23">
            <text:p><text:s/>5<text:s/></text:p>
          </table:table-cell>
          <table:table-cell office:value-type="float" office:value="1" table:formula="of:=SUM([.S9:.S25])" table:style-name="ce23">
            <text:p><text:s/>1<text:s/></text:p>
          </table:table-cell>
          <table:table-cell office:value-type="float" office:value="1" table:formula="of:=SUM([.T9:.T25])" table:style-name="ce23">
            <text:p><text:s/>1<text:s/></text:p>
          </table:table-cell>
          <table:table-cell office:value-type="float" office:value="24" table:formula="of:=SUM([.U9:.U25])" table:style-name="ce23">
            <text:p><text:s/>24<text:s/></text:p>
          </table:table-cell>
          <table:table-cell office:value-type="float" office:value="25" table:formula="of:=SUM([.V9:.V25])" table:style-name="ce23">
            <text:p><text:s/>25<text:s/></text:p>
          </table:table-cell>
          <table:table-cell office:value-type="float" office:value="6250" table:formula="of:=SUM([.W9:.W25])" table:style-name="ce23">
            <text:p><text:s/>6,250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196960" table:style-name="ce24">
            <text:p><text:s/>196,9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50" table:style-name="ce24">
            <text:p><text:s/>6,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200" table:style-name="ce24">
            <text:p><text:s/>4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654" table:style-name="ce24">
            <text:p><text:s/>9,6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0" table:style-name="ce24">
            <text:p><text:s/>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 8 月 <text:s/>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5:15:22Z</meta:creation-date>
    <dc:date>2020-08-07T05:15:22Z</dc:date>
  </office:meta>
</office:document-meta>
</file>