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8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" table:formula="of:=SUM([.B9:.B25])" table:style-name="ce13">
            <text:p><text:s/>6<text:s/></text:p>
          </table:table-cell>
          <table:table-cell office:value-type="float" office:value="6" table:formula="of:=SUM([.C9:.C25])" table:style-name="ce23">
            <text:p><text:s/>6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2" table:formula="of:=SUM([.E9:.E25])" table:style-name="ce23">
            <text:p><text:s/>2<text:s/></text:p>
          </table:table-cell>
          <table:table-cell office:value-type="float" office:value="32" table:formula="of:=SUM([.F9:.F25])" table:style-name="ce23">
            <text:p><text:s/>32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6" table:formula="of:=SUM([.H9:.H25])" table:style-name="ce23">
            <text:p><text:s/>6<text:s/></text:p>
          </table:table-cell>
          <table:table-cell office:value-type="float" office:value="242" table:formula="of:=SUM([.I9:.I25])" table:style-name="ce23">
            <text:p><text:s/>242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36" table:formula="of:=SUM([.L9:.L25])" table:style-name="ce23">
            <text:p><text:s/>36<text:s/></text:p>
          </table:table-cell>
          <table:table-cell office:value-type="float" office:value="154235" table:formula="of:=SUM([.M9:.M25])" table:style-name="ce23">
            <text:p><text:s/>154,235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4" table:formula="of:=SUM([.Q9:.Q25])" table:style-name="ce23">
            <text:p><text:s/>4<text:s/></text:p>
          </table:table-cell>
          <table:table-cell office:value-type="float" office:value="4" table:formula="of:=SUM([.R9:.R25])" table:style-name="ce23">
            <text:p><text:s/>4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3" table:formula="of:=SUM([.U9:.U25])" table:style-name="ce23">
            <text:p><text:s/>23<text:s/></text:p>
          </table:table-cell>
          <table:table-cell office:value-type="float" office:value="24" table:formula="of:=SUM([.V9:.V25])" table:style-name="ce23">
            <text:p><text:s/>24<text:s/></text:p>
          </table:table-cell>
          <table:table-cell office:value-type="float" office:value="6273" table:formula="of:=SUM([.W9:.W25])" table:style-name="ce23">
            <text:p><text:s/>6,273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40499" table:style-name="ce24">
            <text:p><text:s/>140,49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73" table:style-name="ce24">
            <text:p><text:s/>6,2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300" table:style-name="ce24">
            <text:p><text:s/>3,3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436" table:style-name="ce24">
            <text:p><text:s/>5,4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000" table:style-name="ce24">
            <text:p><text:s/>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年9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五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1T03:19:39Z</meta:creation-date>
    <dc:date>2020-09-11T03:19:39Z</dc:date>
  </office:meta>
</office:document-meta>
</file>