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9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5])" table:style-name="ce13">
            <text:p><text:s/>4<text:s/></text:p>
          </table:table-cell>
          <table:table-cell office:value-type="float" office:value="4" table:formula="of:=SUM([.C9:.C25])" table:style-name="ce23">
            <text:p><text:s/>4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6" table:formula="of:=SUM([.H9:.H25])" table:style-name="ce23">
            <text:p><text:s/>6<text:s/></text:p>
          </table:table-cell>
          <table:table-cell office:value-type="float" office:value="249" table:formula="of:=SUM([.I9:.I25])" table:style-name="ce23">
            <text:p><text:s/>249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47" table:formula="of:=SUM([.L9:.L25])" table:style-name="ce23">
            <text:p><text:s/>47<text:s/></text:p>
          </table:table-cell>
          <table:table-cell office:value-type="float" office:value="69548" table:formula="of:=SUM([.M9:.M25])" table:style-name="ce23">
            <text:p><text:s/>69,548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6000" table:formula="of:=SUM([.P9:.P25])" table:style-name="ce23">
            <text:p><text:s/>6,000<text:s/></text:p>
          </table:table-cell>
          <table:table-cell office:value-type="float" office:value="5" table:formula="of:=SUM([.Q9:.Q25])" table:style-name="ce23">
            <text:p><text:s/>5<text:s/></text:p>
          </table:table-cell>
          <table:table-cell office:value-type="float" office:value="5" table:formula="of:=SUM([.R9:.R25])" table:style-name="ce23">
            <text:p><text:s/>5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2" table:formula="of:=SUM([.V9:.V25])" table:style-name="ce23">
            <text:p><text:s/>22<text:s/></text:p>
          </table:table-cell>
          <table:table-cell office:value-type="float" office:value="6570" table:formula="of:=SUM([.W9:.W25])" table:style-name="ce23">
            <text:p><text:s/>6,570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63786" table:style-name="ce24">
            <text:p><text:s/>63,7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70" table:style-name="ce24">
            <text:p><text:s/>6,5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762" table:style-name="ce24">
            <text:p><text:s/>3,7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10月1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office:value-type="string" table:style-name="ce8">
            <text:p>修正原因：資料修正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3:16:23Z</meta:creation-date>
    <dc:date>2020-10-16T03:16:23Z</dc:date>
  </office:meta>
</office:document-meta>
</file>