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09　年　2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6])" table:style-name="ce14">
            <text:p><text:s/>1<text:s/></text:p>
          </table:table-cell>
          <table:table-cell office:value-type="float" office:value="2" table:formula="of:=SUM([.C9:.C16])" table:style-name="ce20">
            <text:p><text:s/>2<text:s/></text:p>
          </table:table-cell>
          <table:table-cell office:value-type="float" office:value="1" table:formula="of:=SUM([.D9:.D16])" table:style-name="ce20">
            <text:p><text:s/>1<text:s/></text:p>
          </table:table-cell>
          <table:table-cell office:value-type="float" office:value="1" table:formula="of:=SUM([.E9:.E16])" table:style-name="ce20">
            <text:p><text:s/>1<text:s/></text:p>
          </table:table-cell>
          <table:table-cell office:value-type="float" office:value="2" table:formula="of:=SUM([.F9:.F16])" table:style-name="ce30">
            <text:p><text:s/>2<text:s/></text:p>
          </table:table-cell>
          <table:table-cell office:value-type="float" office:value="1" table:formula="of:=SUM([.G9:.G16])" table:style-name="ce3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630" table:formula="of:=SUM([.K9:.K16])" table:style-name="ce35">
            <text:p><text:s/>7,63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630" table:style-name="ce36">
            <text:p><text:s/>7,630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39">
            <text:p>中華民國 109 年3 <text:s/>月 4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9">
            <text:p>臺中市政府警察局第五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7:21:15Z</meta:creation-date>
    <dc:date>2020-03-10T07:21:15Z</dc:date>
  </office:meta>
</office:document-meta>
</file>