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09　年　5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9:.F1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K9:.K16])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39">
            <text:p>中華民國109年6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49">
            <text:p>臺中市政府警察局第五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3:41:43Z</meta:creation-date>
    <dc:date>2020-06-09T03:41:43Z</dc:date>
  </office:meta>
</office:document-meta>
</file>