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1" table:style-name="ce24">
            <text:p><text:s/>1<text:s/></text:p>
          </table:table-cell>
          <table:table-cell office:value-type="float" office:value="1"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3月5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table:number-columns-repeated="7" table:style-name="ce7"/>
          <table:table-cell table:style-name="ce29"/>
          <table:table-cell table:number-columns-repeated="16376" table:style-name="ce1"/>
        </table:table-row>
        <table:table-row table:style-name="ro8">
          <table:table-cell table:style-name="ce7"/>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7:20:12Z</meta:creation-date>
    <dc:date>2020-03-10T07:20:12Z</dc:date>
  </office:meta>
</office:document-meta>
</file>