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08年第4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1" table:formula="of:=SUM([.F9:.F19])" table:style-name="ce20">
            <text:p><text:s/>1<text:s/></text:p>
          </table:table-cell>
          <table:table-cell office:value-type="float" office:value="1" table:formula="of:=SUM([.G9:.G19])" table:style-name="ce20">
            <text:p><text:s/>1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0" table:formula="of:=SUM([.J9:.J19])" table:style-name="ce20">
            <text:p><text:s/>-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3" table:formula="of:=SUM([.M9:.M19])" table:style-name="ce20">
            <text:p><text:s/>53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4" table:formula="of:=SUM([.P9:.P19])" table:style-name="ce34">
            <text:p><text:s/>44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35">
            <text:p><text:s/>44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 109年1月6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本分局防治組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5:18Z</meta:creation-date>
    <dc:date>2020-01-08T07:35:18Z</dc:date>
  </office:meta>
</office:document-meta>
</file>