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6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repeated="3" table:style-name="ce17"/>
          <table:table-cell table:style-name="ce20"/>
          <table:table-cell office:value-type="string" table:number-columns-spanned="2" table:number-rows-spanned="1" table:style-name="ce42">
            <text:p>編 製 機 關</text:p>
          </table:table-cell>
          <table:covered-table-cell/>
          <table:table-cell office:value-type="string" table:number-columns-spanned="4" table:number-rows-spanned="1" table:style-name="ce42">
            <text:p>臺中市政府警察局第二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8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style-name="ce18"/>
          <table:table-cell table:style-name="ce19"/>
          <table:table-cell table:style-name="ce18"/>
          <table:table-cell table:style-name="ce21"/>
          <table:table-cell office:value-type="string" table:number-columns-spanned="2" table:number-rows-spanned="1" table:style-name="ce41">
            <text:p>表 <text:s text:c="5"/>號</text:p>
          </table:table-cell>
          <table:covered-table-cell/>
          <table:table-cell office:value-type="string" table:number-columns-spanned="4" table:number-rows-spanned="1" table:style-name="ce41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6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8">
            <text:p>中華民國109年2月</text:p>
          </table:table-cell>
          <table:covered-table-cell table:number-columns-repeated="7"/>
          <table:table-cell table:number-columns-repeated="13" table:style-name="ce7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5"/>
          <table:covered-table-cell table:number-columns-repeated="2"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16" table:number-rows-spanned="2" table:style-name="ce4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4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7">
            <text:p>交查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7">
            <text:p>自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7">
            <text:p>他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5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8">
            <text:p>中華民國109年3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7">
            <text:p>臺中市政府警察局第二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22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23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0">
          <table:table-cell table:style-name="ce5"/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1T01:25:54Z</meta:creation-date>
    <dc:date>2020-03-11T01:25:54Z</dc:date>
  </office:meta>
</office:document-meta>
</file>