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repeated="3" table:style-name="ce17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第二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style-name="ce18"/>
          <table:table-cell table:style-name="ce19"/>
          <table:table-cell table:style-name="ce18"/>
          <table:table-cell table:style-name="ce21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4" table:number-rows-spanned="1" table:style-name="ce4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6">
            <text:p>臺中市政府警察局第二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5月</text:p>
          </table:table-cell>
          <table:covered-table-cell table:number-columns-repeated="7"/>
          <table:table-cell table:number-columns-repeated="13" table:style-name="ce7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16" table:number-rows-spanned="2" table:style-name="ce4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違反毒品妨害防治條例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6">
            <text:p>違反管制藥品管理條例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38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8">
            <text:p>中華民國109年6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3" table:style-name="ro10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二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22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3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3"/>
          <table:table-cell table:number-columns-repeated="16353"/>
        </table:table-row>
        <table:table-row table:style-name="ro10">
          <table:table-cell table:style-name="ce5"/>
          <table:table-cell table:number-columns-repeated="16383" table:style-name="ce1"/>
        </table:table-row>
        <table:table-row table:number-rows-repeated="3" table:style-name="ro10">
          <table:table-cell table:style-name="ce5"/>
          <table:table-cell table:number-columns-repeated="16383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8:01:41Z</meta:creation-date>
    <dc:date>2020-06-08T08:01:41Z</dc:date>
  </office:meta>
</office:document-meta>
</file>