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08年12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26" table:formula="of:=SUM([.B8:.B20])" table:style-name="ce16">
            <text:p><text:s/>126<text:s/></text:p>
          </table:table-cell>
          <table:table-cell office:value-type="float" office:value="126" table:formula="of:=SUM([.C8:.C20])" table:style-name="ce21">
            <text:p><text:s/>126<text:s/></text:p>
          </table:table-cell>
          <table:table-cell office:value-type="float" office:value="83" table:formula="of:=SUM([.D8:.D12])" table:style-name="ce26">
            <text:p><text:s/>83<text:s/></text:p>
          </table:table-cell>
          <table:table-cell office:value-type="float" office:value="83" table:formula="of:=SUM([.E8:.E12])" table:style-name="ce32">
            <text:p><text:s/>83<text:s/></text:p>
          </table:table-cell>
          <table:table-cell office:value-type="float" office:value="83" table:formula="of:=SUM([.F8:.F12])" table:style-name="ce32">
            <text:p><text:s/>83<text:s/></text:p>
          </table:table-cell>
          <table:table-cell office:value-type="float" office:value="83" table:formula="of:=SUM([.G8:.G12])" table:style-name="ce32">
            <text:p><text:s/>83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43" table:formula="of:=SUM([.F9];[.H9];[.J9];[.L9])" table:style-name="ce27">
            <text:p><text:s/>43<text:s/></text:p>
          </table:table-cell>
          <table:table-cell office:value-type="float" office:value="43" table:formula="of:=SUM([.G9];[.I9];[.K9];[.M9])" table:style-name="ce33">
            <text:p><text:s/>43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7" table:formula="of:=SUM([.F10];[.H10];[.J10];[.L10])" table:style-name="ce27">
            <text:p><text:s/>37<text:s/></text:p>
          </table:table-cell>
          <table:table-cell office:value-type="float" office:value="37" table:formula="of:=SUM([.G10];[.I10];[.K10];[.M10])" table:style-name="ce33">
            <text:p><text:s/>37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formula="of:=SUM([.F11];[.H11];[.J11];[.L11])" table:style-name="ce27">
            <text:p><text:s/>2<text:s/></text:p>
          </table:table-cell>
          <table:table-cell office:value-type="float" office:value="2" table:formula="of:=SUM([.G11];[.I11];[.K11];[.M11])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12];[.H12];[.J12];[.L12])" table:style-name="ce27">
            <text:p><text:s/>1<text:s/></text:p>
          </table:table-cell>
          <table:table-cell office:value-type="float" office:value="1" table:formula="of:=SUM([.G12];[.I12];[.K12];[.M12])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09年1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二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3:25:38Z</meta:creation-date>
    <dc:date>2020-01-10T03:25:38Z</dc:date>
  </office:meta>
</office:document-meta>
</file>