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家戶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08年12月</text:p>
          </table:table-cell>
          <table:table-cell table:number-columns-repeated="5" table:style-name="ce12"/>
          <table:table-cell office:value-type="string" table:style-name="ce32">
            <text:p>單位：件、人、戶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無記事人口</text:p>
            <text:p>訪查戶數</text:p>
          </table:table-cell>
          <table:table-cell office:value-type="string" table:number-columns-spanned="1" table:number-rows-spanned="2" table:style-name="ce58">
            <text:p>治安及為民</text:p>
            <text:p>服務諮詢對象</text:p>
            <text:p>聯繫訪查人數</text:p>
          </table:table-cell>
          <table:table-cell office:value-type="string" table:number-columns-spanned="1" table:number-rows-spanned="2" table:style-name="ce58">
            <text:p>暫住人口</text:p>
            <text:p>訪查人數</text:p>
          </table:table-cell>
          <table:table-cell office:value-type="string" table:number-columns-spanned="1" table:number-rows-spanned="2" table:style-name="ce62">
            <text:p>尋獲失蹤人口數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記事一</text:p>
          </table:table-cell>
          <table:table-cell office:value-type="string" table:style-name="ce20">
            <text:p>記事二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12" table:formula="of:=SUM([.B8:.B20])" table:style-name="ce14">
            <text:p><text:s/>12<text:s/></text:p>
          </table:table-cell>
          <table:table-cell office:value-type="float" office:value="4" table:formula="of:=SUM([.C8:.C20])" table:style-name="ce21">
            <text:p><text:s/>4<text:s/></text:p>
          </table:table-cell>
          <table:table-cell office:value-type="float" office:value="8" table:formula="of:=SUM([.D8:.D20])" table:style-name="ce21">
            <text:p><text:s/>8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0" table:formula="of:=SUM([.H8:.H20])" table:style-name="ce21">
            <text:p><text:s/>-<text:s/></text:p>
          </table:table-cell>
          <table:table-cell office:value-type="float" office:value="962" table:formula="of:=SUM([.I8:.I20])" table:style-name="ce21">
            <text:p><text:s/>962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23" table:formula="of:=SUM([.K8:.K20])" table:style-name="ce33">
            <text:p><text:s/>23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2" table:formula="of:=SUM([.C9:.D9])" table:style-name="ce15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4" table:formula="of:=SUM([.C10:.D10])" table:style-name="ce15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4" table:formula="of:=SUM([.C11:.D11])" table:style-name="ce15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2" table:formula="of:=SUM([.C12:.D12])" table:style-name="ce15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109年1月6日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4:23Z</meta:creation-date>
    <dc:date>2020-01-08T07:34:23Z</dc:date>
  </office:meta>
</office:document-meta>
</file>