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5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22" table:formula="of:=SUM([.B8:.B20])" table:style-name="ce14">
            <text:p><text:s/>422<text:s/></text:p>
          </table:table-cell>
          <table:table-cell office:value-type="float" office:value="323" table:formula="of:=SUM([.C8:.C20])" table:style-name="ce21">
            <text:p><text:s/>323<text:s/></text:p>
          </table:table-cell>
          <table:table-cell office:value-type="float" office:value="99" table:formula="of:=SUM([.D8:.D20])" table:style-name="ce21">
            <text:p><text:s/>99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00" table:formula="of:=SUM([.H8:.H20])" table:style-name="ce21">
            <text:p><text:s/>200<text:s/></text:p>
          </table:table-cell>
          <table:table-cell office:value-type="float" office:value="804" table:formula="of:=SUM([.I8:.I20])" table:style-name="ce21">
            <text:p><text:s/>804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8" table:formula="of:=SUM([.C9:.D9])" table:style-name="ce15">
            <text:p><text:s/>98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80" table:formula="of:=SUM([.C10:.D10])" table:style-name="ce15">
            <text:p><text:s/>8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1" table:formula="of:=SUM([.C11:.D11])" table:style-name="ce15">
            <text:p><text:s/>101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3" table:formula="of:=SUM([.C12:.D12])" table:style-name="ce15">
            <text:p><text:s/>143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6 月 4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7:22:05Z</meta:creation-date>
    <dc:date>2020-06-08T07:22:05Z</dc:date>
  </office:meta>
</office:document-meta>
</file>