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09年9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18" table:formula="of:=SUM([.B8:.B20])" table:style-name="ce14">
            <text:p><text:s/>418<text:s/></text:p>
          </table:table-cell>
          <table:table-cell office:value-type="float" office:value="305" table:formula="of:=SUM([.C8:.C20])" table:style-name="ce21">
            <text:p><text:s/>305<text:s/></text:p>
          </table:table-cell>
          <table:table-cell office:value-type="float" office:value="113" table:formula="of:=SUM([.D8:.D20])" table:style-name="ce21">
            <text:p><text:s/>113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354" table:formula="of:=SUM([.H8:.H20])" table:style-name="ce21">
            <text:p><text:s/>354<text:s/></text:p>
          </table:table-cell>
          <table:table-cell office:value-type="float" office:value="1074" table:formula="of:=SUM([.I8:.I20])" table:style-name="ce21">
            <text:p><text:s/>1,074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92" table:formula="of:=SUM([.C9:.D9])" table:style-name="ce15">
            <text:p><text:s/>92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83" table:formula="of:=SUM([.C10:.D10])" table:style-name="ce15">
            <text:p><text:s/>83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101" table:formula="of:=SUM([.C11:.D11])" table:style-name="ce15">
            <text:p><text:s/>101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42" table:formula="of:=SUM([.C12:.D12])" table:style-name="ce15">
            <text:p><text:s/>142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7" table:style-name="ce23"/>
          <table:table-cell table:style-name="ce22"/>
          <table:table-cell table:style-name="ce35"/>
          <table:table-cell table:style-name="ce38"/>
          <table:table-cell table:number-columns-repeated="16372"/>
        </table:table-row>
        <table:table-row table:number-rows-repeated="6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 109 年 10 月 5 日 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本分局防治組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5:52:36Z</meta:creation-date>
    <dc:date>2020-10-12T05:52:36Z</dc:date>
  </office:meta>
</office:document-meta>
</file>