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/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8"/>
          <table:table-cell table:number-columns-repeated="2" table:style-name="ce4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3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6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1">
            <text:p>中華民國109年1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5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0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style-name="ce1"/>
          <table:table-cell table:style-name="ce53"/>
          <table:table-cell table:number-columns-repeated="16356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1" table:formula="of:=SUM([.B9:.B25])" table:style-name="ce13">
            <text:p><text:s/>31<text:s/></text:p>
          </table:table-cell>
          <table:table-cell office:value-type="float" office:value="31" table:formula="of:=SUM([.C9:.C25])" table:style-name="ce24">
            <text:p><text:s/>31<text:s/></text:p>
          </table:table-cell>
          <table:table-cell office:value-type="float" office:value="0" table:formula="of:=SUM([.D9:.D25])" table:style-name="ce33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0" table:formula="of:=SUM([.H9:.H25])" table:style-name="ce24">
            <text:p><text:s/>-<text:s/></text:p>
          </table:table-cell>
          <table:table-cell office:value-type="float" office:value="231" table:formula="of:=SUM([.I9:.I25])" table:style-name="ce24">
            <text:p><text:s/>231<text:s/></text:p>
          </table:table-cell>
          <table:table-cell office:value-type="float" office:value="8" table:formula="of:=SUM([.J9:.J25])" table:style-name="ce24">
            <text:p><text:s/>8<text:s/></text:p>
          </table:table-cell>
          <table:table-cell office:value-type="float" office:value="1925" table:formula="of:=SUM([.K9:.K25])" table:style-name="ce24">
            <text:p><text:s/>1,925<text:s/></text:p>
          </table:table-cell>
          <table:table-cell office:value-type="float" office:value="0" table:formula="of:=SUM([.L9:.L25])" table:style-name="ce24">
            <text:p><text:s/>-<text:s/></text:p>
          </table:table-cell>
          <table:table-cell office:value-type="float" office:value="0" table:formula="of:=SUM([.M9:.M25])" table:style-name="ce24">
            <text:p><text:s/>-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4" table:formula="of:=SUM([.O9:.O25])" table:style-name="ce24">
            <text:p><text:s/>4<text:s/></text:p>
          </table:table-cell>
          <table:table-cell office:value-type="float" office:value="50000" table:formula="of:=SUM([.P9:.P25])" table:style-name="ce24">
            <text:p><text:s/>50,000<text:s/></text:p>
          </table:table-cell>
          <table:table-cell office:value-type="float" office:value="20" table:formula="of:=SUM([.Q9:.Q25])" table:style-name="ce24">
            <text:p><text:s/>20<text:s/></text:p>
          </table:table-cell>
          <table:table-cell office:value-type="float" office:value="20" table:formula="of:=SUM([.R9:.R25])" table:style-name="ce24">
            <text:p><text:s/>20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0" table:formula="of:=SUM([.U9:.U25])" table:style-name="ce24">
            <text:p><text:s/>-<text:s/></text:p>
          </table:table-cell>
          <table:table-cell office:value-type="float" office:value="0" table:formula="of:=SUM([.V9:.V25])" table:style-name="ce24">
            <text:p><text:s/>-<text:s/></text:p>
          </table:table-cell>
          <table:table-cell office:value-type="float" office:value="5711" table:formula="of:=SUM([.W9:.W25])" table:style-name="ce24">
            <text:p><text:s/>5,7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5"/>
          <table:table-cell table:number-columns-repeated="16357" table:style-name="ce1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 table:style-name="ce1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33" table:style-name="ce26">
            <text:p><text:s/>5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1" table:style-name="ce26">
            <text:p><text:s/>1,3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 table:style-name="ce1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3" table:style-name="ce26">
            <text:p><text:s/>1,2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 table:style-name="ce1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36" table:style-name="ce26">
            <text:p><text:s/>4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0000" table:style-name="ce26">
            <text:p><text:s/>30,00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77" table:style-name="ce26">
            <text:p><text:s/>1,4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 table:style-name="ce1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16" table:style-name="ce26">
            <text:p><text:s/>5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82" table:style-name="ce26">
            <text:p><text:s/>1,5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6"/>
          <table:table-cell table:style-name="ce48"/>
          <table:table-cell table:style-name="ce35"/>
          <table:table-cell table:number-columns-repeated="16357" table:style-name="ce1"/>
        </table:table-row>
        <table:table-row table:number-rows-repeated="5" table:style-name="ro7">
          <table:table-cell table:style-name="ce5"/>
          <table:table-cell table:style-name="ce15"/>
          <table:table-cell table:number-columns-repeated="23" table:style-name="ce26"/>
          <table:table-cell table:style-name="ce48"/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7"/>
          <table:table-cell table:style-name="ce4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0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2">
            <text:p>備註</text:p>
          </table:table-cell>
          <table:table-cell table:number-columns-repeated="20" table:style-name="ce18"/>
          <table:table-cell table:number-columns-spanned="5" table:number-rows-spanned="1" table:style-name="ce90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4"/>
          <table:table-cell table:number-columns-spanned="5" table:number-rows-spanned="1" table:style-name="ce9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1">
            <text:p>中華民國109年2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5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4:16:54Z</meta:creation-date>
    <dc:date>2020-02-07T04:16:54Z</dc:date>
  </office:meta>
</office:document-meta>
</file>