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9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98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8">
            <text:p>表 <text:s text:c="3"/>號</text:p>
          </table:table-cell>
          <table:covered-table-cell/>
          <table:table-cell office:value-type="string" table:number-columns-spanned="4" table:number-rows-spanned="1" table:style-name="ce9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0"/>
          <table:table-cell office:value-type="string" table:number-columns-spanned="2" table:number-rows-spanned="2" table:style-name="ce10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1" table:formula="of:=SUM([.B9:.B25])" table:style-name="ce13">
            <text:p><text:s/>21<text:s/></text:p>
          </table:table-cell>
          <table:table-cell office:value-type="float" office:value="21" table:formula="of:=SUM([.C9:.C25])" table:style-name="ce23">
            <text:p><text:s/>21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271" table:formula="of:=SUM([.I9:.I25])" table:style-name="ce23">
            <text:p><text:s/>271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0" table:formula="of:=SUM([.L9:.L25])" table:style-name="ce23">
            <text:p><text:s/>-<text:s/></text:p>
          </table:table-cell>
          <table:table-cell office:value-type="float" office:value="0" table:formula="of:=SUM([.M9:.M25])" table:style-name="ce23">
            <text:p><text:s/>-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10000" table:formula="of:=SUM([.P9:.P25])" table:style-name="ce23">
            <text:p><text:s/>10,000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6213" table:formula="of:=SUM([.W9:.W25])" table:style-name="ce23">
            <text:p><text:s/>6,21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5" table:style-name="ce24">
            <text:p><text:s/>1,8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4" table:style-name="ce24">
            <text:p><text:s/>1,5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2" table:style-name="ce24">
            <text:p><text:s/>1,4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37" table:style-name="ce24">
            <text:p><text:s/>1,3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5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9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8T02:06:03Z</meta:creation-date>
    <dc:date>2020-09-18T02:06:03Z</dc:date>
  </office:meta>
</office:document-meta>
</file>