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7"/>
          <table:table-cell table:number-columns-repeated="2" table:style-name="ce42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8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5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41">
            <text:p>中華民國109年9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5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35">
            <text:p><text:s/>-<text:s/></text:p>
          </table:table-cell>
          <table:table-cell office:value-type="float" office:value="0" table:formula="of:=SUM([.F9:.F25])" table:style-name="ce35">
            <text:p><text:s/>-<text:s/></text:p>
          </table:table-cell>
          <table:table-cell office:value-type="float" office:value="0" table:formula="of:=SUM([.G9:.G25])" table:style-name="ce35">
            <text:p><text:s/>-<text:s/></text:p>
          </table:table-cell>
          <table:table-cell office:value-type="float" office:value="0" table:formula="of:=SUM([.H9:.H25])" table:style-name="ce35">
            <text:p><text:s/>-<text:s/></text:p>
          </table:table-cell>
          <table:table-cell office:value-type="float" office:value="326" table:formula="of:=SUM([.I9:.I13])" table:style-name="ce35">
            <text:p><text:s/>3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000" table:style-name="ce35">
            <text:p><text:s/>1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35" table:formula="of:=SUM([.W9:.W13])" table:style-name="ce35">
            <text:p><text:s/>6,7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Y9:.Y25])" table:style-name="ce35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47" table:style-name="ce24">
            <text:p><text:s/>1,4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34" table:style-name="ce24">
            <text:p><text:s/>1,5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87" table:style-name="ce24">
            <text:p><text:s/>1,6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85" table:style-name="ce24">
            <text:p><text:s/>1,88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4"/>
          <table:table-cell table:style-name="ce48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5"/>
          <table:table-cell table:style-name="ce49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6"/>
          <table:table-cell table:style-name="ce50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2">
            <text:p>備註</text:p>
          </table:table-cell>
          <table:table-cell table:number-columns-repeated="20" table:style-name="ce18"/>
          <table:table-cell table:number-columns-spanned="5" table:number-rows-spanned="1" table:style-name="ce89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2"/>
          <table:table-cell table:number-columns-spanned="5" table:number-rows-spanned="1" table:style-name="ce9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7"/>
          <table:table-cell table:number-columns-repeated="2" table:style-name="ce33"/>
          <table:table-cell table:style-name="ce6"/>
          <table:table-cell table:number-columns-repeated="2" table:style-name="ce37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9"/>
          <table:table-cell table:style-name="ce37"/>
          <table:table-cell office:value-type="string" table:style-name="ce39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1">
            <text:p>中華民國109年10月6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9"/>
          <table:table-cell table:number-columns-repeated="2" table:style-name="ce37"/>
          <table:table-cell office:value-type="string" table:style-name="ce39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7"/>
          <table:table-cell table:style-name="ce37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3:09:09Z</meta:creation-date>
    <dc:date>2020-10-13T03:09:09Z</dc:date>
  </office:meta>
</office:document-meta>
</file>