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4-01-05-2_27665__38450__22296__38538__24180__24230__35347__32244_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4-01-05-2_27665__38450__22296__38538__24180__24230__35347__32244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734-01-05-2_27665__38450__22296__38538__24180__24230__35347__32244_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1734-01-05-2_27665__38450__22296__38538__24180__24230__35347__32244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4-01-05-2_27665__38450__22296__38538__24180__24230__35347__32244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4-01-05-2_27665__38450__22296__38538__24180__24230__35347__32244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1734-01-05-2_27665__38450__22296__38538__24180__24230__35347__32244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1734-01-05-2_27665__38450__22296__38538__24180__24230__35347__32244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4-01-05-2_27665__38450__22296__38538__24180__24230__35347__32244_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1734-01-05-2_27665__38450__22296__38538__24180__24230__35347__32244_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_1734-01-05-2_27665__38450__22296__38538__24180__24230__35347__32244_" style:data-style-name="N5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_1734-01-05-2_27665__38450__22296__38538__24180__24230__35347__32244_" style:data-style-name="N5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_1734-01-05-2_27665__38450__22296__38538__24180__24230__35347__32244_" style:data-style-name="N5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_1734-01-05-2_27665__38450__22296__38538__24180__24230__35347__32244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_1734-01-05-2_27665__38450__22296__38538__24180__24230__35347__32244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4-01-05-2_27665__38450__22296__38538__24180__24230__35347__32244_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4-01-05-2_27665__38450__22296__38538__24180__24230__35347__32244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_1734-01-05-2_27665__38450__22296__38538__24180__24230__35347__32244_" style:data-style-name="N5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1734-01-05-2_27665__38450__22296__38538__24180__24230__35347__32244_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1734-01-05-2_27665__38450__22296__38538__24180__24230__35347__32244_" style:data-style-name="N5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1734-01-05-2_27665__38450__22296__38538__24180__24230__35347__32244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1734-01-05-2_27665__38450__22296__38538__24180__24230__35347__32244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4-01-05-2_27665__38450__22296__38538__24180__24230__35347__32244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48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4-01-05-2_27665__38450__22296__38538__24180__24230__35347__32244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4-01-05-2_27665__38450__22296__38538__24180__24230__35347__32244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_1734-01-05-2_27665__38450__22296__38538__24180__24230__35347__32244_" style:data-style-name="N50">
      <style:table-cell-properties fo:border-top="2pt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_1734-01-05-2_27665__38450__22296__38538__24180__24230__35347__32244_" style:data-style-name="N5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_1734-01-05-2_27665__38450__22296__38538__24180__24230__35347__32244_" style:data-style-name="N5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4-01-05-2_27665__38450__22296__38538__24180__24230__35347__3224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4-01-05-2_27665__38450__22296__38538__24180__24230__35347__3224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4-01-05-2_27665__38450__22296__38538__24180__24230__35347__32244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21315__20998__20301__1734-01-05-2_27665__38450__22296__38538__24180__24230__35347__32244_" style:data-style-name="N5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1734-01-05-2_27665__38450__22296__38538__24180__24230__35347__32244_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4-01-05-2_27665__38450__22296__38538__24180__24230__35347__32244_" style:data-style-name="N5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4-01-05-2_27665__38450__22296__38538__24180__24230__35347__3224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4-01-05-2_27665__38450__22296__38538__24180__24230__35347__3224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4-01-05-2_27665__38450__22296__38538__24180__24230__35347__32244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1734-01-05-2_27665__38450__22296__38538__24180__24230__35347__3224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1734-01-05-2_27665__38450__22296__38538__24180__24230__35347__32244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4-01-05-2_27665__38450__22296__38538__24180__24230__35347__32244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4-01-05-2_27665__38450__22296__38538__24180__24230__35347__32244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4-01-05-2_27665__38450__22296__38538__24180__24230__35347__32244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4-01-05-2_27665__38450__22296__38538__24180__24230__35347__32244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4-01-05-2_27665__38450__22296__38538__24180__24230__35347__32244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1734-01-05-2_27665__38450__22296__38538__24180__24230__35347__32244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4-01-05-2_27665__38450__22296__38538__24180__24230__35347__32244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_1734-01-05-2_27665__38450__22296__38538__24180__24230__35347__32244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4-01-05-2_27665__38450__22296__38538__24180__24230__35347__32244_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4-01-05-2_27665__38450__22296__38538__24180__24230__35347__32244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4-01-05-2_27665__38450__22296__38538__24180__24230__35347__32244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4-01-05-2_27665__38450__22296__38538__24180__24230__35347__32244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4-01-05-2_27665__38450__22296__38538__24180__24230__35347__32244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4-01-05-2_27665__38450__22296__38538__24180__24230__35347__32244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4-01-05-2_27665__38450__22296__38538__24180__24230__35347__32244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4-01-05-2_27665__38450__22296__38538__24180__24230__35347__32244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4-01-05-2_27665__38450__22296__38538__24180__24230__35347__32244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4-01-05-2_27665__38450__22296__38538__24180__24230__35347__32244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4-01-05-2_27665__38450__22296__38538__24180__24230__35347__32244_" style:data-style-name="N50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1734-01-05-2_27665__38450__22296__38538__24180__24230__35347__32244_" style:data-style-name="N5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1734-01-05-2_27665__38450__22296__38538__24180__24230__35347__32244_" style:data-style-name="N5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1734-01-05-2_27665__38450__22296__38538__24180__24230__35347__32244_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734-01-05-2_27665__38450__22296__38538__24180__24230__35347__32244_" style:data-style-name="N5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1734-01-05-2_27665__38450__22296__38538__24180__24230__35347__32244_" style:data-style-name="N5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1734-01-05-2_27665__38450__22296__38538__24180__24230__35347__32244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4-01-05-2_27665__38450__22296__38538__24180__24230__35347__32244_" style:data-style-name="N5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4-01-05-2_27665__38450__22296__38538__24180__24230__35347__32244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4-01-05-2_27665__38450__22296__38538__24180__24230__35347__32244_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4-01-05-2_27665__38450__22296__38538__24180__24230__35347__3224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1734-01-05-2_27665__38450__22296__38538__24180__24230__35347__32244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4-01-05-2_27665__38450__22296__38538__24180__24230__35347__32244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8" table:style-name="ce15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警察局第二分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內編報</text:p>
          </table:table-cell>
          <table:table-cell table:number-columns-repeated="8" table:style-name="ce16"/>
          <table:table-cell table:number-columns-spanned="3" table:number-rows-spanned="1" table:style-name="ce85"/>
          <table:covered-table-cell table:number-columns-repeated="2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2" table:number-rows-spanned="1" table:style-name="ce48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5">
            <text:p>臺中市政府警察局第二分局轄區民防團隊年度訓練成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57">
            <text:p>中華民國　109　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83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83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74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31">
            <text:p>實到人數占</text:p>
            <text:p>法定應到人數比率</text:p>
          </table:table-cell>
          <table:table-cell office:value-type="string" table:style-name="ce35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31">
            <text:p>實到人數占</text:p>
            <text:p>法定應到人數比率</text:p>
          </table:table-cell>
          <table:table-cell office:value-type="string" table:style-name="ce35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31">
            <text:p>實到人數占</text:p>
            <text:p>法定應到人數比率</text:p>
          </table:table-cell>
          <table:table-cell office:value-type="string" table:style-name="ce35">
            <text:p>訓練場次</text:p>
          </table:table-cell>
          <table:table-cell table:style-name="ce15"/>
          <table:table-cell table:number-columns-repeated="6" table:style-name="ce46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5">
            <text:p>(人)</text:p>
          </table:table-cell>
          <table:table-cell office:value-type="string" table:style-name="ce25">
            <text:p>(人)</text:p>
          </table:table-cell>
          <table:table-cell office:value-type="string" table:style-name="ce25">
            <text:p>(％)</text:p>
          </table:table-cell>
          <table:table-cell office:value-type="string" table:style-name="ce36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5">
            <text:p>(人)</text:p>
          </table:table-cell>
          <table:table-cell office:value-type="string" table:style-name="ce25">
            <text:p>(人)</text:p>
          </table:table-cell>
          <table:table-cell office:value-type="string" table:style-name="ce25">
            <text:p>(％)</text:p>
          </table:table-cell>
          <table:table-cell office:value-type="string" table:style-name="ce36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5">
            <text:p>(人)</text:p>
          </table:table-cell>
          <table:table-cell office:value-type="string" table:style-name="ce25">
            <text:p>(人)</text:p>
          </table:table-cell>
          <table:table-cell office:value-type="string" table:style-name="ce25">
            <text:p>(％)</text:p>
          </table:table-cell>
          <table:table-cell office:value-type="string" table:style-name="ce36">
            <text:p>(場)</text:p>
          </table:table-cell>
          <table:table-cell table:style-name="ce15"/>
          <table:table-cell table:number-columns-repeated="6" table:style-name="ce46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89">
            <text:p>合 <text:s text:c="6"/>　　 <text:s text:c="11"/>計</text:p>
          </table:table-cell>
          <table:covered-table-cell/>
          <table:table-cell office:value-type="float" office:value="365" table:formula="of:=SUM([.C9:.C23])" table:style-name="ce19">
            <text:p><text:s/>365<text:s/></text:p>
          </table:table-cell>
          <table:table-cell office:value-type="float" office:value="0" table:formula="of:=SUM([.D9:.D23])" table:style-name="ce26">
            <text:p><text:s/>-<text:s/></text:p>
          </table:table-cell>
          <table:table-cell office:value-type="float" office:value="365" table:formula="of:=SUM([.E9:.E23])" table:style-name="ce26">
            <text:p><text:s/>365<text:s/></text:p>
          </table:table-cell>
          <table:table-cell office:value-type="float" office:value="100" table:formula="of:=([.E8]/[.C8])*100" table:style-name="ce32">
            <text:p><text:s/>100.00<text:s/></text:p>
          </table:table-cell>
          <table:table-cell office:value-type="float" office:value="3" table:formula="of:=SUM([.G9:.G23])" table:style-name="ce37">
            <text:p><text:s/>3<text:s/></text:p>
          </table:table-cell>
          <table:table-cell office:value-type="float" office:value="0" table:formula="of:=SUM([.H9:.H23])" table:style-name="ce19">
            <text:p><text:s/>-<text:s/></text:p>
          </table:table-cell>
          <table:table-cell office:value-type="float" office:value="0" table:formula="of:=SUM([.I9:.I23])" table:style-name="ce26">
            <text:p><text:s/>-<text:s/></text:p>
          </table:table-cell>
          <table:table-cell office:value-type="float" office:value="0" table:formula="of:=SUM([.J9:.J23])" table:style-name="ce26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SUM([.L9:.L23])" table:style-name="ce37">
            <text:p><text:s/>-<text:s/></text:p>
          </table:table-cell>
          <table:table-cell office:value-type="float" office:value="66" table:formula="of:=SUM([.M9:.M13])" table:style-name="ce19">
            <text:p><text:s/>66<text:s/></text:p>
          </table:table-cell>
          <table:table-cell office:value-type="float" office:value="0" table:formula="of:=SUM([.N9:.N13])" table:style-name="ce26">
            <text:p><text:s/>-<text:s/></text:p>
          </table:table-cell>
          <table:table-cell office:value-type="float" office:value="66" table:formula="of:=SUM([.O9:.O13])" table:style-name="ce26">
            <text:p><text:s/>66<text:s/></text:p>
          </table:table-cell>
          <table:table-cell office:value-type="float" office:value="100" table:formula="of:=([.O8]/[.M8])*100" table:style-name="ce32">
            <text:p><text:s/>100.00<text:s/></text:p>
          </table:table-cell>
          <table:table-cell office:value-type="float" office:value="2" table:formula="of:=SUM([.Q9:.Q13])" table:style-name="ce43">
            <text:p><text:s/>2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90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00" table:formula="of:=([.E9]/[.C9])*100" table:style-name="ce33">
            <text:p><text:s/>100.0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00" table:formula="of:=([.O9]/[.M9])*100" table:style-name="ce33">
            <text:p><text:s/>100.00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00" table:formula="of:=([.E10]/[.C10])*100" table:style-name="ce33">
            <text:p><text:s/>100.0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" table:style-name="ce42">
            <text:p><text:s/>33<text:s/></text:p>
          </table:table-cell>
          <table:table-cell office:value-type="float" office:value="100" table:formula="of:=([.O10]/[.M10])*100" table:style-name="ce33">
            <text:p><text:s/>100.00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table:number-columns-spanned="5" table:number-rows-spanned="10" table:style-name="ce84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88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87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00" table:formula="of:=([.E22]/[.C22])*100" table:style-name="ce33">
            <text:p><text:s/>100.0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6">
          <table:table-cell office:value-type="string" table:number-columns-spanned="2" table:number-rows-spanned="2" table:style-name="ce86">
            <text:p>備 <text:s/>　　　　　 　　　 <text:s/>　 <text:s/>註</text:p>
          </table:table-cell>
          <table:covered-table-cell/>
          <table:table-cell table:style-name="ce22"/>
          <table:table-cell table:number-columns-repeated="12" table:style-name="ce29"/>
          <table:table-cell table:number-columns-spanned="2" table:number-rows-spanned="1" table:style-name="ce62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6">
          <table:covered-table-cell/>
          <table:covered-table-cell/>
          <table:table-cell table:style-name="ce23"/>
          <table:table-cell table:number-columns-repeated="12" table:style-name="ce30"/>
          <table:table-cell table:number-columns-spanned="2" table:number-rows-spanned="1" table:style-name="ce64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table:style-name="ce40"/>
          <table:table-cell office:value-type="string" table:style-name="ce40">
            <text:p>業務主管人員</text:p>
          </table:table-cell>
          <table:table-cell table:style-name="ce3"/>
          <table:table-cell table:style-name="ce15"/>
          <table:table-cell table:style-name="ce3"/>
          <table:table-cell office:value-type="string" table:style-name="ce3">
            <text:p>機關首長</text:p>
          </table:table-cell>
          <table:table-cell table:number-columns-repeated="4" table:style-name="ce15"/>
          <table:table-cell office:value-type="string" table:style-name="ce40">
            <text:p>中華民國109年11月09日編製</text:p>
          </table:table-cell>
          <table:table-cell table:style-name="ce15"/>
          <table:table-cell table:style-name="ce3"/>
          <table:table-cell table:style-name="ce47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8">
          <table:table-cell table:style-name="ce3"/>
          <table:table-cell table:number-columns-repeated="5" table:style-name="ce15"/>
          <table:table-cell table:style-name="ce40"/>
          <table:table-cell office:value-type="string" table:style-name="ce40">
            <text:p>主辦統計人員</text:p>
          </table:table-cell>
          <table:table-cell table:number-columns-repeated="6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9">
          <table:table-cell office:value-type="string" table:style-name="ce5">
            <text:p>資料來源：由本分局保安民防組依據民防團隊年度訓練報表彙編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249" table:style-name="ce41"/>
          <table:table-cell table:number-columns-repeated="16129"/>
        </table:table-row>
        <table:table-row table:style-name="ro4">
          <table:table-cell office:value-type="string" table:style-name="ce6">
            <text:p><text:s text:c="10"/>2.實到人數占應到人數比率採四捨五入法計列至小數以下兩位數。</text:p>
          </table:table-cell>
          <table:table-cell table:number-columns-repeated="5" table:style-name="ce6"/>
          <table:table-cell table:number-columns-repeated="249" table:style-name="ce41"/>
          <table:table-cell table:number-columns-repeated="16129"/>
        </table:table-row>
        <table:table-row table:number-rows-repeated="3" table:style-name="ro4">
          <table:table-cell table:number-columns-repeated="6" table:style-name="ce6"/>
          <table:table-cell table:number-columns-repeated="249" table:style-name="ce41"/>
          <table:table-cell table:number-columns-repeated="16129"/>
        </table:table-row>
        <table:table-row table:style-name="ro11">
          <table:table-cell table:number-columns-spanned="17" table:number-rows-spanned="1" table:style-name="ce55"/>
          <table:covered-table-cell table:number-columns-repeated="16"/>
          <table:table-cell table:number-columns-repeated="16367" table:style-name="ce1"/>
        </table:table-row>
        <table:table-row table:style-name="ro12">
          <table:table-cell table:number-columns-repeated="10" table:style-name="ce7"/>
          <table:table-cell table:number-columns-repeated="7" table:style-name="ce3"/>
          <table:table-cell table:number-columns-repeated="16367" table:style-name="ce1"/>
        </table:table-row>
        <table:table-row table:number-rows-repeated="13" table:style-name="ro12">
          <table:table-cell table:number-columns-repeated="10" table:style-name="ce7"/>
          <table:table-cell table:number-columns-repeated="16374" table:style-name="ce1"/>
        </table:table-row>
        <table:table-row table:number-rows-repeated="3" table:style-name="ro12">
          <table:table-cell table:number-columns-repeated="10" table:style-name="ce7"/>
          <table:table-cell table:number-columns-repeated="16374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4-01-05-2_27665__38450__22296__38538__24180__24230__35347__32244_" style:display-name="一般_1734-01-05-2民防團隊年度訓練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1734-01-05-2_27665__38450__22296__38538__24180__24230__35347__32244_" style:display-name="千分位_1734-01-05-2民防團隊年度訓練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7:23:58Z</meta:creation-date>
    <dc:date>2020-11-10T07:23:58Z</dc:date>
  </office:meta>
</office:document-meta>
</file>