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8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109年10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formula="of:=SUM([.D9:.D13])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09年1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45:50Z</meta:creation-date>
    <dc:date>2020-11-16T08:45:50Z</dc:date>
  </office:meta>
</office:document-meta>
</file>