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476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09年4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0" table:formula="of:=SUM([.G10:.G14])" table:style-name="ce20">
            <text:p><text:s/>-<text:s/></text:p>
          </table:table-cell>
          <table:table-cell office:value-type="float" office:value="0" table:formula="of:=SUM([.H10:.H14])"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09年5月5日編製</text:p>
          </table:table-cell>
          <table:table-cell table:style-name="ce28"/>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1:52:14Z</meta:creation-date>
    <dc:date>2020-05-08T01:52:14Z</dc:date>
  </office:meta>
</office:document-meta>
</file>