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0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1" table:number-columns-spanned="2" table:number-rows-spanned="2" table:style-name="ce75">
            <text:p><text:s/>1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1" table:number-columns-spanned="2" table:number-rows-spanned="2" table:style-name="ce60">
            <text:p><text:s/>1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/>109年 11 月6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0:55Z</meta:creation-date>
    <dc:date>2020-11-10T06:00:55Z</dc:date>
  </office:meta>
</office:document-meta>
</file>