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4"/>
          <table:table-cell table:number-columns-spanned="5" table:number-rows-spanned="1" table:style-name="ce58"/>
          <table:covered-table-cell table:number-columns-repeated="4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61"/>
          <table:covered-table-cell table:number-columns-repeated="4"/>
          <table:table-cell office:value-type="string" table:number-columns-spanned="4" table:number-rows-spanned="1" table:style-name="ce5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7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5">
            <text:p>中華民國　109　年　6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63">
            <text:p>案類別</text:p>
          </table:table-cell>
          <table:table-cell office:value-type="string" table:number-columns-spanned="1" table:number-rows-spanned="5" table:style-name="ce81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80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1">
            <text:p>新　　增</text:p>
          </table:table-cell>
          <table:table-cell office:value-type="string" table:number-columns-spanned="1" table:number-rows-spanned="3" table:style-name="ce51">
            <text:p>遷　　入</text:p>
          </table:table-cell>
          <table:table-cell office:value-type="string" table:number-columns-spanned="1" table:number-rows-spanned="3" table:style-name="ce51">
            <text:p>遷　　出</text:p>
          </table:table-cell>
          <table:table-cell office:value-type="string" table:number-columns-spanned="1" table:number-rows-spanned="3" table:style-name="ce51">
            <text:p>三年期滿</text:p>
          </table:table-cell>
          <table:table-cell office:value-type="string" table:number-columns-spanned="1" table:number-rows-spanned="3" table:style-name="ce51">
            <text:p>死　　亡</text:p>
          </table:table-cell>
          <table:table-cell office:value-type="string" table:number-columns-spanned="1" table:number-rows-spanned="3" table:style-name="ce51">
            <text:p>毒品勒戒或戒治</text:p>
          </table:table-cell>
          <table:table-cell office:value-type="string" table:number-columns-spanned="1" table:number-rows-spanned="3" table:style-name="ce51">
            <text:p>入　　監</text:p>
          </table:table-cell>
          <table:covered-table-cell/>
          <table:table-cell office:value-type="string" table:number-columns-spanned="1" table:number-rows-spanned="3" table:style-name="ce51">
            <text:p>合　　計</text:p>
          </table:table-cell>
          <table:table-cell office:value-type="string" table:number-columns-spanned="1" table:number-rows-spanned="3" table:style-name="ce51">
            <text:p>在監(押)</text:p>
          </table:table-cell>
          <table:table-cell office:value-type="string" table:number-columns-spanned="1" table:number-rows-spanned="3" table:style-name="ce51">
            <text:p>入　　伍</text:p>
          </table:table-cell>
          <table:table-cell office:value-type="string" table:number-columns-spanned="1" table:number-rows-spanned="3" table:style-name="ce51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1">
            <text:p>通報他轄協管</text:p>
          </table:table-cell>
          <table:table-cell office:value-type="string" table:number-columns-spanned="1" table:number-rows-spanned="3" table:style-name="ce51">
            <text:p>案類人數</text:p>
          </table:table-cell>
          <table:table-cell office:value-type="string" table:number-columns-spanned="1" table:number-rows-spanned="3" table:style-name="ce5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尋獲本轄人數</text:p>
          </table:table-cell>
          <table:table-cell office:value-type="string" table:style-name="ce27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58" table:formula="of:=SUM([.B11:.B25])" table:style-name="ce10">
            <text:p><text:s/>358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13" table:formula="of:=SUM([.E11:.E25])" table:style-name="ce14">
            <text:p><text:s/>13<text:s/></text:p>
          </table:table-cell>
          <table:table-cell office:value-type="float" office:value="6" table:formula="of:=SUM([.F11:.F25])" table:style-name="ce14">
            <text:p><text:s/>6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39" table:formula="of:=SUM([.J11:.J25])" table:style-name="ce14">
            <text:p><text:s/>339<text:s/></text:p>
          </table:table-cell>
          <table:table-cell office:value-type="float" office:value="64" table:formula="of:=SUM([.K11:.K25])" table:style-name="ce14">
            <text:p><text:s/>64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65" table:formula="of:=SUM([.O11:.O25])" table:style-name="ce14">
            <text:p><text:s/>65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1" table:formula="of:=SUM([.Q11:.Q25])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1" table:formula="of:=SUM([.T11:.T25])" table:style-name="ce14">
            <text:p><text:s/>1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64" table:formula="of:=SUM([.W11:.W25])" table:style-name="ce14">
            <text:p><text:s/>64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6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11]+[.P11]-[.Q1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[.B12]+[.C12]+[.D12]-[.E12]-[.F12]-[.G12]" table:style-name="ce21">
            <text:p><text:s/>15<text:s/></text:p>
          </table:table-cell>
          <table:table-cell office:value-type="float" office:value="0" table:formula="of:=SUM([.L12:.N12];[.W12:.X12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12]+[.P12]-[.Q1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B13]+[.C13]+[.D13]-[.E13]-[.F13]-[.G13]" table:style-name="ce21">
            <text:p><text:s/>1<text:s/></text:p>
          </table:table-cell>
          <table:table-cell office:value-type="float" office:value="1" table:formula="of:=SUM([.L13:.N13];[.W13:.X13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O13]+[.P13]-[.Q13]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+[.D14]-[.E14]-[.F14]-[.G14]" table:style-name="ce21">
            <text:p><text:s/>-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14]+[.P14]-[.Q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[.B15]+[.C15]+[.D15]-[.E15]-[.F15]-[.G15]" table:style-name="ce21">
            <text:p><text:s/>12<text:s/></text:p>
          </table:table-cell>
          <table:table-cell office:value-type="float" office:value="5" table:formula="of:=SUM([.L15:.N15];[.W15:.X15])" table:style-name="ce2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[.O15]+[.P15]-[.Q15]" table:style-name="ce2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[.B16]+[.C16]+[.D16]-[.E16]-[.F16]-[.G16]" table:style-name="ce21">
            <text:p><text:s/>7<text:s/></text:p>
          </table:table-cell>
          <table:table-cell office:value-type="float" office:value="2" table:formula="of:=SUM([.L16:.N16];[.W16:.X16])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[.O16]+[.P16]-[.Q16]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B17]+[.C17]+[.D17]-[.E17]-[.F17]-[.G17]" table:style-name="ce21">
            <text:p><text:s/>1<text:s/></text:p>
          </table:table-cell>
          <table:table-cell office:value-type="float" office:value="1" table:formula="of:=SUM([.L17:.N17];[.W17:.X17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O17]+[.P17]-[.Q17]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9" table:formula="of:=[.B18]+[.C18]+[.D18]-[.E18]-[.F18]-[.G18]" table:style-name="ce22">
            <text:p><text:s/>69<text:s/></text:p>
          </table:table-cell>
          <table:table-cell office:value-type="float" office:value="17" table:formula="of:=SUM([.L18:.N18];[.W18:.X18])" table:style-name="ce2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of:=[.O18]+[.P18]-[.Q18]" table:style-name="ce2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formula="of:=[.B19]+[.C19]+[.D19]-[.E19]-[.F19]-[.G19]" table:style-name="ce22">
            <text:p><text:s/>82<text:s/></text:p>
          </table:table-cell>
          <table:table-cell office:value-type="float" office:value="5" table:formula="of:=SUM([.L19:.N19];[.W19:.X19])" table:style-name="ce2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[.O19]+[.P19]-[.Q19]" table:style-name="ce2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[.B20]+[.C20]+[.D20]-[.E20]-[.F20]-[.G20]" table:style-name="ce22">
            <text:p><text:s/>2<text:s/></text:p>
          </table:table-cell>
          <table:table-cell office:value-type="float" office:value="2" table:formula="of:=SUM([.L20:.N20];[.W20:.X20])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[.O20]+[.P20]-[.Q20]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B21]+[.C21]+[.D21]-[.E21]-[.F21]-[.G21]" table:style-name="ce22">
            <text:p><text:s/>1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1]+[.P21]-[.Q21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[.B22]+[.C22]+[.D22]-[.E22]-[.F22]-[.G22]" table:style-name="ce22">
            <text:p><text:s/>4<text:s/></text:p>
          </table:table-cell>
          <table:table-cell office:value-type="float" office:value="6" table:formula="of:=SUM([.L22:.N22];[.W22:.X22])" table:style-name="ce2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[.O22]+[.P22]-[.Q22]" table:style-name="ce2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42" table:style-name="ce12">
            <text:p><text:s/>142<text:s/></text:p>
          </table:table-cell>
          <table:table-cell table:number-columns-repeated="2" table:style-name="ce16"/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" table:formula="of:=[.B23]+[.C23]+[.D23]-[.E23]-[.F23]-[.G23]" table:style-name="ce22">
            <text:p><text:s/>133<text:s/></text:p>
          </table:table-cell>
          <table:table-cell office:value-type="float" office:value="25" table:formula="of:=SUM([.L23:.N23];[.W23:.X23])" table:style-name="ce22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formula="of:=[.O23]+[.P23]-[.Q23]" table:style-name="ce22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[.B24]+[.C24]+[.D24]-[.E24]-[.F24]-[.G24]" table:style-name="ce22">
            <text:p><text:s/>8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4]+[.P24]-[.Q24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+[.D25]-[.E25]-[.F25]-[.G25]" table:style-name="ce23">
            <text:p><text:s/>-<text:s/></text:p>
          </table:table-cell>
          <table:table-cell office:value-type="float" office:value="0" table:formula="of:=SUM([.L25:.N25];[.W25:.X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25]+[.P25]-[.Q25]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 109年 7月 6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1:48:50Z</meta:creation-date>
    <dc:date>2020-07-15T01:48:50Z</dc:date>
  </office:meta>
</office:document-meta>
</file>