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雅真中楷" svg:font-family="雅真中楷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_32147__36027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" style:family="table-cell" style:parent-style-name="_19968__33324___32147__36027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_19968__33324___32147__36027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_19968__33324___32147__36027__32113__35336_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_19968__33324___32147__36027__32113__35336_" style:data-style-name="N0">
      <style:table-cell-properties style:vertical-align="automatic" fo:wrap-option="wrap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_19968__33324___32147__36027__32113__35336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_19968__33324___32147__36027__32113__35336_" style:data-style-name="N0">
      <style:table-cell-properties fo:border-top="thin solid #000000" fo:border-bottom="none" fo:border-left="none" fo:border-right="none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8" style:family="table-cell" style:parent-style-name="_19968__33324___32147__36027__32113__35336_" style:data-style-name="N0">
      <style:table-cell-properties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9" style:family="table-cell" style:parent-style-name="_19968__33324___32147__36027__32113__35336_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_32147__36027__32113__35336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_19968__33324___32147__36027__32113__35336_" style:data-style-name="N0">
      <style:table-cell-properties style:vertical-align="automatic" fo:wrap-option="wrap" style:repeat-content="false"/>
      <style:paragraph-properties fo:text-align="justify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3" style:family="table-cell" style:parent-style-name="_19968__33324___32147__36027__32113__35336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4" style:family="table-cell" style:parent-style-name="_19968__33324___32147__36027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5" style:family="table-cell" style:parent-style-name="_19968__33324___32147__36027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_19968__33324___32147__36027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_19968__33324___32147__36027__32113__35336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_19968__33324___32147__36027__32113__35336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_32147__36027__32113__35336_" style:data-style-name="N0">
      <style:table-cell-properties style:vertical-align="middle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0" style:family="table-cell" style:parent-style-name="_19968__33324___32147__36027__32113__35336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1" style:family="table-cell" style:parent-style-name="_19968__33324___32147__36027__32113__35336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_19968__33324___32147__36027__32113__35336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_19968__33324___32147__36027__32113__3533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_19968__33324___32147__36027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_19968__33324___32147__36027__32113__35336_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_19968__33324___32147__36027__32113__35336_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7" style:family="table-cell" style:parent-style-name="_19968__33324___32147__36027__32113__35336_" style:data-style-name="N0">
      <style:table-cell-properties style:vertical-align="middle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_19968__33324___32147__36027__32113__35336_" style:data-style-name="N0">
      <style:table-cell-properties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32147__36027__32113__35336_" style:data-style-name="N0">
      <style:table-cell-properties style:vertical-align="automatic" fo:wrap-option="wrap" style:repeat-content="false"/>
      <style:paragraph-properties fo:text-align="justify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1" style:family="table-cell" style:parent-style-name="_19968__33324___32147__36027__32113__35336_" style:data-style-name="N0">
      <style:table-cell-properties style:vertical-align="automatic" fo:wrap-option="wrap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2" style:family="table-cell" style:parent-style-name="_19968__33324___32147__36027__32113__35336_" style:data-style-name="N0">
      <style:table-cell-properties fo:border-top="thin solid #000000" fo:border-bottom="none" fo:border-left="none" fo:border-right="none" style:vertical-align="automatic" fo:wrap-option="wrap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3" style:family="table-cell" style:parent-style-name="_19968__33324___32147__36027__32113__35336_" style:data-style-name="N0">
      <style:table-cell-properties style:vertical-align="automatic" fo:wrap-option="wrap" style:repeat-content="false"/>
      <style:paragraph-properties fo:text-align="justify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34" style:family="table-cell" style:parent-style-name="_19968__33324___32147__36027__32113__35336_" style:data-style-name="N0">
      <style:table-cell-properties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8pt" style:font-size-asian="18pt" style:font-size-complex="18pt" style:font-family-generic="modern"/>
    </style:style>
    <style:style style:name="ce35" style:family="table-cell" style:parent-style-name="_19968__33324___32147__36027__32113__3533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_19968__33324___32147__36027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_19968__33324___32147__36027__32113__3533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8" style:family="table-cell" style:parent-style-name="_19968__33324___32147__36027__32113__3533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_19968__33324___32147__36027__32113__35336_" style:data-style-name="N30">
      <style:table-cell-properties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_19968__33324___32147__36027__32113__35336_" style:data-style-name="N0">
      <style:table-cell-properties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1" style:family="table-cell" style:parent-style-name="_19968__33324___32147__36027__32113__35336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42" style:family="table-cell" style:parent-style-name="_19968__33324___32147__36027__32113__35336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3" style:family="table-cell" style:parent-style-name="_19968__33324___32147__36027__32113__35336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4" style:family="table-cell" style:parent-style-name="_19968__33324___32147__36027__32113__3533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5" style:family="table-cell" style:parent-style-name="_19968__33324___32147__36027__32113__3533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6" style:family="table-cell" style:parent-style-name="_19968__33324___32147__36027__32113__35336_" style:data-style-name="N0">
      <style:table-cell-properties fo:border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7" style:family="table-cell" style:parent-style-name="_19968__33324___32147__36027__32113__3533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8" style:family="table-cell" style:parent-style-name="_19968__33324___32147__36027__32113__3533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49" style:family="table-cell" style:parent-style-name="_19968__33324___32147__36027__32113__3533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50" style:family="table-cell" style:parent-style-name="_19968__33324___32147__36027__32113__3533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51" style:family="table-cell" style:parent-style-name="_19968__33324___32147__36027__32113__35336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52" style:family="table-cell" style:parent-style-name="_19968__33324___32147__36027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2147__36027__32113__3533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ce54" style:family="table-cell" style:parent-style-name="_19968__33324___32147__36027__32113__3533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number-columns-repeated="16371" table:default-cell-style-name="ce26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8"/>
          <table:table-cell table:style-name="ce26"/>
          <table:table-cell table:number-columns-repeated="2" table:style-name="ce12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51">
            <text:p>臺中市政府客家事務委員會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53">
            <text:p>年　報</text:p>
          </table:table-cell>
          <table:covered-table-cell/>
          <table:table-cell office:value-type="string" table:number-columns-spanned="3" table:number-rows-spanned="1" table:style-name="ce49">
            <text:p>年度結束日起二個月內填報</text:p>
          </table:table-cell>
          <table:covered-table-cell table:number-columns-repeated="2"/>
          <table:table-cell table:style-name="ce15"/>
          <table:table-cell table:style-name="ce2"/>
          <table:table-cell office:value-type="string" table:style-name="ce16">
            <text:p>表　　號</text:p>
          </table:table-cell>
          <table:table-cell office:value-type="string" table:number-columns-spanned="3" table:number-rows-spanned="1" table:style-name="ce52">
            <text:p>30990-00-01-2</text:p>
          </table:table-cell>
          <table:covered-table-cell table:number-columns-repeated="2"/>
          <table:table-cell table:number-columns-repeated="16373" table:style-name="ce27"/>
        </table:table-row>
        <table:table-row table:style-name="ro3">
          <table:table-cell table:number-columns-spanned="11" table:number-rows-spanned="1" table:style-name="ce32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4">
            <text:p>臺中市政府客家事務委員會經費統計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中華民國108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26"/>
          <table:table-cell table:number-columns-repeated="3" table:style-name="ce6"/>
          <table:table-cell table:number-columns-repeated="2" table:style-name="ce13"/>
          <table:table-cell table:number-columns-repeated="2" table:style-name="ce6"/>
          <table:table-cell office:value-type="string" table:number-columns-spanned="3" table:number-rows-spanned="1" table:style-name="ce41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office:value-type="string" table:number-columns-spanned="3" table:number-rows-spanned="2" table:style-name="ce54">
            <text:p>工 作 計 畫</text:p>
          </table:table-cell>
          <table:covered-table-cell table:number-columns-repeated="2"/>
          <table:table-cell office:value-type="string" table:number-columns-spanned="1" table:number-rows-spanned="2" table:style-name="ce46">
            <text:p>預算數</text:p>
          </table:table-cell>
          <table:table-cell office:value-type="string" table:number-columns-spanned="2" table:number-rows-spanned="1" table:style-name="ce46">
            <text:p>經費支用</text:p>
          </table:table-cell>
          <table:covered-table-cell/>
          <table:table-cell office:value-type="string" table:number-columns-spanned="2" table:number-rows-spanned="1" table:style-name="ce46">
            <text:p>經費餘額</text:p>
          </table:table-cell>
          <table:covered-table-cell/>
          <table:table-cell office:value-type="string" table:number-columns-spanned="3" table:number-rows-spanned="1" table:style-name="ce44">
            <text:p>以前年度保留數</text:p>
          </table:table-cell>
          <table:covered-table-cell table:number-columns-repeated="2"/>
          <table:table-cell table:number-columns-repeated="16373" table:style-name="ce28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4">
            <text:p>執行數</text:p>
          </table:table-cell>
          <table:table-cell office:value-type="string" table:style-name="ce16">
            <text:p>占預算數</text:p>
            <text:p>百分比%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占預算數</text:p>
            <text:p>百分比%</text:p>
          </table:table-cell>
          <table:table-cell office:value-type="string" table:style-name="ce16">
            <text:p>以前年度</text:p>
            <text:p>保留數</text:p>
          </table:table-cell>
          <table:table-cell office:value-type="string" table:style-name="ce16">
            <text:p>累計實現數</text:p>
          </table:table-cell>
          <table:table-cell office:value-type="string" table:style-name="ce1">
            <text:p>占以前年度保留數百分比%</text:p>
          </table:table-cell>
          <table:table-cell table:number-columns-repeated="16373" table:style-name="ce28"/>
        </table:table-row>
        <table:table-row table:style-name="ro9">
          <table:table-cell office:value-type="string" table:number-columns-spanned="3" table:number-rows-spanned="1" table:style-name="ce36">
            <text:p>總 <text:s text:c="7"/>計</text:p>
          </table:table-cell>
          <table:covered-table-cell table:number-columns-repeated="2"/>
          <table:table-cell office:value-type="float" office:value="144163514" table:formula="of:=SUM([.D10:.D16])" table:style-name="ce10">
            <text:p><text:s/>144,163,514<text:s/></text:p>
          </table:table-cell>
          <table:table-cell office:value-type="float" office:value="134594288" table:formula="of:=SUM([.E10:.E16])" table:style-name="ce10">
            <text:p><text:s/>134,594,288<text:s/></text:p>
          </table:table-cell>
          <table:table-cell office:value-type="float" office:value="93.362241433709784" table:formula="of:=([.E9]/[.D9])*100" table:style-name="ce17">
            <text:p>93.36<text:s/></text:p>
          </table:table-cell>
          <table:table-cell office:value-type="float" office:value="9569226" table:formula="of:=SUM([.G10:.G16])" table:style-name="ce10">
            <text:p><text:s/>9,569,226<text:s/></text:p>
          </table:table-cell>
          <table:table-cell office:value-type="float" office:value="6.6377585662902199" table:formula="of:=([.G9]/[.D9])*100" table:style-name="ce17">
            <text:p>6.64<text:s/></text:p>
          </table:table-cell>
          <table:table-cell office:value-type="float" office:value="17320950" table:formula="of:=SUM([.I10:.I16])" table:style-name="ce18">
            <text:p><text:s/>17,320,950<text:s/></text:p>
          </table:table-cell>
          <table:table-cell office:value-type="float" office:value="14265850" table:formula="of:=SUM([.J10:.J16])" table:style-name="ce18">
            <text:p><text:s/>14,265,850<text:s/></text:p>
          </table:table-cell>
          <table:table-cell office:value-type="float" office:value="82.361821955493212" table:formula="of:=([.J9]/[.I9])*100" table:style-name="ce22">
            <text:p>82.36<text:s/></text:p>
          </table:table-cell>
          <table:table-cell table:number-columns-repeated="16373" table:style-name="ce29"/>
        </table:table-row>
        <table:table-row table:style-name="ro10">
          <table:table-cell office:value-type="string" table:number-columns-spanned="3" table:number-rows-spanned="1" table:style-name="ce36">
            <text:p>　一般行政－行政管理</text:p>
          </table:table-cell>
          <table:covered-table-cell table:number-columns-repeated="2"/>
          <table:table-cell office:value-type="float" office:value="38680000" table:style-name="ce10">
            <text:p><text:s/>38,680,000<text:s/></text:p>
          </table:table-cell>
          <table:table-cell office:value-type="float" office:value="37542244" table:style-name="ce10">
            <text:p><text:s/>37,542,244<text:s/></text:p>
          </table:table-cell>
          <table:table-cell office:value-type="float" office:value="97.058541882109623" table:formula="of:=([.E10]/[.D10])*100" table:style-name="ce17">
            <text:p>97.06<text:s/></text:p>
          </table:table-cell>
          <table:table-cell office:value-type="float" office:value="1137756" table:formula="of:=[.D10]-[.E10]" table:style-name="ce18">
            <text:p><text:s/>1,137,756<text:s/></text:p>
          </table:table-cell>
          <table:table-cell office:value-type="float" office:value="2.9414581178903827" table:formula="of:=([.G10]/[.D10])*100" table:style-name="ce17">
            <text:p>2.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3" table:style-name="ce29"/>
        </table:table-row>
        <table:table-row table:style-name="ro10">
          <table:table-cell office:value-type="string" table:number-columns-spanned="3" table:number-rows-spanned="1" table:style-name="ce36">
            <text:p>客家政策研究發展－研究發展業務</text:p>
          </table:table-cell>
          <table:covered-table-cell table:number-columns-repeated="2"/>
          <table:table-cell office:value-type="float" office:value="20074000" table:style-name="ce10">
            <text:p><text:s/>20,074,000<text:s/></text:p>
          </table:table-cell>
          <table:table-cell office:value-type="float" office:value="17189973" table:style-name="ce10">
            <text:p><text:s/>17,189,973<text:s/></text:p>
          </table:table-cell>
          <table:table-cell office:value-type="float" office:value="85.633022815582351" table:formula="of:=([.E11]/[.D11])*100" table:style-name="ce17">
            <text:p>85.63<text:s/></text:p>
          </table:table-cell>
          <table:table-cell office:value-type="float" office:value="2884027" table:formula="of:=[.D11]-[.E11]" table:style-name="ce18">
            <text:p><text:s/>2,884,027<text:s/></text:p>
          </table:table-cell>
          <table:table-cell office:value-type="float" office:value="14.366977184417653" table:formula="of:=([.G11]/[.D11])*100" table:style-name="ce17">
            <text:p>14.37<text:s/></text:p>
          </table:table-cell>
          <table:table-cell office:value-type="float" office:value="4761050" table:style-name="ce18">
            <text:p><text:s/>4,761,050<text:s/></text:p>
          </table:table-cell>
          <table:table-cell office:value-type="float" office:value="4761050" table:style-name="ce18">
            <text:p><text:s/>4,761,050<text:s/></text:p>
          </table:table-cell>
          <table:table-cell office:value-type="float" office:value="100" table:formula="of:=([.J11]/[.I11])*100" table:style-name="ce22">
            <text:p>100.00<text:s/></text:p>
          </table:table-cell>
          <table:table-cell table:number-columns-repeated="16373" table:style-name="ce29"/>
        </table:table-row>
        <table:table-row table:style-name="ro10">
          <table:table-cell office:value-type="string" table:number-columns-spanned="3" table:number-rows-spanned="1" table:style-name="ce36">
            <text:p>客家語言文化推廣－文教推廣業務</text:p>
          </table:table-cell>
          <table:covered-table-cell table:number-columns-repeated="2"/>
          <table:table-cell office:value-type="float" office:value="36633000" table:style-name="ce10">
            <text:p><text:s/>36,633,000<text:s/></text:p>
          </table:table-cell>
          <table:table-cell office:value-type="float" office:value="31208920" table:style-name="ce10">
            <text:p><text:s/>31,208,920<text:s/></text:p>
          </table:table-cell>
          <table:table-cell office:value-type="float" office:value="85.193459449130572" table:formula="of:=([.E12]/[.D12])*100" table:style-name="ce17">
            <text:p>85.19<text:s/></text:p>
          </table:table-cell>
          <table:table-cell office:value-type="float" office:value="5424080" table:formula="of:=[.D12]-[.E12]" table:style-name="ce18">
            <text:p><text:s/>5,424,080<text:s/></text:p>
          </table:table-cell>
          <table:table-cell office:value-type="float" office:value="14.806540550869435" table:formula="of:=([.G12]/[.D12])*100" table:style-name="ce17">
            <text:p>14.81<text:s/></text:p>
          </table:table-cell>
          <table:table-cell office:value-type="float" office:value="953500" table:style-name="ce18">
            <text:p><text:s/>953,500<text:s/></text:p>
          </table:table-cell>
          <table:table-cell office:value-type="float" office:value="800000" table:style-name="ce18">
            <text:p><text:s/>800,000<text:s/></text:p>
          </table:table-cell>
          <table:table-cell office:value-type="float" office:value="83.901415836392232" table:formula="of:=([.J12]/[.I12])*100" table:style-name="ce22">
            <text:p>83.90<text:s/></text:p>
          </table:table-cell>
          <table:table-cell table:number-columns-repeated="16373" table:style-name="ce29"/>
        </table:table-row>
        <table:table-row table:style-name="ro10">
          <table:table-cell office:value-type="string" table:number-columns-spanned="3" table:number-rows-spanned="1" table:style-name="ce36">
            <text:p>第一預備金－第一預備金</text:p>
          </table:table-cell>
          <table:covered-table-cell table:number-columns-repeated="2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D13]-[.E13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3" table:style-name="ce29"/>
        </table:table-row>
        <table:table-row table:style-name="ro9">
          <table:table-cell office:value-type="string" table:number-columns-spanned="3" table:number-rows-spanned="1" table:style-name="ce36">
            <text:p>一般建築及設備－一般建築及設備</text:p>
          </table:table-cell>
          <table:covered-table-cell table:number-columns-repeated="2"/>
          <table:table-cell office:value-type="float" office:value="46662000" table:style-name="ce10">
            <text:p><text:s/>46,662,000<text:s/></text:p>
          </table:table-cell>
          <table:table-cell office:value-type="float" office:value="46538637" table:style-name="ce10">
            <text:p><text:s/>46,538,637<text:s/></text:p>
          </table:table-cell>
          <table:table-cell office:value-type="float" office:value="99.735624276713381" table:formula="of:=([.E14]/[.D14])*100" table:style-name="ce17">
            <text:p>99.74<text:s/></text:p>
          </table:table-cell>
          <table:table-cell office:value-type="float" office:value="123363" table:formula="of:=[.D14]-[.E14]" table:style-name="ce18">
            <text:p><text:s/>123,363<text:s/></text:p>
          </table:table-cell>
          <table:table-cell office:value-type="float" office:value="0.26437572328661441" table:formula="of:=([.G14]/[.D14])*100" table:style-name="ce17">
            <text:p>0.26<text:s/></text:p>
          </table:table-cell>
          <table:table-cell office:value-type="float" office:value="11606400" table:style-name="ce18">
            <text:p><text:s/>11,606,400<text:s/></text:p>
          </table:table-cell>
          <table:table-cell office:value-type="float" office:value="8704800" table:style-name="ce18">
            <text:p><text:s/>8,704,800<text:s/></text:p>
          </table:table-cell>
          <table:table-cell office:value-type="float" office:value="75" table:formula="of:=([.J14]/[.I14])*100" table:style-name="ce22">
            <text:p>75.00<text:s/></text:p>
          </table:table-cell>
          <table:table-cell table:number-columns-repeated="16373" table:style-name="ce29"/>
        </table:table-row>
        <table:table-row table:style-name="ro9">
          <table:table-cell office:value-type="string" table:number-columns-spanned="3" table:number-rows-spanned="1" table:style-name="ce36">
            <text:p>公務人員退休給付－公務人員退休給付</text:p>
          </table:table-cell>
          <table:covered-table-cell table:number-columns-repeated="2"/>
          <table:table-cell office:value-type="float" office:value="1767864" table:style-name="ce10">
            <text:p><text:s/>1,767,864<text:s/></text:p>
          </table:table-cell>
          <table:table-cell office:value-type="float" office:value="1767864" table:style-name="ce10">
            <text:p><text:s/>1,767,864<text:s/></text:p>
          </table:table-cell>
          <table:table-cell office:value-type="float" office:value="100" table:formula="of:=([.E15]/[.D15])*100" table:style-name="ce17">
            <text:p>100.00<text:s/></text:p>
          </table:table-cell>
          <table:table-cell office:value-type="float" office:value="0" table:formula="of:=[.D15]-[.E15]" table:style-name="ce18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3" table:style-name="ce29"/>
        </table:table-row>
        <table:table-row table:style-name="ro9">
          <table:table-cell office:value-type="string" table:number-columns-spanned="3" table:number-rows-spanned="1" table:style-name="ce36">
            <text:p>公務人員各項補助－公務人員各項補助</text:p>
          </table:table-cell>
          <table:covered-table-cell table:number-columns-repeated="2"/>
          <table:table-cell office:value-type="float" office:value="346650" table:style-name="ce10">
            <text:p><text:s/>346,650<text:s/></text:p>
          </table:table-cell>
          <table:table-cell office:value-type="float" office:value="346650" table:style-name="ce10">
            <text:p><text:s/>346,650<text:s/></text:p>
          </table:table-cell>
          <table:table-cell office:value-type="float" office:value="100" table:formula="of:=([.E16]/[.D16])*100" table:style-name="ce1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3" table:style-name="ce29"/>
        </table:table-row>
        <table:table-row table:style-name="ro11">
          <table:table-cell office:value-type="string" table:style-name="ce3">
            <text:p>填表</text:p>
          </table:table-cell>
          <table:table-cell table:style-name="ce7"/>
          <table:table-cell table:style-name="ce9"/>
          <table:table-cell office:value-type="string" table:style-name="ce11">
            <text:p>審核</text:p>
          </table:table-cell>
          <table:table-cell table:style-name="ce4"/>
          <table:table-cell office:value-type="string" table:style-name="ce7">
            <text:p>業務主管人員</text:p>
          </table:table-cell>
          <table:table-cell table:style-name="ce7"/>
          <table:table-cell table:style-name="ce4"/>
          <table:table-cell office:value-type="string" table:style-name="ce7">
            <text:p>機關首長</text:p>
          </table:table-cell>
          <table:table-cell table:style-name="ce4"/>
          <table:table-cell table:style-name="ce24"/>
          <table:table-cell table:number-columns-repeated="16373" table:style-name="ce4"/>
        </table:table-row>
        <table:table-row table:style-name="ro11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number-columns-repeated="16378" table:style-name="ce4"/>
        </table:table-row>
        <table:table-row table:style-name="ro12">
          <table:table-cell table:number-columns-repeated="10" table:style-name="ce4"/>
          <table:table-cell office:value-type="string" table:style-name="ce25">
            <text:p>編製日期：中華民國109年2月26日</text:p>
          </table:table-cell>
          <table:table-cell table:number-columns-repeated="16373" table:style-name="ce4"/>
        </table:table-row>
        <table:table-row table:style-name="ro11">
          <table:table-cell office:value-type="string" table:style-name="ce4">
            <text:p>資料來源：本會會計員依據單位決算報告編製。</text:p>
          </table:table-cell>
          <table:table-cell table:number-columns-repeated="16383" table:style-name="ce4"/>
        </table:table-row>
        <table:table-row table:style-name="ro11">
          <table:table-cell office:value-type="string" table:number-columns-spanned="11" table:number-rows-spanned="1" table:style-name="ce33">
            <text:p>編製說明：本表一式二份，一份送市府主計處，一份自存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table:number-columns-repeated="8" table:style-name="ce5"/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雅真中楷" svg:font-family="雅真中楷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2147__36027__32113__35336_" style:display-name="一般_經費統計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275590551181102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2T03:15:56Z</meta:creation-date>
    <dc:date>2020-03-02T03:15:56Z</dc:date>
  </office:meta>
</office:document-meta>
</file>