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" style:family="table-cell" style:parent-style-name="_19968__33324__32_2" style:data-style-name="N0"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5" style:family="table-cell" style:parent-style-name="_19968__33324__32_2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diagonal-tl-br="thin solid #000000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none" fo:border-right="thin solid #000000" style:diagonal-tl-br="thin solid #000000" style:vertical-align="middle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6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27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ce32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number-columns-repeated="10" table:default-cell-style-name="ce16"/>
        <table:table-column table:style-name="co3" table:number-columns-repeated="16373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1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政府客家事務委員會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6">
            <text:p>於次年二月底前填報</text:p>
          </table:table-cell>
          <table:table-cell table:number-columns-repeated="3" table:style-name="ce9"/>
          <table:table-cell table:style-name="ce14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3">
            <text:p>30210-01-03-2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臺中市客家文化研習班概況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3">
            <text:p>中華民國108年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8" table:style-name="ce2"/>
          <table:table-cell table:number-columns-repeated="2" table:style-name="ce16"/>
          <table:table-cell office:value-type="string" table:style-name="ce15">
            <text:p><text:s text:c="9"/>單位：班次；人數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4">
            <text:p><text:s text:c="7"/>期別</text:p>
            <text:p/>
            <text:p>類別</text:p>
          </table:table-cell>
          <table:table-cell office:value-type="string" table:number-columns-spanned="2" table:number-rows-spanned="1" table:style-name="ce17">
            <text:p>總　　計</text:p>
          </table:table-cell>
          <table:covered-table-cell/>
          <table:table-cell office:value-type="string" table:number-columns-spanned="2" table:number-rows-spanned="1" table:style-name="ce17">
            <text:p>第 一 期</text:p>
          </table:table-cell>
          <table:covered-table-cell/>
          <table:table-cell office:value-type="string" table:number-columns-spanned="2" table:number-rows-spanned="1" table:style-name="ce17">
            <text:p>第 二 期</text:p>
          </table:table-cell>
          <table:covered-table-cell/>
          <table:table-cell office:value-type="string" table:number-columns-spanned="2" table:number-rows-spanned="1" table:style-name="ce17">
            <text:p>第 三 期</text:p>
          </table:table-cell>
          <table:covered-table-cell/>
          <table:table-cell office:value-type="string" table:number-columns-spanned="2" table:number-rows-spanned="1" table:style-name="ce18">
            <text:p>第 四 期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">
            <text:p>班次</text:p>
          </table:table-cell>
          <table:table-cell office:value-type="string" table:style-name="ce10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10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班次</text:p>
          </table:table-cell>
          <table:table-cell office:value-type="string" table:style-name="ce7">
            <text:p>報名人數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總 <text:s text:c="4"/>計</text:p>
          </table:table-cell>
          <table:table-cell office:value-type="float" office:value="29" table:formula="of:=(([.D8]+[.F8])+[.H8])+[.J8]" table:style-name="ce8">
            <text:p><text:s/>29<text:s/></text:p>
          </table:table-cell>
          <table:table-cell office:value-type="float" office:value="854" table:formula="of:=(([.E8]+[.G8])+[.I8])+[.K8]" table:style-name="ce8">
            <text:p><text:s/>854<text:s/></text:p>
          </table:table-cell>
          <table:table-cell office:value-type="float" office:value="2" table:formula="of:=SUM([.D9:.D10])" table:style-name="ce8">
            <text:p><text:s/>2<text:s/></text:p>
          </table:table-cell>
          <table:table-cell office:value-type="float" office:value="44" table:formula="of:=SUM([.E9:.E10])" table:style-name="ce8">
            <text:p><text:s/>44<text:s/></text:p>
          </table:table-cell>
          <table:table-cell office:value-type="float" office:value="3" table:formula="of:=SUM([.F9:.F10])" table:style-name="ce8">
            <text:p><text:s/>3<text:s/></text:p>
          </table:table-cell>
          <table:table-cell office:value-type="float" office:value="67" table:formula="of:=SUM([.G9:.G10])" table:style-name="ce8">
            <text:p><text:s/>67<text:s/></text:p>
          </table:table-cell>
          <table:table-cell office:value-type="float" office:value="19" table:formula="of:=SUM([.H9:.H10])" table:style-name="ce8">
            <text:p><text:s/>19<text:s/></text:p>
          </table:table-cell>
          <table:table-cell office:value-type="float" office:value="526" table:formula="of:=SUM([.I9:.I10])" table:style-name="ce8">
            <text:p><text:s/>526<text:s/></text:p>
          </table:table-cell>
          <table:table-cell office:value-type="float" office:value="5" table:formula="of:=SUM([.J9:.J10])" table:style-name="ce12">
            <text:p><text:s/>5<text:s/></text:p>
          </table:table-cell>
          <table:table-cell office:value-type="float" office:value="217" table:formula="of:=SUM([.K9:.K10])" table:style-name="ce12">
            <text:p><text:s/>21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語文類</text:p>
          </table:table-cell>
          <table:table-cell office:value-type="float" office:value="22" table:formula="of:=(([.D9]+[.F9])+[.H9])+[.J9]" table:style-name="ce8">
            <text:p><text:s/>22<text:s/></text:p>
          </table:table-cell>
          <table:table-cell office:value-type="float" office:value="624" table:formula="of:=(([.E9]+[.G9])+[.I9])+[.K9]" table:style-name="ce8">
            <text:p><text:s/>62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7" table:style-name="ce12">
            <text:p><text:s/>21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藝文類</text:p>
          </table:table-cell>
          <table:table-cell office:value-type="float" office:value="7" table:formula="of:=(([.D10]+[.F10])+[.H10])+[.J10]" table:style-name="ce8">
            <text:p><text:s/>7<text:s/></text:p>
          </table:table-cell>
          <table:table-cell office:value-type="float" office:value="230" table:formula="of:=(([.E10]+[.G10])+[.I10])+[.K10]" table:style-name="ce8">
            <text:p><text:s/>2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number-rows-repeated="5" table:style-name="ro6">
          <table:table-cell table:style-name="ce4"/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16375" table:style-name="ce5"/>
        </table:table-row>
        <table:table-row table:style-name="ro7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16378" table:style-name="ce5"/>
        </table:table-row>
        <table:table-row table:style-name="ro7">
          <table:table-cell table:number-columns-repeated="10" table:style-name="ce5"/>
          <table:table-cell office:value-type="string" table:style-name="ce13">
            <text:p>編製日期：中華民國109年2月26日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5">
            <text:p>資料來源：本會文教發展組依據成果報告書、客語相關研習辦理情形表編製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編製說明：本表一式三份，一份送市府主計處，一份送本會會計員，一份自存。</text:p>
          </table:table-cell>
          <table:table-cell table:number-columns-repeated="16383" table:style-name="ce5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6:33Z</meta:creation-date>
    <dc:date>2020-03-02T03:16:33Z</dc:date>
  </office:meta>
</office:document-meta>
</file>