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4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746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地面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2"/>
          <table:table-cell table:style-name="ce21"/>
          <table:table-cell table:number-columns-repeated="2" table:style-name="ce23"/>
          <table:table-cell table:number-columns-repeated="4"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政府經濟發展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2月底前填報</text:p>
          </table:table-cell>
          <table:table-cell table:number-columns-repeated="13" table:style-name="ce13"/>
          <table:table-cell table:number-columns-repeated="3" table:style-name="ce22"/>
          <table:table-cell table:number-columns-repeated="3" table:style-name="ce25"/>
          <table:table-cell table:style-name="ce28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4" table:number-rows-spanned="1" table:style-name="ce36">
            <text:p>20521-90-01-2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0">
            <text:p>臺中市各區工廠廠地面積統計表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7" table:style-name="ce19"/>
          <table:table-cell office:value-type="string" table:number-columns-spanned="6" table:number-rows-spanned="1" table:style-name="ce32">
            <text:p>中華民國108年12月底</text:p>
          </table:table-cell>
          <table:covered-table-cell table:number-columns-repeated="5"/>
          <table:table-cell table:number-columns-spanned="3" table:number-rows-spanned="1" table:style-name="ce39"/>
          <table:covered-table-cell table:number-columns-repeated="2"/>
          <table:table-cell table:number-columns-repeated="3" table:style-name="ce21"/>
          <table:table-cell table:style-name="ce29"/>
          <table:table-cell office:value-type="string" table:number-columns-spanned="4" table:number-rows-spanned="1" table:style-name="ce42">
            <text:p>單位：平方公尺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43">
            <text:p>行業類別</text:p>
          </table:table-cell>
          <table:table-cell office:value-type="string" table:number-columns-spanned="1" table:number-rows-spanned="3" table:style-name="ce38">
            <text:p>總數</text:p>
          </table:table-cell>
          <table:table-cell office:value-type="string" table:number-columns-spanned="1" table:number-rows-spanned="3" table:style-name="ce38">
            <text:p>08</text:p>
            <text:p>食品製造業</text:p>
          </table:table-cell>
          <table:table-cell office:value-type="string" table:number-columns-spanned="1" table:number-rows-spanned="3" table:style-name="ce38">
            <text:p>09</text:p>
            <text:p>飲料製造業</text:p>
          </table:table-cell>
          <table:table-cell office:value-type="string" table:number-columns-spanned="1" table:number-rows-spanned="3" table:style-name="ce38">
            <text:p>10</text:p>
            <text:p>菸草製造業</text:p>
          </table:table-cell>
          <table:table-cell office:value-type="string" table:number-columns-spanned="1" table:number-rows-spanned="3" table:style-name="ce38">
            <text:p>11</text:p>
            <text:p>紡織業</text:p>
          </table:table-cell>
          <table:table-cell office:value-type="string" table:number-columns-spanned="1" table:number-rows-spanned="3" table:style-name="ce38">
            <text:p>12</text:p>
            <text:p>成衣及服飾品製造業</text:p>
          </table:table-cell>
          <table:table-cell office:value-type="string" table:number-columns-spanned="1" table:number-rows-spanned="3" table:style-name="ce38">
            <text:p>13</text:p>
            <text:p>皮革、毛皮及其製品製造業</text:p>
          </table:table-cell>
          <table:table-cell office:value-type="string" table:number-columns-spanned="1" table:number-rows-spanned="3" table:style-name="ce38">
            <text:p>14</text:p>
            <text:p>木竹製品製造業</text:p>
          </table:table-cell>
          <table:table-cell office:value-type="string" table:number-columns-spanned="1" table:number-rows-spanned="3" table:style-name="ce38">
            <text:p>15</text:p>
            <text:p>紙漿、紙及紙製品製造業</text:p>
          </table:table-cell>
          <table:table-cell office:value-type="string" table:number-columns-spanned="1" table:number-rows-spanned="3" table:style-name="ce38">
            <text:p>16</text:p>
            <text:p>印刷及資料儲存媒體複製業</text:p>
          </table:table-cell>
          <table:table-cell office:value-type="string" table:number-columns-spanned="1" table:number-rows-spanned="3" table:style-name="ce38">
            <text:p>17</text:p>
            <text:p>石油及煤製品製造業</text:p>
          </table:table-cell>
          <table:table-cell office:value-type="string" table:number-columns-spanned="1" table:number-rows-spanned="3" table:style-name="ce38">
            <text:p>18</text:p>
            <text:p>化學材料製造業</text:p>
          </table:table-cell>
          <table:table-cell office:value-type="string" table:number-columns-spanned="1" table:number-rows-spanned="3" table:style-name="ce38">
            <text:p>19</text:p>
            <text:p>化學製品製造業</text:p>
          </table:table-cell>
          <table:table-cell office:value-type="string" table:number-columns-spanned="1" table:number-rows-spanned="3" table:style-name="ce38">
            <text:p>20</text:p>
            <text:p>藥品製造業</text:p>
          </table:table-cell>
          <table:table-cell office:value-type="string" table:number-columns-spanned="1" table:number-rows-spanned="3" table:style-name="ce38">
            <text:p>21</text:p>
            <text:p>橡膠製品製造業</text:p>
          </table:table-cell>
          <table:table-cell office:value-type="string" table:number-columns-spanned="1" table:number-rows-spanned="3" table:style-name="ce38">
            <text:p>22</text:p>
            <text:p>塑膠製品製造業</text:p>
          </table:table-cell>
          <table:table-cell office:value-type="string" table:number-columns-spanned="1" table:number-rows-spanned="3" table:style-name="ce38">
            <text:p>23</text:p>
            <text:p>非金屬礦物製品製造業</text:p>
          </table:table-cell>
          <table:table-cell office:value-type="string" table:number-columns-spanned="1" table:number-rows-spanned="3" table:style-name="ce38">
            <text:p>24</text:p>
            <text:p>基本金屬製造業</text:p>
          </table:table-cell>
          <table:table-cell office:value-type="string" table:number-columns-spanned="1" table:number-rows-spanned="3" table:style-name="ce38">
            <text:p>25</text:p>
            <text:p>金屬製品製造業</text:p>
          </table:table-cell>
          <table:table-cell office:value-type="string" table:number-columns-spanned="1" table:number-rows-spanned="3" table:style-name="ce38">
            <text:p>26</text:p>
            <text:p>電子零組件製造業</text:p>
          </table:table-cell>
          <table:table-cell office:value-type="string" table:number-columns-spanned="1" table:number-rows-spanned="3" table:style-name="ce38">
            <text:p>27</text:p>
            <text:p>電腦、電子產品及光學製品製造業</text:p>
          </table:table-cell>
          <table:table-cell office:value-type="string" table:number-columns-spanned="1" table:number-rows-spanned="3" table:style-name="ce38">
            <text:p>28</text:p>
            <text:p>電力設備製造業</text:p>
          </table:table-cell>
          <table:table-cell office:value-type="string" table:number-columns-spanned="1" table:number-rows-spanned="3" table:style-name="ce38">
            <text:p>29</text:p>
            <text:p>機械設備製造業</text:p>
          </table:table-cell>
          <table:table-cell office:value-type="string" table:number-columns-spanned="1" table:number-rows-spanned="3" table:style-name="ce38">
            <text:p>30</text:p>
            <text:p>汽車及其零件製造業</text:p>
          </table:table-cell>
          <table:table-cell office:value-type="string" table:number-columns-spanned="1" table:number-rows-spanned="3" table:style-name="ce38">
            <text:p>31</text:p>
            <text:p>其他運輸工具製造業</text:p>
          </table:table-cell>
          <table:table-cell office:value-type="string" table:number-columns-spanned="1" table:number-rows-spanned="3" table:style-name="ce38">
            <text:p>32</text:p>
            <text:p>家具製造業</text:p>
          </table:table-cell>
          <table:table-cell office:value-type="string" table:number-columns-spanned="1" table:number-rows-spanned="3" table:style-name="ce41">
            <text:p>33</text:p>
            <text:p>其他製造業</text:p>
          </table:table-cell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3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9727408.100000001" table:style-name="ce14">
            <text:p><text:s/>29,727,408.10<text:s/></text:p>
          </table:table-cell>
          <table:table-cell office:value-type="float" office:value="1868339.87" table:style-name="ce14">
            <text:p><text:s/>1,868,339.87<text:s/></text:p>
          </table:table-cell>
          <table:table-cell office:value-type="float" office:value="197705.62" table:style-name="ce14">
            <text:p><text:s/>197,705.62<text:s/></text:p>
          </table:table-cell>
          <table:table-cell office:value-type="float" office:value="21469.89" table:style-name="ce14">
            <text:p><text:s/>21,469.89<text:s/></text:p>
          </table:table-cell>
          <table:table-cell office:value-type="float" office:value="585752.68999999994" table:style-name="ce14">
            <text:p><text:s/>585,752.69<text:s/></text:p>
          </table:table-cell>
          <table:table-cell office:value-type="float" office:value="82220.570000000007" table:style-name="ce14">
            <text:p><text:s/>82,220.57<text:s/></text:p>
          </table:table-cell>
          <table:table-cell office:value-type="float" office:value="403107.59" table:style-name="ce14">
            <text:p><text:s/>403,107.59<text:s/></text:p>
          </table:table-cell>
          <table:table-cell office:value-type="float" office:value="476333.49" table:style-name="ce14">
            <text:p><text:s/>476,333.49<text:s/></text:p>
          </table:table-cell>
          <table:table-cell office:value-type="float" office:value="1032485.36" table:style-name="ce14">
            <text:p><text:s/>1,032,485.36<text:s/></text:p>
          </table:table-cell>
          <table:table-cell office:value-type="float" office:value="281137.84999999998" table:style-name="ce14">
            <text:p><text:s/>281,137.85<text:s/></text:p>
          </table:table-cell>
          <table:table-cell office:value-type="float" office:value="623362.39" table:style-name="ce14">
            <text:p><text:s/>623,362.39<text:s/></text:p>
          </table:table-cell>
          <table:table-cell office:value-type="float" office:value="1254384.02" table:style-name="ce14">
            <text:p><text:s/>1,254,384.02<text:s/></text:p>
          </table:table-cell>
          <table:table-cell office:value-type="float" office:value="566300.04" table:style-name="ce14">
            <text:p><text:s/>566,300.04<text:s/></text:p>
          </table:table-cell>
          <table:table-cell office:value-type="float" office:value="167436.81" table:style-name="ce14">
            <text:p><text:s/>167,436.81<text:s/></text:p>
          </table:table-cell>
          <table:table-cell office:value-type="float" office:value="315200.93" table:style-name="ce14">
            <text:p><text:s/>315,200.93<text:s/></text:p>
          </table:table-cell>
          <table:table-cell office:value-type="float" office:value="1773045.87" table:style-name="ce14">
            <text:p><text:s/>1,773,045.87<text:s/></text:p>
          </table:table-cell>
          <table:table-cell office:value-type="float" office:value="1422045.05" table:style-name="ce14">
            <text:p><text:s/>1,422,045.05<text:s/></text:p>
          </table:table-cell>
          <table:table-cell office:value-type="float" office:value="3508475.46" table:style-name="ce14">
            <text:p><text:s/>3,508,475.46<text:s/></text:p>
          </table:table-cell>
          <table:table-cell office:value-type="float" office:value="6321095.96" table:style-name="ce14">
            <text:p><text:s/>6,321,095.96<text:s/></text:p>
          </table:table-cell>
          <table:table-cell office:value-type="float" office:value="361183.67" table:style-name="ce14">
            <text:p><text:s/>361,183.67<text:s/></text:p>
          </table:table-cell>
          <table:table-cell office:value-type="float" office:value="458679.44" table:style-name="ce14">
            <text:p><text:s/>458,679.44<text:s/></text:p>
          </table:table-cell>
          <table:table-cell office:value-type="float" office:value="870665.76" table:style-name="ce14">
            <text:p><text:s/>870,665.76<text:s/></text:p>
          </table:table-cell>
          <table:table-cell office:value-type="float" office:value="4470735.8600000003" table:style-name="ce14">
            <text:p><text:s/>4,470,735.86<text:s/></text:p>
          </table:table-cell>
          <table:table-cell office:value-type="float" office:value="565840.09" table:style-name="ce14">
            <text:p><text:s/>565,840.09<text:s/></text:p>
          </table:table-cell>
          <table:table-cell office:value-type="float" office:value="1200168.8700000001" table:style-name="ce14">
            <text:p><text:s/>1,200,168.87<text:s/></text:p>
          </table:table-cell>
          <table:table-cell office:value-type="float" office:value="487744.29" table:style-name="ce14">
            <text:p><text:s/>487,744.29<text:s/></text:p>
          </table:table-cell>
          <table:table-cell office:value-type="float" office:value="412490.66" table:style-name="ce14">
            <text:p><text:s/>412,490.66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中區</text:p>
          </table:table-cell>
          <table:table-cell office:value-type="float" office:value="1518.75" table:style-name="ce14">
            <text:p><text:s/>1,518.75<text:s/></text:p>
          </table:table-cell>
          <table:table-cell office:value-type="float" office:value="505" table:style-name="ce14">
            <text:p><text:s/>505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2.8" table:style-name="ce14">
            <text:p><text:s/>332.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5.57" table:style-name="ce14">
            <text:p><text:s/>455.5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" table:style-name="ce14">
            <text:p><text:s/>103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4" table:style-name="ce14">
            <text:p><text:s/>9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.38" table:style-name="ce26">
            <text:p><text:s/>28.38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東區</text:p>
          </table:table-cell>
          <table:table-cell office:value-type="float" office:value="185549.83" table:style-name="ce14">
            <text:p><text:s/>185,549.83<text:s/></text:p>
          </table:table-cell>
          <table:table-cell office:value-type="float" office:value="14788.11" table:style-name="ce14">
            <text:p><text:s/>14,788.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6" table:style-name="ce14">
            <text:p><text:s/>576.00<text:s/></text:p>
          </table:table-cell>
          <table:table-cell office:value-type="float" office:value="3531.2" table:style-name="ce14">
            <text:p><text:s/>3,531.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85.95" table:style-name="ce14">
            <text:p><text:s/>685.95<text:s/></text:p>
          </table:table-cell>
          <table:table-cell office:value-type="float" office:value="922.05" table:style-name="ce14">
            <text:p><text:s/>922.05<text:s/></text:p>
          </table:table-cell>
          <table:table-cell office:value-type="float" office:value="1357" table:style-name="ce14">
            <text:p><text:s/>1,357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3" table:style-name="ce14">
            <text:p><text:s/>113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784.6" table:style-name="ce14">
            <text:p><text:s/>12,784.60<text:s/></text:p>
          </table:table-cell>
          <table:table-cell office:value-type="float" office:value="8742.85" table:style-name="ce14">
            <text:p><text:s/>8,742.8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35.49" table:style-name="ce14">
            <text:p><text:s/>3,935.49<text:s/></text:p>
          </table:table-cell>
          <table:table-cell office:value-type="float" office:value="63705.3" table:style-name="ce14">
            <text:p><text:s/>63,705.30<text:s/></text:p>
          </table:table-cell>
          <table:table-cell office:value-type="float" office:value="1125" table:style-name="ce26">
            <text:p><text:s/>1,125.00<text:s/></text:p>
          </table:table-cell>
          <table:table-cell office:value-type="float" office:value="3694.67" table:style-name="ce26">
            <text:p><text:s/>3,694.67<text:s/></text:p>
          </table:table-cell>
          <table:table-cell office:value-type="float" office:value="1510.1" table:style-name="ce26">
            <text:p><text:s/>1,510.10<text:s/></text:p>
          </table:table-cell>
          <table:table-cell office:value-type="float" office:value="61211.29" table:style-name="ce26">
            <text:p><text:s/>61,211.29<text:s/></text:p>
          </table:table-cell>
          <table:table-cell office:value-type="float" office:value="1865.54" table:style-name="ce26">
            <text:p><text:s/>1,865.54<text:s/></text:p>
          </table:table-cell>
          <table:table-cell office:value-type="float" office:value="1951" table:style-name="ce26">
            <text:p><text:s/>1,951.00<text:s/></text:p>
          </table:table-cell>
          <table:table-cell office:value-type="float" office:value="529.4" table:style-name="ce26">
            <text:p><text:s/>529.40<text:s/></text:p>
          </table:table-cell>
          <table:table-cell office:value-type="float" office:value="2521.2800000000002" table:style-name="ce26">
            <text:p><text:s/>2,521.28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南區</text:p>
          </table:table-cell>
          <table:table-cell office:value-type="float" office:value="293548.31" table:style-name="ce14">
            <text:p><text:s/>293,548.31<text:s/></text:p>
          </table:table-cell>
          <table:table-cell office:value-type="float" office:value="6205.09" table:style-name="ce14">
            <text:p><text:s/>6,205.09<text:s/></text:p>
          </table:table-cell>
          <table:table-cell office:value-type="float" office:value="1210.55" table:style-name="ce14">
            <text:p><text:s/>1,210.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15.2" table:style-name="ce14">
            <text:p><text:s/>7,415.20<text:s/></text:p>
          </table:table-cell>
          <table:table-cell office:value-type="float" office:value="477.12" table:style-name="ce14">
            <text:p><text:s/>477.12<text:s/></text:p>
          </table:table-cell>
          <table:table-cell office:value-type="float" office:value="350" table:style-name="ce14">
            <text:p><text:s/>350.00<text:s/></text:p>
          </table:table-cell>
          <table:table-cell office:value-type="float" office:value="21973.4" table:style-name="ce14">
            <text:p><text:s/>21,973.40<text:s/></text:p>
          </table:table-cell>
          <table:table-cell office:value-type="float" office:value="3196" table:style-name="ce14">
            <text:p><text:s/>3,196.00<text:s/></text:p>
          </table:table-cell>
          <table:table-cell office:value-type="float" office:value="17682.939999999999" table:style-name="ce14">
            <text:p><text:s/>17,682.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65" table:style-name="ce14">
            <text:p><text:s/>3,565.00<text:s/></text:p>
          </table:table-cell>
          <table:table-cell office:value-type="float" office:value="5173.38" table:style-name="ce14">
            <text:p><text:s/>5,173.38<text:s/></text:p>
          </table:table-cell>
          <table:table-cell office:value-type="float" office:value="2585" table:style-name="ce14">
            <text:p><text:s/>2,585.00<text:s/></text:p>
          </table:table-cell>
          <table:table-cell office:value-type="float" office:value="1046.3399999999999" table:style-name="ce14">
            <text:p><text:s/>1,046.34<text:s/></text:p>
          </table:table-cell>
          <table:table-cell office:value-type="float" office:value="6615.91" table:style-name="ce14">
            <text:p><text:s/>6,615.91<text:s/></text:p>
          </table:table-cell>
          <table:table-cell office:value-type="float" office:value="1761" table:style-name="ce14">
            <text:p><text:s/>1,761.00<text:s/></text:p>
          </table:table-cell>
          <table:table-cell office:value-type="float" office:value="9462" table:style-name="ce14">
            <text:p><text:s/>9,462.00<text:s/></text:p>
          </table:table-cell>
          <table:table-cell office:value-type="float" office:value="98873.83" table:style-name="ce14">
            <text:p><text:s/>98,873.83<text:s/></text:p>
          </table:table-cell>
          <table:table-cell office:value-type="float" office:value="2337.25" table:style-name="ce26">
            <text:p><text:s/>2,337.25<text:s/></text:p>
          </table:table-cell>
          <table:table-cell office:value-type="float" office:value="2730.92" table:style-name="ce26">
            <text:p><text:s/>2,730.92<text:s/></text:p>
          </table:table-cell>
          <table:table-cell office:value-type="float" office:value="1440.2" table:style-name="ce26">
            <text:p><text:s/>1,440.20<text:s/></text:p>
          </table:table-cell>
          <table:table-cell office:value-type="float" office:value="60025.82" table:style-name="ce26">
            <text:p><text:s/>60,025.82<text:s/></text:p>
          </table:table-cell>
          <table:table-cell office:value-type="float" office:value="8814" table:style-name="ce26">
            <text:p><text:s/>8,814.00<text:s/></text:p>
          </table:table-cell>
          <table:table-cell office:value-type="float" office:value="95" table:style-name="ce26">
            <text:p><text:s/>95.00<text:s/></text:p>
          </table:table-cell>
          <table:table-cell office:value-type="float" office:value="1738" table:style-name="ce26">
            <text:p><text:s/>1,738.00<text:s/></text:p>
          </table:table-cell>
          <table:table-cell office:value-type="float" office:value="28774.36" table:style-name="ce26">
            <text:p><text:s/>28,774.36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西區</text:p>
          </table:table-cell>
          <table:table-cell office:value-type="float" office:value="10062.75" table:style-name="ce14">
            <text:p><text:s/>10,062.75<text:s/></text:p>
          </table:table-cell>
          <table:table-cell office:value-type="float" office:value="1097.93" table:style-name="ce14">
            <text:p><text:s/>1,097.9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" table:style-name="ce14">
            <text:p><text:s/>82.00<text:s/></text:p>
          </table:table-cell>
          <table:table-cell office:value-type="float" office:value="1062" table:style-name="ce14">
            <text:p><text:s/>1,062.00<text:s/></text:p>
          </table:table-cell>
          <table:table-cell office:value-type="float" office:value="99" table:style-name="ce14">
            <text:p><text:s/>9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4" table:style-name="ce14">
            <text:p><text:s/>234.00<text:s/></text:p>
          </table:table-cell>
          <table:table-cell office:value-type="float" office:value="2029" table:style-name="ce14">
            <text:p><text:s/>2,02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6" table:style-name="ce14">
            <text:p><text:s/>256.00<text:s/></text:p>
          </table:table-cell>
          <table:table-cell office:value-type="float" office:value="96.17" table:style-name="ce14">
            <text:p><text:s/>96.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8.4" table:style-name="ce14">
            <text:p><text:s/>788.4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3" table:style-name="ce14">
            <text:p><text:s/>653.00<text:s/></text:p>
          </table:table-cell>
          <table:table-cell office:value-type="float" office:value="346" table:style-name="ce26">
            <text:p><text:s/>346.00<text:s/></text:p>
          </table:table-cell>
          <table:table-cell office:value-type="float" office:value="559.25" table:style-name="ce26">
            <text:p><text:s/>559.25<text:s/></text:p>
          </table:table-cell>
          <table:table-cell office:value-type="float" office:value="108" table:style-name="ce26">
            <text:p><text:s/>108.00<text:s/></text:p>
          </table:table-cell>
          <table:table-cell office:value-type="float" office:value="2171" table:style-name="ce26">
            <text:p><text:s/>2,171.00<text:s/></text:p>
          </table:table-cell>
          <table:table-cell office:value-type="float" office:value="76" table:style-name="ce26">
            <text:p><text:s/>76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" table:style-name="ce26">
            <text:p><text:s/>93.00<text:s/></text:p>
          </table:table-cell>
          <table:table-cell office:value-type="float" office:value="312" table:style-name="ce26">
            <text:p><text:s/>312.00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北區</text:p>
          </table:table-cell>
          <table:table-cell office:value-type="float" office:value="26784.14" table:style-name="ce14">
            <text:p><text:s/>26,784.14<text:s/></text:p>
          </table:table-cell>
          <table:table-cell office:value-type="float" office:value="2015.12" table:style-name="ce14">
            <text:p><text:s/>2,015.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12.02" table:style-name="ce14">
            <text:p><text:s/>3,012.02<text:s/></text:p>
          </table:table-cell>
          <table:table-cell office:value-type="float" office:value="278" table:style-name="ce14">
            <text:p><text:s/>278.00<text:s/></text:p>
          </table:table-cell>
          <table:table-cell office:value-type="float" office:value="1340.18" table:style-name="ce14">
            <text:p><text:s/>1,340.1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3" table:style-name="ce14">
            <text:p><text:s/>293.00<text:s/></text:p>
          </table:table-cell>
          <table:table-cell office:value-type="float" office:value="3394.68" table:style-name="ce14">
            <text:p><text:s/>3,394.6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86" table:style-name="ce14">
            <text:p><text:s/>486.00<text:s/></text:p>
          </table:table-cell>
          <table:table-cell office:value-type="float" office:value="3987.93" table:style-name="ce14">
            <text:p><text:s/>3,987.93<text:s/></text:p>
          </table:table-cell>
          <table:table-cell office:value-type="float" office:value="380.94" table:style-name="ce26">
            <text:p><text:s/>380.94<text:s/></text:p>
          </table:table-cell>
          <table:table-cell office:value-type="float" office:value="653" table:style-name="ce26">
            <text:p><text:s/>653.00<text:s/></text:p>
          </table:table-cell>
          <table:table-cell office:value-type="float" office:value="1007.66" table:style-name="ce26">
            <text:p><text:s/>1,007.66<text:s/></text:p>
          </table:table-cell>
          <table:table-cell office:value-type="float" office:value="8251.52" table:style-name="ce26">
            <text:p><text:s/>8,251.52<text:s/></text:p>
          </table:table-cell>
          <table:table-cell office:value-type="float" office:value="866.09" table:style-name="ce26">
            <text:p><text:s/>866.09<text:s/></text:p>
          </table:table-cell>
          <table:table-cell office:value-type="float" office:value="60" table:style-name="ce26">
            <text:p><text:s/>6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58" table:style-name="ce26">
            <text:p><text:s/>758.00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西屯區</text:p>
          </table:table-cell>
          <table:table-cell office:value-type="float" office:value="2819190.43" table:style-name="ce14">
            <text:p><text:s/>2,819,190.43<text:s/></text:p>
          </table:table-cell>
          <table:table-cell office:value-type="float" office:value="436176.93" table:style-name="ce14">
            <text:p><text:s/>436,176.93<text:s/></text:p>
          </table:table-cell>
          <table:table-cell office:value-type="float" office:value="36388.58" table:style-name="ce14">
            <text:p><text:s/>36,388.5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29.040000000001" table:style-name="ce14">
            <text:p><text:s/>26,229.04<text:s/></text:p>
          </table:table-cell>
          <table:table-cell office:value-type="float" office:value="25020.39" table:style-name="ce14">
            <text:p><text:s/>25,020.39<text:s/></text:p>
          </table:table-cell>
          <table:table-cell office:value-type="float" office:value="27604.400000000001" table:style-name="ce14">
            <text:p><text:s/>27,604.40<text:s/></text:p>
          </table:table-cell>
          <table:table-cell office:value-type="float" office:value="38531.17" table:style-name="ce14">
            <text:p><text:s/>38,531.17<text:s/></text:p>
          </table:table-cell>
          <table:table-cell office:value-type="float" office:value="62395.35" table:style-name="ce14">
            <text:p><text:s/>62,395.35<text:s/></text:p>
          </table:table-cell>
          <table:table-cell office:value-type="float" office:value="85036.71" table:style-name="ce14">
            <text:p><text:s/>85,036.7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264.47" table:style-name="ce14">
            <text:p><text:s/>81,264.47<text:s/></text:p>
          </table:table-cell>
          <table:table-cell office:value-type="float" office:value="127089.05" table:style-name="ce14">
            <text:p><text:s/>127,089.05<text:s/></text:p>
          </table:table-cell>
          <table:table-cell office:value-type="float" office:value="17086.32" table:style-name="ce14">
            <text:p><text:s/>17,086.32<text:s/></text:p>
          </table:table-cell>
          <table:table-cell office:value-type="float" office:value="16266.83" table:style-name="ce14">
            <text:p><text:s/>16,266.83<text:s/></text:p>
          </table:table-cell>
          <table:table-cell office:value-type="float" office:value="167466.56" table:style-name="ce14">
            <text:p><text:s/>167,466.56<text:s/></text:p>
          </table:table-cell>
          <table:table-cell office:value-type="float" office:value="52895.040000000001" table:style-name="ce14">
            <text:p><text:s/>52,895.04<text:s/></text:p>
          </table:table-cell>
          <table:table-cell office:value-type="float" office:value="78175.06" table:style-name="ce14">
            <text:p><text:s/>78,175.06<text:s/></text:p>
          </table:table-cell>
          <table:table-cell office:value-type="float" office:value="428125.34" table:style-name="ce14">
            <text:p><text:s/>428,125.34<text:s/></text:p>
          </table:table-cell>
          <table:table-cell office:value-type="float" office:value="70343.710000000006" table:style-name="ce26">
            <text:p><text:s/>70,343.71<text:s/></text:p>
          </table:table-cell>
          <table:table-cell office:value-type="float" office:value="78799.539999999994" table:style-name="ce26">
            <text:p><text:s/>78,799.54<text:s/></text:p>
          </table:table-cell>
          <table:table-cell office:value-type="float" office:value="308977.62" table:style-name="ce26">
            <text:p><text:s/>308,977.62<text:s/></text:p>
          </table:table-cell>
          <table:table-cell office:value-type="float" office:value="441884.68" table:style-name="ce26">
            <text:p><text:s/>441,884.68<text:s/></text:p>
          </table:table-cell>
          <table:table-cell office:value-type="float" office:value="99854.74" table:style-name="ce26">
            <text:p><text:s/>99,854.74<text:s/></text:p>
          </table:table-cell>
          <table:table-cell office:value-type="float" office:value="49847.44" table:style-name="ce26">
            <text:p><text:s/>49,847.44<text:s/></text:p>
          </table:table-cell>
          <table:table-cell office:value-type="float" office:value="19882.64" table:style-name="ce26">
            <text:p><text:s/>19,882.64<text:s/></text:p>
          </table:table-cell>
          <table:table-cell office:value-type="float" office:value="43848.82" table:style-name="ce26">
            <text:p><text:s/>43,848.82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南屯區</text:p>
          </table:table-cell>
          <table:table-cell office:value-type="float" office:value="1551356.88" table:style-name="ce14">
            <text:p><text:s/>1,551,356.88<text:s/></text:p>
          </table:table-cell>
          <table:table-cell office:value-type="float" office:value="75081.83" table:style-name="ce14">
            <text:p><text:s/>75,081.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464.96" table:style-name="ce14">
            <text:p><text:s/>7,464.96<text:s/></text:p>
          </table:table-cell>
          <table:table-cell office:value-type="float" office:value="2590.15" table:style-name="ce14">
            <text:p><text:s/>2,590.15<text:s/></text:p>
          </table:table-cell>
          <table:table-cell office:value-type="float" office:value="4830" table:style-name="ce14">
            <text:p><text:s/>4,830.00<text:s/></text:p>
          </table:table-cell>
          <table:table-cell office:value-type="float" office:value="4123" table:style-name="ce14">
            <text:p><text:s/>4,123.00<text:s/></text:p>
          </table:table-cell>
          <table:table-cell office:value-type="float" office:value="16985.8" table:style-name="ce14">
            <text:p><text:s/>16,985.80<text:s/></text:p>
          </table:table-cell>
          <table:table-cell office:value-type="float" office:value="20055.37" table:style-name="ce14">
            <text:p><text:s/>20,055.3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035.54" table:style-name="ce14">
            <text:p><text:s/>24,035.54<text:s/></text:p>
          </table:table-cell>
          <table:table-cell office:value-type="float" office:value="33513.46" table:style-name="ce14">
            <text:p><text:s/>33,513.46<text:s/></text:p>
          </table:table-cell>
          <table:table-cell office:value-type="float" office:value="2232.79" table:style-name="ce14">
            <text:p><text:s/>2,232.79<text:s/></text:p>
          </table:table-cell>
          <table:table-cell office:value-type="float" office:value="39656" table:style-name="ce14">
            <text:p><text:s/>39,656.00<text:s/></text:p>
          </table:table-cell>
          <table:table-cell office:value-type="float" office:value="129333.38" table:style-name="ce14">
            <text:p><text:s/>129,333.38<text:s/></text:p>
          </table:table-cell>
          <table:table-cell office:value-type="float" office:value="79232.7" table:style-name="ce14">
            <text:p><text:s/>79,232.70<text:s/></text:p>
          </table:table-cell>
          <table:table-cell office:value-type="float" office:value="18873.91" table:style-name="ce14">
            <text:p><text:s/>18,873.91<text:s/></text:p>
          </table:table-cell>
          <table:table-cell office:value-type="float" office:value="390830.55" table:style-name="ce14">
            <text:p><text:s/>390,830.55<text:s/></text:p>
          </table:table-cell>
          <table:table-cell office:value-type="float" office:value="34732.75" table:style-name="ce26">
            <text:p><text:s/>34,732.75<text:s/></text:p>
          </table:table-cell>
          <table:table-cell office:value-type="float" office:value="126215.01" table:style-name="ce26">
            <text:p><text:s/>126,215.01<text:s/></text:p>
          </table:table-cell>
          <table:table-cell office:value-type="float" office:value="45264.44" table:style-name="ce26">
            <text:p><text:s/>45,264.44<text:s/></text:p>
          </table:table-cell>
          <table:table-cell office:value-type="float" office:value="374393.24" table:style-name="ce26">
            <text:p><text:s/>374,393.24<text:s/></text:p>
          </table:table-cell>
          <table:table-cell office:value-type="float" office:value="39599.410000000003" table:style-name="ce26">
            <text:p><text:s/>39,599.41<text:s/></text:p>
          </table:table-cell>
          <table:table-cell office:value-type="float" office:value="45102.32" table:style-name="ce26">
            <text:p><text:s/>45,102.32<text:s/></text:p>
          </table:table-cell>
          <table:table-cell office:value-type="float" office:value="6702.26" table:style-name="ce26">
            <text:p><text:s/>6,702.26<text:s/></text:p>
          </table:table-cell>
          <table:table-cell office:value-type="float" office:value="30508.01" table:style-name="ce26">
            <text:p><text:s/>30,508.01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北屯區</text:p>
          </table:table-cell>
          <table:table-cell office:value-type="float" office:value="80777.52" table:style-name="ce14">
            <text:p><text:s/>80,777.52<text:s/></text:p>
          </table:table-cell>
          <table:table-cell office:value-type="float" office:value="4221.7700000000004" table:style-name="ce14">
            <text:p><text:s/>4,221.77<text:s/></text:p>
          </table:table-cell>
          <table:table-cell office:value-type="float" office:value="146" table:style-name="ce14">
            <text:p><text:s/>14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2.54" table:style-name="ce14">
            <text:p><text:s/>432.54<text:s/></text:p>
          </table:table-cell>
          <table:table-cell office:value-type="float" office:value="144" table:style-name="ce14">
            <text:p><text:s/>144.00<text:s/></text:p>
          </table:table-cell>
          <table:table-cell office:value-type="float" office:value="958" table:style-name="ce14">
            <text:p><text:s/>958.00<text:s/></text:p>
          </table:table-cell>
          <table:table-cell office:value-type="float" office:value="122.76" table:style-name="ce14">
            <text:p><text:s/>122.76<text:s/></text:p>
          </table:table-cell>
          <table:table-cell office:value-type="float" office:value="3327.52" table:style-name="ce14">
            <text:p><text:s/>3,327.52<text:s/></text:p>
          </table:table-cell>
          <table:table-cell office:value-type="float" office:value="1436.38" table:style-name="ce14">
            <text:p><text:s/>1,436.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3.38" table:style-name="ce14">
            <text:p><text:s/>293.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83" table:style-name="ce14">
            <text:p><text:s/>383.00<text:s/></text:p>
          </table:table-cell>
          <table:table-cell office:value-type="float" office:value="2970.98" table:style-name="ce14">
            <text:p><text:s/>2,970.98<text:s/></text:p>
          </table:table-cell>
          <table:table-cell office:value-type="float" office:value="527" table:style-name="ce14">
            <text:p><text:s/>527.00<text:s/></text:p>
          </table:table-cell>
          <table:table-cell office:value-type="float" office:value="1165" table:style-name="ce14">
            <text:p><text:s/>1,165.00<text:s/></text:p>
          </table:table-cell>
          <table:table-cell office:value-type="float" office:value="24676.19" table:style-name="ce14">
            <text:p><text:s/>24,676.19<text:s/></text:p>
          </table:table-cell>
          <table:table-cell office:value-type="float" office:value="4235.72" table:style-name="ce26">
            <text:p><text:s/>4,235.72<text:s/></text:p>
          </table:table-cell>
          <table:table-cell office:value-type="float" office:value="797.1" table:style-name="ce26">
            <text:p><text:s/>797.10<text:s/></text:p>
          </table:table-cell>
          <table:table-cell office:value-type="float" office:value="13993.53" table:style-name="ce26">
            <text:p><text:s/>13,993.53<text:s/></text:p>
          </table:table-cell>
          <table:table-cell office:value-type="float" office:value="12433.95" table:style-name="ce26">
            <text:p><text:s/>12,433.95<text:s/></text:p>
          </table:table-cell>
          <table:table-cell office:value-type="float" office:value="178" table:style-name="ce26">
            <text:p><text:s/>178.00<text:s/></text:p>
          </table:table-cell>
          <table:table-cell office:value-type="float" office:value="120" table:style-name="ce26">
            <text:p><text:s/>120.00<text:s/></text:p>
          </table:table-cell>
          <table:table-cell office:value-type="float" office:value="2233" table:style-name="ce26">
            <text:p><text:s/>2,233.00<text:s/></text:p>
          </table:table-cell>
          <table:table-cell office:value-type="float" office:value="5981.7" table:style-name="ce26">
            <text:p><text:s/>5,981.70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豐原區</text:p>
          </table:table-cell>
          <table:table-cell office:value-type="float" office:value="948130.43" table:style-name="ce14">
            <text:p><text:s/>948,130.43<text:s/></text:p>
          </table:table-cell>
          <table:table-cell office:value-type="float" office:value="18954.939999999999" table:style-name="ce14">
            <text:p><text:s/>18,954.94<text:s/></text:p>
          </table:table-cell>
          <table:table-cell office:value-type="float" office:value="337.55" table:style-name="ce14">
            <text:p><text:s/>337.55<text:s/></text:p>
          </table:table-cell>
          <table:table-cell office:value-type="float" office:value="21469.89" table:style-name="ce14">
            <text:p><text:s/>21,469.89<text:s/></text:p>
          </table:table-cell>
          <table:table-cell office:value-type="float" office:value="6960.1" table:style-name="ce14">
            <text:p><text:s/>6,960.10<text:s/></text:p>
          </table:table-cell>
          <table:table-cell office:value-type="float" office:value="1745.64" table:style-name="ce14">
            <text:p><text:s/>1,745.64<text:s/></text:p>
          </table:table-cell>
          <table:table-cell office:value-type="float" office:value="26464.48" table:style-name="ce14">
            <text:p><text:s/>26,464.48<text:s/></text:p>
          </table:table-cell>
          <table:table-cell office:value-type="float" office:value="68475.789999999994" table:style-name="ce14">
            <text:p><text:s/>68,475.79<text:s/></text:p>
          </table:table-cell>
          <table:table-cell office:value-type="float" office:value="53663.18" table:style-name="ce14">
            <text:p><text:s/>53,663.18<text:s/></text:p>
          </table:table-cell>
          <table:table-cell office:value-type="float" office:value="3438.34" table:style-name="ce14">
            <text:p><text:s/>3,438.3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29.79" table:style-name="ce14">
            <text:p><text:s/>7,029.79<text:s/></text:p>
          </table:table-cell>
          <table:table-cell office:value-type="float" office:value="16180.89" table:style-name="ce14">
            <text:p><text:s/>16,180.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699.82" table:style-name="ce14">
            <text:p><text:s/>18,699.82<text:s/></text:p>
          </table:table-cell>
          <table:table-cell office:value-type="float" office:value="70210.740000000005" table:style-name="ce14">
            <text:p><text:s/>70,210.74<text:s/></text:p>
          </table:table-cell>
          <table:table-cell office:value-type="float" office:value="5184.09" table:style-name="ce14">
            <text:p><text:s/>5,184.09<text:s/></text:p>
          </table:table-cell>
          <table:table-cell office:value-type="float" office:value="25089.72" table:style-name="ce14">
            <text:p><text:s/>25,089.72<text:s/></text:p>
          </table:table-cell>
          <table:table-cell office:value-type="float" office:value="207549.88" table:style-name="ce14">
            <text:p><text:s/>207,549.88<text:s/></text:p>
          </table:table-cell>
          <table:table-cell office:value-type="float" office:value="2503.27" table:style-name="ce26">
            <text:p><text:s/>2,503.27<text:s/></text:p>
          </table:table-cell>
          <table:table-cell office:value-type="float" office:value="4246.5600000000004" table:style-name="ce26">
            <text:p><text:s/>4,246.56<text:s/></text:p>
          </table:table-cell>
          <table:table-cell office:value-type="float" office:value="82930.899999999994" table:style-name="ce26">
            <text:p><text:s/>82,930.90<text:s/></text:p>
          </table:table-cell>
          <table:table-cell office:value-type="float" office:value="251309.28" table:style-name="ce26">
            <text:p><text:s/>251,309.28<text:s/></text:p>
          </table:table-cell>
          <table:table-cell office:value-type="float" office:value="8373.33" table:style-name="ce26">
            <text:p><text:s/>8,373.33<text:s/></text:p>
          </table:table-cell>
          <table:table-cell office:value-type="float" office:value="5429.22" table:style-name="ce26">
            <text:p><text:s/>5,429.22<text:s/></text:p>
          </table:table-cell>
          <table:table-cell office:value-type="float" office:value="26012.87" table:style-name="ce26">
            <text:p><text:s/>26,012.87<text:s/></text:p>
          </table:table-cell>
          <table:table-cell office:value-type="float" office:value="15870.16" table:style-name="ce26">
            <text:p><text:s/>15,870.16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東勢區</text:p>
          </table:table-cell>
          <table:table-cell office:value-type="float" office:value="47860.17" table:style-name="ce14">
            <text:p><text:s/>47,860.17<text:s/></text:p>
          </table:table-cell>
          <table:table-cell office:value-type="float" office:value="12874" table:style-name="ce14">
            <text:p><text:s/>12,874.00<text:s/></text:p>
          </table:table-cell>
          <table:table-cell office:value-type="float" office:value="129" table:style-name="ce14">
            <text:p><text:s/>12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2" table:style-name="ce14">
            <text:p><text:s/>30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89" table:style-name="ce14">
            <text:p><text:s/>6,389.00<text:s/></text:p>
          </table:table-cell>
          <table:table-cell office:value-type="float" office:value="865" table:style-name="ce14">
            <text:p><text:s/>865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" table:style-name="ce14">
            <text:p><text:s/>87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57.4" table:style-name="ce14">
            <text:p><text:s/>2,857.40<text:s/></text:p>
          </table:table-cell>
          <table:table-cell office:value-type="float" office:value="12613.12" table:style-name="ce14">
            <text:p><text:s/>12,613.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38.13" table:style-name="ce14">
            <text:p><text:s/>2,538.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367.1" table:style-name="ce26">
            <text:p><text:s/>7,367.10<text:s/></text:p>
          </table:table-cell>
          <table:table-cell office:value-type="float" office:value="588" table:style-name="ce26">
            <text:p><text:s/>588.00<text:s/></text:p>
          </table:table-cell>
          <table:table-cell office:value-type="float" office:value="51" table:style-name="ce26">
            <text:p><text:s/>51.00<text:s/></text:p>
          </table:table-cell>
          <table:table-cell office:value-type="float" office:value="82" table:style-name="ce26">
            <text:p><text:s/>8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17.42" table:style-name="ce26">
            <text:p><text:s/>1,117.42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2144992.14" table:style-name="ce14">
            <text:p><text:s/>2,144,992.14<text:s/></text:p>
          </table:table-cell>
          <table:table-cell office:value-type="float" office:value="124354.88" table:style-name="ce14">
            <text:p><text:s/>124,354.88<text:s/></text:p>
          </table:table-cell>
          <table:table-cell office:value-type="float" office:value="195.42" table:style-name="ce14">
            <text:p><text:s/>195.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80.5" table:style-name="ce14">
            <text:p><text:s/>86,080.50<text:s/></text:p>
          </table:table-cell>
          <table:table-cell office:value-type="float" office:value="4973" table:style-name="ce14">
            <text:p><text:s/>4,973.00<text:s/></text:p>
          </table:table-cell>
          <table:table-cell office:value-type="float" office:value="48909.98" table:style-name="ce14">
            <text:p><text:s/>48,909.98<text:s/></text:p>
          </table:table-cell>
          <table:table-cell office:value-type="float" office:value="749.07" table:style-name="ce14">
            <text:p><text:s/>749.07<text:s/></text:p>
          </table:table-cell>
          <table:table-cell office:value-type="float" office:value="346299.16" table:style-name="ce14">
            <text:p><text:s/>346,299.16<text:s/></text:p>
          </table:table-cell>
          <table:table-cell office:value-type="float" office:value="28346.67" table:style-name="ce14">
            <text:p><text:s/>28,346.67<text:s/></text:p>
          </table:table-cell>
          <table:table-cell office:value-type="float" office:value="12799.83" table:style-name="ce14">
            <text:p><text:s/>12,799.83<text:s/></text:p>
          </table:table-cell>
          <table:table-cell office:value-type="float" office:value="80209.19" table:style-name="ce14">
            <text:p><text:s/>80,209.19<text:s/></text:p>
          </table:table-cell>
          <table:table-cell office:value-type="float" office:value="82868.820000000007" table:style-name="ce14">
            <text:p><text:s/>82,868.82<text:s/></text:p>
          </table:table-cell>
          <table:table-cell office:value-type="float" office:value="97832.7" table:style-name="ce14">
            <text:p><text:s/>97,832.70<text:s/></text:p>
          </table:table-cell>
          <table:table-cell office:value-type="float" office:value="17594.689999999999" table:style-name="ce14">
            <text:p><text:s/>17,594.69<text:s/></text:p>
          </table:table-cell>
          <table:table-cell office:value-type="float" office:value="109920.16" table:style-name="ce14">
            <text:p><text:s/>109,920.16<text:s/></text:p>
          </table:table-cell>
          <table:table-cell office:value-type="float" office:value="73083.820000000007" table:style-name="ce14">
            <text:p><text:s/>73,083.82<text:s/></text:p>
          </table:table-cell>
          <table:table-cell office:value-type="float" office:value="119410.58" table:style-name="ce14">
            <text:p><text:s/>119,410.58<text:s/></text:p>
          </table:table-cell>
          <table:table-cell office:value-type="float" office:value="333641.15000000002" table:style-name="ce14">
            <text:p><text:s/>333,641.15<text:s/></text:p>
          </table:table-cell>
          <table:table-cell office:value-type="float" office:value="20306" table:style-name="ce26">
            <text:p><text:s/>20,306.00<text:s/></text:p>
          </table:table-cell>
          <table:table-cell office:value-type="float" office:value="23518.85" table:style-name="ce26">
            <text:p><text:s/>23,518.85<text:s/></text:p>
          </table:table-cell>
          <table:table-cell office:value-type="float" office:value="32793.5" table:style-name="ce26">
            <text:p><text:s/>32,793.50<text:s/></text:p>
          </table:table-cell>
          <table:table-cell office:value-type="float" office:value="190256.42" table:style-name="ce26">
            <text:p><text:s/>190,256.42<text:s/></text:p>
          </table:table-cell>
          <table:table-cell office:value-type="float" office:value="2719.88" table:style-name="ce26">
            <text:p><text:s/>2,719.88<text:s/></text:p>
          </table:table-cell>
          <table:table-cell office:value-type="float" office:value="225778.93" table:style-name="ce26">
            <text:p><text:s/>225,778.93<text:s/></text:p>
          </table:table-cell>
          <table:table-cell office:value-type="float" office:value="38023.64" table:style-name="ce26">
            <text:p><text:s/>38,023.64<text:s/></text:p>
          </table:table-cell>
          <table:table-cell office:value-type="float" office:value="44325.3" table:style-name="ce26">
            <text:p><text:s/>44,325.30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796871.72" table:style-name="ce14">
            <text:p><text:s/>796,871.72<text:s/></text:p>
          </table:table-cell>
          <table:table-cell office:value-type="float" office:value="213479.8" table:style-name="ce14">
            <text:p><text:s/>213,479.8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1099.7" table:style-name="ce14">
            <text:p><text:s/>71,099.70<text:s/></text:p>
          </table:table-cell>
          <table:table-cell office:value-type="float" office:value="5337.67" table:style-name="ce14">
            <text:p><text:s/>5,337.67<text:s/></text:p>
          </table:table-cell>
          <table:table-cell office:value-type="float" office:value="2079.62" table:style-name="ce14">
            <text:p><text:s/>2,079.62<text:s/></text:p>
          </table:table-cell>
          <table:table-cell office:value-type="float" office:value="4480.95" table:style-name="ce14">
            <text:p><text:s/>4,480.95<text:s/></text:p>
          </table:table-cell>
          <table:table-cell office:value-type="float" office:value="82999.16" table:style-name="ce14">
            <text:p><text:s/>82,999.16<text:s/></text:p>
          </table:table-cell>
          <table:table-cell office:value-type="float" office:value="8961.2800000000007" table:style-name="ce14">
            <text:p><text:s/>8,961.28<text:s/></text:p>
          </table:table-cell>
          <table:table-cell office:value-type="float" office:value="21885.200000000001" table:style-name="ce14">
            <text:p><text:s/>21,885.20<text:s/></text:p>
          </table:table-cell>
          <table:table-cell office:value-type="float" office:value="543.94000000000005" table:style-name="ce14">
            <text:p><text:s/>543.94<text:s/></text:p>
          </table:table-cell>
          <table:table-cell office:value-type="float" office:value="80365.100000000006" table:style-name="ce14">
            <text:p><text:s/>80,365.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657.29" table:style-name="ce14">
            <text:p><text:s/>11,657.29<text:s/></text:p>
          </table:table-cell>
          <table:table-cell office:value-type="float" office:value="37630.76" table:style-name="ce14">
            <text:p><text:s/>37,630.76<text:s/></text:p>
          </table:table-cell>
          <table:table-cell office:value-type="float" office:value="46451.35" table:style-name="ce14">
            <text:p><text:s/>46,451.35<text:s/></text:p>
          </table:table-cell>
          <table:table-cell office:value-type="float" office:value="1104.03" table:style-name="ce14">
            <text:p><text:s/>1,104.03<text:s/></text:p>
          </table:table-cell>
          <table:table-cell office:value-type="float" office:value="88719.63" table:style-name="ce14">
            <text:p><text:s/>88,719.6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5.45" table:style-name="ce26">
            <text:p><text:s/>435.45<text:s/></text:p>
          </table:table-cell>
          <table:table-cell office:value-type="float" office:value="2447.38" table:style-name="ce26">
            <text:p><text:s/>2,447.38<text:s/></text:p>
          </table:table-cell>
          <table:table-cell office:value-type="float" office:value="72202.33" table:style-name="ce26">
            <text:p><text:s/>72,202.33<text:s/></text:p>
          </table:table-cell>
          <table:table-cell office:value-type="float" office:value="4619" table:style-name="ce26">
            <text:p><text:s/>4,619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942.400000000001" table:style-name="ce26">
            <text:p><text:s/>23,942.40<text:s/></text:p>
          </table:table-cell>
          <table:table-cell office:value-type="float" office:value="16429.68" table:style-name="ce26">
            <text:p><text:s/>16,429.68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1046541.56" table:style-name="ce14">
            <text:p><text:s/>1,046,541.56<text:s/></text:p>
          </table:table-cell>
          <table:table-cell office:value-type="float" office:value="124856.39" table:style-name="ce14">
            <text:p><text:s/>124,856.39<text:s/></text:p>
          </table:table-cell>
          <table:table-cell office:value-type="float" office:value="311" table:style-name="ce14">
            <text:p><text:s/>31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315.11" table:style-name="ce14">
            <text:p><text:s/>67,315.11<text:s/></text:p>
          </table:table-cell>
          <table:table-cell office:value-type="float" office:value="2125.67" table:style-name="ce14">
            <text:p><text:s/>2,125.67<text:s/></text:p>
          </table:table-cell>
          <table:table-cell office:value-type="float" office:value="8387.8799999999992" table:style-name="ce14">
            <text:p><text:s/>8,387.88<text:s/></text:p>
          </table:table-cell>
          <table:table-cell office:value-type="float" office:value="4234.7700000000004" table:style-name="ce14">
            <text:p><text:s/>4,234.77<text:s/></text:p>
          </table:table-cell>
          <table:table-cell office:value-type="float" office:value="5697.21" table:style-name="ce14">
            <text:p><text:s/>5,697.21<text:s/></text:p>
          </table:table-cell>
          <table:table-cell office:value-type="float" office:value="604.21" table:style-name="ce14">
            <text:p><text:s/>604.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78" table:style-name="ce14">
            <text:p><text:s/>1,178.00<text:s/></text:p>
          </table:table-cell>
          <table:table-cell office:value-type="float" office:value="1892.92" table:style-name="ce14">
            <text:p><text:s/>1,892.9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992.76" table:style-name="ce14">
            <text:p><text:s/>5,992.76<text:s/></text:p>
          </table:table-cell>
          <table:table-cell office:value-type="float" office:value="23346.82" table:style-name="ce14">
            <text:p><text:s/>23,346.82<text:s/></text:p>
          </table:table-cell>
          <table:table-cell office:value-type="float" office:value="4228.99" table:style-name="ce14">
            <text:p><text:s/>4,228.99<text:s/></text:p>
          </table:table-cell>
          <table:table-cell office:value-type="float" office:value="812" table:style-name="ce14">
            <text:p><text:s/>812.00<text:s/></text:p>
          </table:table-cell>
          <table:table-cell office:value-type="float" office:value="56368.7" table:style-name="ce14">
            <text:p><text:s/>56,368.70<text:s/></text:p>
          </table:table-cell>
          <table:table-cell office:value-type="float" office:value="540" table:style-name="ce26">
            <text:p><text:s/>540.00<text:s/></text:p>
          </table:table-cell>
          <table:table-cell office:value-type="float" office:value="197.3" table:style-name="ce26">
            <text:p><text:s/>197.30<text:s/></text:p>
          </table:table-cell>
          <table:table-cell office:value-type="float" office:value="892.82" table:style-name="ce26">
            <text:p><text:s/>892.82<text:s/></text:p>
          </table:table-cell>
          <table:table-cell office:value-type="float" office:value="46139.88" table:style-name="ce26">
            <text:p><text:s/>46,139.88<text:s/></text:p>
          </table:table-cell>
          <table:table-cell office:value-type="float" office:value="45667.75" table:style-name="ce26">
            <text:p><text:s/>45,667.75<text:s/></text:p>
          </table:table-cell>
          <table:table-cell office:value-type="float" office:value="629571" table:style-name="ce26">
            <text:p><text:s/>629,571.00<text:s/></text:p>
          </table:table-cell>
          <table:table-cell office:value-type="float" office:value="2141.23" table:style-name="ce26">
            <text:p><text:s/>2,141.23<text:s/></text:p>
          </table:table-cell>
          <table:table-cell office:value-type="float" office:value="14039.15" table:style-name="ce26">
            <text:p><text:s/>14,039.15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2798096.35" table:style-name="ce14">
            <text:p><text:s/>2,798,096.35<text:s/></text:p>
          </table:table-cell>
          <table:table-cell office:value-type="float" office:value="147923.03" table:style-name="ce14">
            <text:p><text:s/>147,923.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6760.350000000006" table:style-name="ce14">
            <text:p><text:s/>76,760.35<text:s/></text:p>
          </table:table-cell>
          <table:table-cell office:value-type="float" office:value="1866.25" table:style-name="ce14">
            <text:p><text:s/>1,866.25<text:s/></text:p>
          </table:table-cell>
          <table:table-cell office:value-type="float" office:value="19905.3" table:style-name="ce14">
            <text:p><text:s/>19,905.30<text:s/></text:p>
          </table:table-cell>
          <table:table-cell office:value-type="float" office:value="15480.67" table:style-name="ce14">
            <text:p><text:s/>15,480.67<text:s/></text:p>
          </table:table-cell>
          <table:table-cell office:value-type="float" office:value="35518.410000000003" table:style-name="ce14">
            <text:p><text:s/>35,518.41<text:s/></text:p>
          </table:table-cell>
          <table:table-cell office:value-type="float" office:value="2329" table:style-name="ce14">
            <text:p><text:s/>2,329.00<text:s/></text:p>
          </table:table-cell>
          <table:table-cell office:value-type="float" office:value="578898.64" table:style-name="ce14">
            <text:p><text:s/>578,898.64<text:s/></text:p>
          </table:table-cell>
          <table:table-cell office:value-type="float" office:value="856038.57" table:style-name="ce14">
            <text:p><text:s/>856,038.57<text:s/></text:p>
          </table:table-cell>
          <table:table-cell office:value-type="float" office:value="7706.49" table:style-name="ce14">
            <text:p><text:s/>7,706.4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700.34" table:style-name="ce14">
            <text:p><text:s/>14,700.34<text:s/></text:p>
          </table:table-cell>
          <table:table-cell office:value-type="float" office:value="187870.3" table:style-name="ce14">
            <text:p><text:s/>187,870.30<text:s/></text:p>
          </table:table-cell>
          <table:table-cell office:value-type="float" office:value="283407.42" table:style-name="ce14">
            <text:p><text:s/>283,407.42<text:s/></text:p>
          </table:table-cell>
          <table:table-cell office:value-type="float" office:value="39577.800000000003" table:style-name="ce14">
            <text:p><text:s/>39,577.80<text:s/></text:p>
          </table:table-cell>
          <table:table-cell office:value-type="float" office:value="162423.62" table:style-name="ce14">
            <text:p><text:s/>162,423.62<text:s/></text:p>
          </table:table-cell>
          <table:table-cell office:value-type="float" office:value="7772.27" table:style-name="ce26">
            <text:p><text:s/>7,772.27<text:s/></text:p>
          </table:table-cell>
          <table:table-cell office:value-type="float" office:value="15014.77" table:style-name="ce26">
            <text:p><text:s/>15,014.77<text:s/></text:p>
          </table:table-cell>
          <table:table-cell office:value-type="float" office:value="51723.74" table:style-name="ce26">
            <text:p><text:s/>51,723.74<text:s/></text:p>
          </table:table-cell>
          <table:table-cell office:value-type="float" office:value="177960.56" table:style-name="ce26">
            <text:p><text:s/>177,960.56<text:s/></text:p>
          </table:table-cell>
          <table:table-cell office:value-type="float" office:value="70351.94" table:style-name="ce26">
            <text:p><text:s/>70,351.94<text:s/></text:p>
          </table:table-cell>
          <table:table-cell office:value-type="float" office:value="19283.439999999999" table:style-name="ce26">
            <text:p><text:s/>19,283.44<text:s/></text:p>
          </table:table-cell>
          <table:table-cell office:value-type="float" office:value="11900.6" table:style-name="ce26">
            <text:p><text:s/>11,900.60<text:s/></text:p>
          </table:table-cell>
          <table:table-cell office:value-type="float" office:value="13682.84" table:style-name="ce26">
            <text:p><text:s/>13,682.84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后里區</text:p>
          </table:table-cell>
          <table:table-cell office:value-type="float" office:value="959509.89" table:style-name="ce14">
            <text:p><text:s/>959,509.89<text:s/></text:p>
          </table:table-cell>
          <table:table-cell office:value-type="float" office:value="25628.83" table:style-name="ce14">
            <text:p><text:s/>25,628.83<text:s/></text:p>
          </table:table-cell>
          <table:table-cell office:value-type="float" office:value="1553.24" table:style-name="ce14">
            <text:p><text:s/>1,553.2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37.09" table:style-name="ce14">
            <text:p><text:s/>2,837.09<text:s/></text:p>
          </table:table-cell>
          <table:table-cell office:value-type="float" office:value="3057.49" table:style-name="ce14">
            <text:p><text:s/>3,057.49<text:s/></text:p>
          </table:table-cell>
          <table:table-cell office:value-type="float" office:value="18094.650000000001" table:style-name="ce14">
            <text:p><text:s/>18,094.65<text:s/></text:p>
          </table:table-cell>
          <table:table-cell office:value-type="float" office:value="29920.43" table:style-name="ce14">
            <text:p><text:s/>29,920.43<text:s/></text:p>
          </table:table-cell>
          <table:table-cell office:value-type="float" office:value="160134.84" table:style-name="ce14">
            <text:p><text:s/>160,134.84<text:s/></text:p>
          </table:table-cell>
          <table:table-cell office:value-type="float" office:value="1570.94" table:style-name="ce14">
            <text:p><text:s/>1,570.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68" table:style-name="ce14">
            <text:p><text:s/>4,668.00<text:s/></text:p>
          </table:table-cell>
          <table:table-cell office:value-type="float" office:value="8051.67" table:style-name="ce14">
            <text:p><text:s/>8,051.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330.23" table:style-name="ce14">
            <text:p><text:s/>21,330.23<text:s/></text:p>
          </table:table-cell>
          <table:table-cell office:value-type="float" office:value="26680.38" table:style-name="ce14">
            <text:p><text:s/>26,680.38<text:s/></text:p>
          </table:table-cell>
          <table:table-cell office:value-type="float" office:value="31507.49" table:style-name="ce14">
            <text:p><text:s/>31,507.49<text:s/></text:p>
          </table:table-cell>
          <table:table-cell office:value-type="float" office:value="287268.15999999997" table:style-name="ce14">
            <text:p><text:s/>287,268.16<text:s/></text:p>
          </table:table-cell>
          <table:table-cell office:value-type="float" office:value="175251.42" table:style-name="ce14">
            <text:p><text:s/>175,251.42<text:s/></text:p>
          </table:table-cell>
          <table:table-cell office:value-type="float" office:value="1643.69" table:style-name="ce26">
            <text:p><text:s/>1,643.69<text:s/></text:p>
          </table:table-cell>
          <table:table-cell office:value-type="float" office:value="3087.56" table:style-name="ce26">
            <text:p><text:s/>3,087.56<text:s/></text:p>
          </table:table-cell>
          <table:table-cell office:value-type="float" office:value="11990.9" table:style-name="ce26">
            <text:p><text:s/>11,990.90<text:s/></text:p>
          </table:table-cell>
          <table:table-cell office:value-type="float" office:value="83816.399999999994" table:style-name="ce26">
            <text:p><text:s/>83,816.40<text:s/></text:p>
          </table:table-cell>
          <table:table-cell office:value-type="float" office:value="1141.52" table:style-name="ce26">
            <text:p><text:s/>1,141.52<text:s/></text:p>
          </table:table-cell>
          <table:table-cell office:value-type="float" office:value="21318.720000000001" table:style-name="ce26">
            <text:p><text:s/>21,318.72<text:s/></text:p>
          </table:table-cell>
          <table:table-cell office:value-type="float" office:value="20467.45" table:style-name="ce26">
            <text:p><text:s/>20,467.45<text:s/></text:p>
          </table:table-cell>
          <table:table-cell office:value-type="float" office:value="18488.79" table:style-name="ce26">
            <text:p><text:s/>18,488.79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神岡區</text:p>
          </table:table-cell>
          <table:table-cell office:value-type="float" office:value="2269370.27" table:style-name="ce14">
            <text:p><text:s/>2,269,370.27<text:s/></text:p>
          </table:table-cell>
          <table:table-cell office:value-type="float" office:value="39143.629999999997" table:style-name="ce14">
            <text:p><text:s/>39,143.63<text:s/></text:p>
          </table:table-cell>
          <table:table-cell office:value-type="float" office:value="271" table:style-name="ce14">
            <text:p><text:s/>27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932.59" table:style-name="ce14">
            <text:p><text:s/>16,932.59<text:s/></text:p>
          </table:table-cell>
          <table:table-cell office:value-type="float" office:value="3127.47" table:style-name="ce14">
            <text:p><text:s/>3,127.47<text:s/></text:p>
          </table:table-cell>
          <table:table-cell office:value-type="float" office:value="44560.28" table:style-name="ce14">
            <text:p><text:s/>44,560.28<text:s/></text:p>
          </table:table-cell>
          <table:table-cell office:value-type="float" office:value="108641.7" table:style-name="ce14">
            <text:p><text:s/>108,641.70<text:s/></text:p>
          </table:table-cell>
          <table:table-cell office:value-type="float" office:value="54420.480000000003" table:style-name="ce14">
            <text:p><text:s/>54,420.48<text:s/></text:p>
          </table:table-cell>
          <table:table-cell office:value-type="float" office:value="14197.81" table:style-name="ce14">
            <text:p><text:s/>14,197.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34.16" table:style-name="ce14">
            <text:p><text:s/>3,734.16<text:s/></text:p>
          </table:table-cell>
          <table:table-cell office:value-type="float" office:value="17926.599999999999" table:style-name="ce14">
            <text:p><text:s/>17,926.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952.38" table:style-name="ce14">
            <text:p><text:s/>31,952.38<text:s/></text:p>
          </table:table-cell>
          <table:table-cell office:value-type="float" office:value="120028.27" table:style-name="ce14">
            <text:p><text:s/>120,028.27<text:s/></text:p>
          </table:table-cell>
          <table:table-cell office:value-type="float" office:value="83042.36" table:style-name="ce14">
            <text:p><text:s/>83,042.36<text:s/></text:p>
          </table:table-cell>
          <table:table-cell office:value-type="float" office:value="79254.7" table:style-name="ce14">
            <text:p><text:s/>79,254.70<text:s/></text:p>
          </table:table-cell>
          <table:table-cell office:value-type="float" office:value="584658.87" table:style-name="ce14">
            <text:p><text:s/>584,658.87<text:s/></text:p>
          </table:table-cell>
          <table:table-cell office:value-type="float" office:value="11819.21" table:style-name="ce26">
            <text:p><text:s/>11,819.21<text:s/></text:p>
          </table:table-cell>
          <table:table-cell office:value-type="float" office:value="14256.87" table:style-name="ce26">
            <text:p><text:s/>14,256.87<text:s/></text:p>
          </table:table-cell>
          <table:table-cell office:value-type="float" office:value="79614.460000000006" table:style-name="ce26">
            <text:p><text:s/>79,614.46<text:s/></text:p>
          </table:table-cell>
          <table:table-cell office:value-type="float" office:value="698214.49" table:style-name="ce26">
            <text:p><text:s/>698,214.49<text:s/></text:p>
          </table:table-cell>
          <table:table-cell office:value-type="float" office:value="41081.49" table:style-name="ce26">
            <text:p><text:s/>41,081.49<text:s/></text:p>
          </table:table-cell>
          <table:table-cell office:value-type="float" office:value="45420.22" table:style-name="ce26">
            <text:p><text:s/>45,420.22<text:s/></text:p>
          </table:table-cell>
          <table:table-cell office:value-type="float" office:value="128744.67" table:style-name="ce26">
            <text:p><text:s/>128,744.67<text:s/></text:p>
          </table:table-cell>
          <table:table-cell office:value-type="float" office:value="48326.559999999998" table:style-name="ce26">
            <text:p><text:s/>48,326.56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潭子區</text:p>
          </table:table-cell>
          <table:table-cell office:value-type="float" office:value="934532.83" table:style-name="ce14">
            <text:p><text:s/>934,532.83<text:s/></text:p>
          </table:table-cell>
          <table:table-cell office:value-type="float" office:value="19888.66" table:style-name="ce14">
            <text:p><text:s/>19,888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97.13" table:style-name="ce14">
            <text:p><text:s/>797.13<text:s/></text:p>
          </table:table-cell>
          <table:table-cell office:value-type="float" office:value="1453.58" table:style-name="ce14">
            <text:p><text:s/>1,453.58<text:s/></text:p>
          </table:table-cell>
          <table:table-cell office:value-type="float" office:value="24255.67" table:style-name="ce14">
            <text:p><text:s/>24,255.67<text:s/></text:p>
          </table:table-cell>
          <table:table-cell office:value-type="float" office:value="8444.7800000000007" table:style-name="ce14">
            <text:p><text:s/>8,444.78<text:s/></text:p>
          </table:table-cell>
          <table:table-cell office:value-type="float" office:value="7594.18" table:style-name="ce14">
            <text:p><text:s/>7,594.18<text:s/></text:p>
          </table:table-cell>
          <table:table-cell office:value-type="float" office:value="1255.58" table:style-name="ce14">
            <text:p><text:s/>1,255.5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3.67" table:style-name="ce14">
            <text:p><text:s/>123.67<text:s/></text:p>
          </table:table-cell>
          <table:table-cell office:value-type="float" office:value="6367.46" table:style-name="ce14">
            <text:p><text:s/>6,367.46<text:s/></text:p>
          </table:table-cell>
          <table:table-cell office:value-type="float" office:value="25170.07" table:style-name="ce14">
            <text:p><text:s/>25,170.07<text:s/></text:p>
          </table:table-cell>
          <table:table-cell office:value-type="float" office:value="2832.5" table:style-name="ce14">
            <text:p><text:s/>2,832.50<text:s/></text:p>
          </table:table-cell>
          <table:table-cell office:value-type="float" office:value="56238.35" table:style-name="ce14">
            <text:p><text:s/>56,238.35<text:s/></text:p>
          </table:table-cell>
          <table:table-cell office:value-type="float" office:value="10176.85" table:style-name="ce14">
            <text:p><text:s/>10,176.85<text:s/></text:p>
          </table:table-cell>
          <table:table-cell office:value-type="float" office:value="26720.67" table:style-name="ce14">
            <text:p><text:s/>26,720.67<text:s/></text:p>
          </table:table-cell>
          <table:table-cell office:value-type="float" office:value="242878.03" table:style-name="ce14">
            <text:p><text:s/>242,878.03<text:s/></text:p>
          </table:table-cell>
          <table:table-cell office:value-type="float" office:value="127914.06" table:style-name="ce26">
            <text:p><text:s/>127,914.06<text:s/></text:p>
          </table:table-cell>
          <table:table-cell office:value-type="float" office:value="26377.119999999999" table:style-name="ce26">
            <text:p><text:s/>26,377.12<text:s/></text:p>
          </table:table-cell>
          <table:table-cell office:value-type="float" office:value="48185.3" table:style-name="ce26">
            <text:p><text:s/>48,185.30<text:s/></text:p>
          </table:table-cell>
          <table:table-cell office:value-type="float" office:value="232175.5" table:style-name="ce26">
            <text:p><text:s/>232,175.50<text:s/></text:p>
          </table:table-cell>
          <table:table-cell office:value-type="float" office:value="3460.28" table:style-name="ce26">
            <text:p><text:s/>3,460.28<text:s/></text:p>
          </table:table-cell>
          <table:table-cell office:value-type="float" office:value="9049.2199999999993" table:style-name="ce26">
            <text:p><text:s/>9,049.22<text:s/></text:p>
          </table:table-cell>
          <table:table-cell office:value-type="float" office:value="24691.84" table:style-name="ce26">
            <text:p><text:s/>24,691.84<text:s/></text:p>
          </table:table-cell>
          <table:table-cell office:value-type="float" office:value="28482.33" table:style-name="ce26">
            <text:p><text:s/>28,482.33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大雅區</text:p>
          </table:table-cell>
          <table:table-cell office:value-type="float" office:value="1043685.29" table:style-name="ce14">
            <text:p><text:s/>1,043,685.29<text:s/></text:p>
          </table:table-cell>
          <table:table-cell office:value-type="float" office:value="47795.32" table:style-name="ce14">
            <text:p><text:s/>47,795.32<text:s/></text:p>
          </table:table-cell>
          <table:table-cell office:value-type="float" office:value="1002" table:style-name="ce14">
            <text:p><text:s/>1,00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811.0300000000007" table:style-name="ce14">
            <text:p><text:s/>8,811.03<text:s/></text:p>
          </table:table-cell>
          <table:table-cell office:value-type="float" office:value="8154.63" table:style-name="ce14">
            <text:p><text:s/>8,154.63<text:s/></text:p>
          </table:table-cell>
          <table:table-cell office:value-type="float" office:value="52195.87" table:style-name="ce14">
            <text:p><text:s/>52,195.87<text:s/></text:p>
          </table:table-cell>
          <table:table-cell office:value-type="float" office:value="28148.15" table:style-name="ce14">
            <text:p><text:s/>28,148.15<text:s/></text:p>
          </table:table-cell>
          <table:table-cell office:value-type="float" office:value="11912.88" table:style-name="ce14">
            <text:p><text:s/>11,912.88<text:s/></text:p>
          </table:table-cell>
          <table:table-cell office:value-type="float" office:value="17404.16" table:style-name="ce14">
            <text:p><text:s/>17,404.16<text:s/></text:p>
          </table:table-cell>
          <table:table-cell office:value-type="float" office:value="1060" table:style-name="ce14">
            <text:p><text:s/>1,060.00<text:s/></text:p>
          </table:table-cell>
          <table:table-cell office:value-type="float" office:value="1815.62" table:style-name="ce14">
            <text:p><text:s/>1,815.62<text:s/></text:p>
          </table:table-cell>
          <table:table-cell office:value-type="float" office:value="10259.48" table:style-name="ce14">
            <text:p><text:s/>10,259.4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454.33" table:style-name="ce14">
            <text:p><text:s/>11,454.33<text:s/></text:p>
          </table:table-cell>
          <table:table-cell office:value-type="float" office:value="104817.26" table:style-name="ce14">
            <text:p><text:s/>104,817.26<text:s/></text:p>
          </table:table-cell>
          <table:table-cell office:value-type="float" office:value="53950.15" table:style-name="ce14">
            <text:p><text:s/>53,950.15<text:s/></text:p>
          </table:table-cell>
          <table:table-cell office:value-type="float" office:value="43764.78" table:style-name="ce14">
            <text:p><text:s/>43,764.78<text:s/></text:p>
          </table:table-cell>
          <table:table-cell office:value-type="float" office:value="245085.62" table:style-name="ce14">
            <text:p><text:s/>245,085.62<text:s/></text:p>
          </table:table-cell>
          <table:table-cell office:value-type="float" office:value="28778.21" table:style-name="ce26">
            <text:p><text:s/>28,778.21<text:s/></text:p>
          </table:table-cell>
          <table:table-cell office:value-type="float" office:value="25623.55" table:style-name="ce26">
            <text:p><text:s/>25,623.55<text:s/></text:p>
          </table:table-cell>
          <table:table-cell office:value-type="float" office:value="38096.01" table:style-name="ce26">
            <text:p><text:s/>38,096.01<text:s/></text:p>
          </table:table-cell>
          <table:table-cell office:value-type="float" office:value="196404.77" table:style-name="ce26">
            <text:p><text:s/>196,404.77<text:s/></text:p>
          </table:table-cell>
          <table:table-cell office:value-type="float" office:value="18368.71" table:style-name="ce26">
            <text:p><text:s/>18,368.71<text:s/></text:p>
          </table:table-cell>
          <table:table-cell office:value-type="float" office:value="30152.9" table:style-name="ce26">
            <text:p><text:s/>30,152.90<text:s/></text:p>
          </table:table-cell>
          <table:table-cell office:value-type="float" office:value="41813.15" table:style-name="ce26">
            <text:p><text:s/>41,813.15<text:s/></text:p>
          </table:table-cell>
          <table:table-cell office:value-type="float" office:value="16816.71" table:style-name="ce26">
            <text:p><text:s/>16,816.71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新社區</text:p>
          </table:table-cell>
          <table:table-cell office:value-type="float" office:value="70031.69" table:style-name="ce14">
            <text:p><text:s/>70,031.69<text:s/></text:p>
          </table:table-cell>
          <table:table-cell office:value-type="float" office:value="5900.67" table:style-name="ce14">
            <text:p><text:s/>5,900.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9" table:style-name="ce14">
            <text:p><text:s/>50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99.5" table:style-name="ce14">
            <text:p><text:s/>999.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463.72" table:style-name="ce14">
            <text:p><text:s/>13,463.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5" table:style-name="ce14">
            <text:p><text:s/>825.00<text:s/></text:p>
          </table:table-cell>
          <table:table-cell office:value-type="float" office:value="5182.33" table:style-name="ce14">
            <text:p><text:s/>5,182.33<text:s/></text:p>
          </table:table-cell>
          <table:table-cell office:value-type="float" office:value="5670" table:style-name="ce14">
            <text:p><text:s/>5,67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21.22" table:style-name="ce14">
            <text:p><text:s/>7,321.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4" table:style-name="ce26">
            <text:p><text:s/>534.00<text:s/></text:p>
          </table:table-cell>
          <table:table-cell office:value-type="float" office:value="13468.04" table:style-name="ce26">
            <text:p><text:s/>13,468.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26.9599999999991" table:style-name="ce26">
            <text:p><text:s/>9,326.96<text:s/></text:p>
          </table:table-cell>
          <table:table-cell office:value-type="float" office:value="6831.25" table:style-name="ce26">
            <text:p><text:s/>6,831.25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石岡區</text:p>
          </table:table-cell>
          <table:table-cell office:value-type="float" office:value="84869.09" table:style-name="ce14">
            <text:p><text:s/>84,869.09<text:s/></text:p>
          </table:table-cell>
          <table:table-cell office:value-type="float" office:value="8928.15" table:style-name="ce14">
            <text:p><text:s/>8,928.1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2" table:style-name="ce14">
            <text:p><text:s/>15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35.96" table:style-name="ce14">
            <text:p><text:s/>2,035.96<text:s/></text:p>
          </table:table-cell>
          <table:table-cell office:value-type="float" office:value="4951.05" table:style-name="ce14">
            <text:p><text:s/>4,951.05<text:s/></text:p>
          </table:table-cell>
          <table:table-cell office:value-type="float" office:value="3164.48" table:style-name="ce14">
            <text:p><text:s/>3,164.48<text:s/></text:p>
          </table:table-cell>
          <table:table-cell office:value-type="float" office:value="743.1" table:style-name="ce14">
            <text:p><text:s/>743.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65" table:style-name="ce14">
            <text:p><text:s/>965.00<text:s/></text:p>
          </table:table-cell>
          <table:table-cell office:value-type="float" office:value="725.29" table:style-name="ce14">
            <text:p><text:s/>725.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6" table:style-name="ce14">
            <text:p><text:s/>156.00<text:s/></text:p>
          </table:table-cell>
          <table:table-cell office:value-type="float" office:value="5648.93" table:style-name="ce14">
            <text:p><text:s/>5,648.93<text:s/></text:p>
          </table:table-cell>
          <table:table-cell office:value-type="float" office:value="20662.47" table:style-name="ce14">
            <text:p><text:s/>20,662.47<text:s/></text:p>
          </table:table-cell>
          <table:table-cell office:value-type="float" office:value="2986.54" table:style-name="ce14">
            <text:p><text:s/>2,986.54<text:s/></text:p>
          </table:table-cell>
          <table:table-cell office:value-type="float" office:value="16053.95" table:style-name="ce14">
            <text:p><text:s/>16,053.95<text:s/></text:p>
          </table:table-cell>
          <table:table-cell office:value-type="float" office:value="272" table:style-name="ce26">
            <text:p><text:s/>27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75.11" table:style-name="ce26">
            <text:p><text:s/>875.11<text:s/></text:p>
          </table:table-cell>
          <table:table-cell office:value-type="float" office:value="15082.68" table:style-name="ce26">
            <text:p><text:s/>15,082.6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2.95" table:style-name="ce26">
            <text:p><text:s/>102.95<text:s/></text:p>
          </table:table-cell>
          <table:table-cell office:value-type="float" office:value="1363.43" table:style-name="ce26">
            <text:p><text:s/>1,363.4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500297.43" table:style-name="ce14">
            <text:p><text:s/>500,297.43<text:s/></text:p>
          </table:table-cell>
          <table:table-cell office:value-type="float" office:value="42153.46" table:style-name="ce14">
            <text:p><text:s/>42,153.46<text:s/></text:p>
          </table:table-cell>
          <table:table-cell office:value-type="float" office:value="17199.12" table:style-name="ce14">
            <text:p><text:s/>17,199.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.37" table:style-name="ce14">
            <text:p><text:s/>75.37<text:s/></text:p>
          </table:table-cell>
          <table:table-cell office:value-type="float" office:value="5182.8500000000004" table:style-name="ce14">
            <text:p><text:s/>5,182.85<text:s/></text:p>
          </table:table-cell>
          <table:table-cell office:value-type="float" office:value="7710.76" table:style-name="ce14">
            <text:p><text:s/>7,710.76<text:s/></text:p>
          </table:table-cell>
          <table:table-cell office:value-type="float" office:value="21804.75" table:style-name="ce14">
            <text:p><text:s/>21,804.75<text:s/></text:p>
          </table:table-cell>
          <table:table-cell office:value-type="float" office:value="3188.18" table:style-name="ce14">
            <text:p><text:s/>3,188.18<text:s/></text:p>
          </table:table-cell>
          <table:table-cell office:value-type="float" office:value="96" table:style-name="ce14">
            <text:p><text:s/>9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601.47" table:style-name="ce14">
            <text:p><text:s/>13,601.47<text:s/></text:p>
          </table:table-cell>
          <table:table-cell office:value-type="float" office:value="9248.9500000000007" table:style-name="ce14">
            <text:p><text:s/>9,248.95<text:s/></text:p>
          </table:table-cell>
          <table:table-cell office:value-type="float" office:value="5667" table:style-name="ce14">
            <text:p><text:s/>5,667.00<text:s/></text:p>
          </table:table-cell>
          <table:table-cell office:value-type="float" office:value="4462.6400000000003" table:style-name="ce14">
            <text:p><text:s/>4,462.64<text:s/></text:p>
          </table:table-cell>
          <table:table-cell office:value-type="float" office:value="19953.400000000001" table:style-name="ce14">
            <text:p><text:s/>19,953.40<text:s/></text:p>
          </table:table-cell>
          <table:table-cell office:value-type="float" office:value="12427.09" table:style-name="ce14">
            <text:p><text:s/>12,427.09<text:s/></text:p>
          </table:table-cell>
          <table:table-cell office:value-type="float" office:value="14682.68" table:style-name="ce14">
            <text:p><text:s/>14,682.68<text:s/></text:p>
          </table:table-cell>
          <table:table-cell office:value-type="float" office:value="144946.51" table:style-name="ce14">
            <text:p><text:s/>144,946.5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060.23" table:style-name="ce26">
            <text:p><text:s/>55,060.23<text:s/></text:p>
          </table:table-cell>
          <table:table-cell office:value-type="float" office:value="1137.07" table:style-name="ce26">
            <text:p><text:s/>1,137.07<text:s/></text:p>
          </table:table-cell>
          <table:table-cell office:value-type="float" office:value="59621.599999999999" table:style-name="ce26">
            <text:p><text:s/>59,621.60<text:s/></text:p>
          </table:table-cell>
          <table:table-cell office:value-type="float" office:value="16146.1" table:style-name="ce26">
            <text:p><text:s/>16,146.10<text:s/></text:p>
          </table:table-cell>
          <table:table-cell office:value-type="float" office:value="38242.76" table:style-name="ce26">
            <text:p><text:s/>38,242.76<text:s/></text:p>
          </table:table-cell>
          <table:table-cell office:value-type="float" office:value="3302.62" table:style-name="ce26">
            <text:p><text:s/>3,302.62<text:s/></text:p>
          </table:table-cell>
          <table:table-cell office:value-type="float" office:value="4386.82" table:style-name="ce26">
            <text:p><text:s/>4,386.82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大安區</text:p>
          </table:table-cell>
          <table:table-cell office:value-type="float" office:value="224959.67" table:style-name="ce14">
            <text:p><text:s/>224,959.67<text:s/></text:p>
          </table:table-cell>
          <table:table-cell office:value-type="float" office:value="35405.660000000003" table:style-name="ce14">
            <text:p><text:s/>35,405.66<text:s/></text:p>
          </table:table-cell>
          <table:table-cell office:value-type="float" office:value="2812.46" table:style-name="ce14">
            <text:p><text:s/>2,812.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893.5" table:style-name="ce14">
            <text:p><text:s/>9,893.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124.54" table:style-name="ce14">
            <text:p><text:s/>4,124.54<text:s/></text:p>
          </table:table-cell>
          <table:table-cell office:value-type="float" office:value="629" table:style-name="ce14">
            <text:p><text:s/>629.00<text:s/></text:p>
          </table:table-cell>
          <table:table-cell office:value-type="float" office:value="4102" table:style-name="ce14">
            <text:p><text:s/>4,102.00<text:s/></text:p>
          </table:table-cell>
          <table:table-cell office:value-type="float" office:value="1536" table:style-name="ce14">
            <text:p><text:s/>1,53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597.7" table:style-name="ce14">
            <text:p><text:s/>11,597.7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81.47" table:style-name="ce14">
            <text:p><text:s/>30,081.47<text:s/></text:p>
          </table:table-cell>
          <table:table-cell office:value-type="float" office:value="13331" table:style-name="ce14">
            <text:p><text:s/>13,331.00<text:s/></text:p>
          </table:table-cell>
          <table:table-cell office:value-type="float" office:value="3604" table:style-name="ce14">
            <text:p><text:s/>3,604.00<text:s/></text:p>
          </table:table-cell>
          <table:table-cell office:value-type="float" office:value="53294.12" table:style-name="ce14">
            <text:p><text:s/>53,294.1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47" table:style-name="ce26">
            <text:p><text:s/>1,847.00<text:s/></text:p>
          </table:table-cell>
          <table:table-cell office:value-type="float" office:value="154" table:style-name="ce26">
            <text:p><text:s/>154.00<text:s/></text:p>
          </table:table-cell>
          <table:table-cell office:value-type="float" office:value="30849.46" table:style-name="ce26">
            <text:p><text:s/>30,849.46<text:s/></text:p>
          </table:table-cell>
          <table:table-cell office:value-type="float" office:value="8743.98" table:style-name="ce26">
            <text:p><text:s/>8,743.98<text:s/></text:p>
          </table:table-cell>
          <table:table-cell office:value-type="float" office:value="9852" table:style-name="ce26">
            <text:p><text:s/>9,852.00<text:s/></text:p>
          </table:table-cell>
          <table:table-cell office:value-type="float" office:value="1444.8" table:style-name="ce26">
            <text:p><text:s/>1,444.80<text:s/></text:p>
          </table:table-cell>
          <table:table-cell office:value-type="float" office:value="1656.98" table:style-name="ce26">
            <text:p><text:s/>1,656.98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烏日區</text:p>
          </table:table-cell>
          <table:table-cell office:value-type="float" office:value="1590571.55" table:style-name="ce14">
            <text:p><text:s/>1,590,571.55<text:s/></text:p>
          </table:table-cell>
          <table:table-cell office:value-type="float" office:value="64285.69" table:style-name="ce14">
            <text:p><text:s/>64,285.69<text:s/></text:p>
          </table:table-cell>
          <table:table-cell office:value-type="float" office:value="99630.59" table:style-name="ce14">
            <text:p><text:s/>99,630.5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958.5" table:style-name="ce14">
            <text:p><text:s/>7,958.50<text:s/></text:p>
          </table:table-cell>
          <table:table-cell office:value-type="float" office:value="3329" table:style-name="ce14">
            <text:p><text:s/>3,329.00<text:s/></text:p>
          </table:table-cell>
          <table:table-cell office:value-type="float" office:value="4585.9799999999996" table:style-name="ce14">
            <text:p><text:s/>4,585.98<text:s/></text:p>
          </table:table-cell>
          <table:table-cell office:value-type="float" office:value="34077.83" table:style-name="ce14">
            <text:p><text:s/>34,077.83<text:s/></text:p>
          </table:table-cell>
          <table:table-cell office:value-type="float" office:value="79794.69" table:style-name="ce14">
            <text:p><text:s/>79,794.69<text:s/></text:p>
          </table:table-cell>
          <table:table-cell office:value-type="float" office:value="15352.82" table:style-name="ce14">
            <text:p><text:s/>15,352.8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12" table:style-name="ce14">
            <text:p><text:s/>7,812.00<text:s/></text:p>
          </table:table-cell>
          <table:table-cell office:value-type="float" office:value="6594.83" table:style-name="ce14">
            <text:p><text:s/>6,594.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56.48" table:style-name="ce14">
            <text:p><text:s/>11,056.48<text:s/></text:p>
          </table:table-cell>
          <table:table-cell office:value-type="float" office:value="65858.02" table:style-name="ce14">
            <text:p><text:s/>65,858.02<text:s/></text:p>
          </table:table-cell>
          <table:table-cell office:value-type="float" office:value="115113.85" table:style-name="ce14">
            <text:p><text:s/>115,113.85<text:s/></text:p>
          </table:table-cell>
          <table:table-cell office:value-type="float" office:value="111788.78" table:style-name="ce14">
            <text:p><text:s/>111,788.78<text:s/></text:p>
          </table:table-cell>
          <table:table-cell office:value-type="float" office:value="484704.31" table:style-name="ce14">
            <text:p><text:s/>484,704.31<text:s/></text:p>
          </table:table-cell>
          <table:table-cell office:value-type="float" office:value="3238.37" table:style-name="ce26">
            <text:p><text:s/>3,238.37<text:s/></text:p>
          </table:table-cell>
          <table:table-cell office:value-type="float" office:value="2835.73" table:style-name="ce26">
            <text:p><text:s/>2,835.73<text:s/></text:p>
          </table:table-cell>
          <table:table-cell office:value-type="float" office:value="24748.18" table:style-name="ce26">
            <text:p><text:s/>24,748.18<text:s/></text:p>
          </table:table-cell>
          <table:table-cell office:value-type="float" office:value="318501.02" table:style-name="ce26">
            <text:p><text:s/>318,501.02<text:s/></text:p>
          </table:table-cell>
          <table:table-cell office:value-type="float" office:value="56820.59" table:style-name="ce26">
            <text:p><text:s/>56,820.59<text:s/></text:p>
          </table:table-cell>
          <table:table-cell office:value-type="float" office:value="16064.53" table:style-name="ce26">
            <text:p><text:s/>16,064.53<text:s/></text:p>
          </table:table-cell>
          <table:table-cell office:value-type="float" office:value="41741.440000000002" table:style-name="ce26">
            <text:p><text:s/>41,741.44<text:s/></text:p>
          </table:table-cell>
          <table:table-cell office:value-type="float" office:value="14678.32" table:style-name="ce26">
            <text:p><text:s/>14,678.32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大肚區</text:p>
          </table:table-cell>
          <table:table-cell office:value-type="float" office:value="1115816.97" table:style-name="ce14">
            <text:p><text:s/>1,115,816.97<text:s/></text:p>
          </table:table-cell>
          <table:table-cell office:value-type="float" office:value="126016.13" table:style-name="ce14">
            <text:p><text:s/>126,016.13<text:s/></text:p>
          </table:table-cell>
          <table:table-cell office:value-type="float" office:value="26561.82" table:style-name="ce14">
            <text:p><text:s/>26,561.8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8672.5" table:style-name="ce14">
            <text:p><text:s/>48,672.50<text:s/></text:p>
          </table:table-cell>
          <table:table-cell office:value-type="float" office:value="1516" table:style-name="ce14">
            <text:p><text:s/>1,516.00<text:s/></text:p>
          </table:table-cell>
          <table:table-cell office:value-type="float" office:value="29793.439999999999" table:style-name="ce14">
            <text:p><text:s/>29,793.44<text:s/></text:p>
          </table:table-cell>
          <table:table-cell office:value-type="float" office:value="16400" table:style-name="ce14">
            <text:p><text:s/>16,400.00<text:s/></text:p>
          </table:table-cell>
          <table:table-cell office:value-type="float" office:value="9828.59" table:style-name="ce14">
            <text:p><text:s/>9,828.59<text:s/></text:p>
          </table:table-cell>
          <table:table-cell office:value-type="float" office:value="2539.6799999999998" table:style-name="ce14">
            <text:p><text:s/>2,539.6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555.68" table:style-name="ce14">
            <text:p><text:s/>50,555.68<text:s/></text:p>
          </table:table-cell>
          <table:table-cell office:value-type="float" office:value="67783.86" table:style-name="ce14">
            <text:p><text:s/>67,783.86<text:s/></text:p>
          </table:table-cell>
          <table:table-cell office:value-type="float" office:value="5468" table:style-name="ce14">
            <text:p><text:s/>5,468.00<text:s/></text:p>
          </table:table-cell>
          <table:table-cell office:value-type="float" office:value="29045.4" table:style-name="ce14">
            <text:p><text:s/>29,045.40<text:s/></text:p>
          </table:table-cell>
          <table:table-cell office:value-type="float" office:value="59783.07" table:style-name="ce14">
            <text:p><text:s/>59,783.07<text:s/></text:p>
          </table:table-cell>
          <table:table-cell office:value-type="float" office:value="116764.93" table:style-name="ce14">
            <text:p><text:s/>116,764.93<text:s/></text:p>
          </table:table-cell>
          <table:table-cell office:value-type="float" office:value="74045.440000000002" table:style-name="ce14">
            <text:p><text:s/>74,045.44<text:s/></text:p>
          </table:table-cell>
          <table:table-cell office:value-type="float" office:value="256745.87" table:style-name="ce14">
            <text:p><text:s/>256,745.87<text:s/></text:p>
          </table:table-cell>
          <table:table-cell office:value-type="float" office:value="1217.78" table:style-name="ce26">
            <text:p><text:s/>1,217.78<text:s/></text:p>
          </table:table-cell>
          <table:table-cell office:value-type="float" office:value="4684.22" table:style-name="ce26">
            <text:p><text:s/>4,684.22<text:s/></text:p>
          </table:table-cell>
          <table:table-cell office:value-type="float" office:value="23976.07" table:style-name="ce26">
            <text:p><text:s/>23,976.07<text:s/></text:p>
          </table:table-cell>
          <table:table-cell office:value-type="float" office:value="115442.75" table:style-name="ce26">
            <text:p><text:s/>115,442.75<text:s/></text:p>
          </table:table-cell>
          <table:table-cell office:value-type="float" office:value="22578.41" table:style-name="ce26">
            <text:p><text:s/>22,578.41<text:s/></text:p>
          </table:table-cell>
          <table:table-cell office:value-type="float" office:value="3089.4" table:style-name="ce26">
            <text:p><text:s/>3,089.40<text:s/></text:p>
          </table:table-cell>
          <table:table-cell office:value-type="float" office:value="18743" table:style-name="ce26">
            <text:p><text:s/>18,743.00<text:s/></text:p>
          </table:table-cell>
          <table:table-cell office:value-type="float" office:value="4564.93" table:style-name="ce26">
            <text:p><text:s/>4,564.93<text:s/>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3543696.44" table:style-name="ce14">
            <text:p><text:s/>3,543,696.44<text:s/></text:p>
          </table:table-cell>
          <table:table-cell office:value-type="float" office:value="27432.720000000001" table:style-name="ce14">
            <text:p><text:s/>27,432.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4663.71" table:style-name="ce14">
            <text:p><text:s/>114,663.71<text:s/></text:p>
          </table:table-cell>
          <table:table-cell office:value-type="float" office:value="2998.2" table:style-name="ce14">
            <text:p><text:s/>2,998.20<text:s/></text:p>
          </table:table-cell>
          <table:table-cell office:value-type="float" office:value="14114.82" table:style-name="ce14">
            <text:p><text:s/>14,114.82<text:s/></text:p>
          </table:table-cell>
          <table:table-cell office:value-type="float" office:value="25577.14" table:style-name="ce14">
            <text:p><text:s/>25,577.14<text:s/></text:p>
          </table:table-cell>
          <table:table-cell office:value-type="float" office:value="23257.42" table:style-name="ce14">
            <text:p><text:s/>23,257.42<text:s/></text:p>
          </table:table-cell>
          <table:table-cell office:value-type="float" office:value="6476.27" table:style-name="ce14">
            <text:p><text:s/>6,476.27<text:s/></text:p>
          </table:table-cell>
          <table:table-cell office:value-type="float" office:value="8000.02" table:style-name="ce14">
            <text:p><text:s/>8,000.02<text:s/></text:p>
          </table:table-cell>
          <table:table-cell office:value-type="float" office:value="22168.84" table:style-name="ce14">
            <text:p><text:s/>22,168.84<text:s/></text:p>
          </table:table-cell>
          <table:table-cell office:value-type="float" office:value="1487.06" table:style-name="ce14">
            <text:p><text:s/>1,487.0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43.71" table:style-name="ce14">
            <text:p><text:s/>7,343.71<text:s/></text:p>
          </table:table-cell>
          <table:table-cell office:value-type="float" office:value="148435.07999999999" table:style-name="ce14">
            <text:p><text:s/>148,435.08<text:s/></text:p>
          </table:table-cell>
          <table:table-cell office:value-type="float" office:value="228162.37" table:style-name="ce14">
            <text:p><text:s/>228,162.37<text:s/></text:p>
          </table:table-cell>
          <table:table-cell office:value-type="float" office:value="2487458.37" table:style-name="ce14">
            <text:p><text:s/>2,487,458.37<text:s/></text:p>
          </table:table-cell>
          <table:table-cell office:value-type="float" office:value="229176.71" table:style-name="ce14">
            <text:p><text:s/>229,176.71<text:s/></text:p>
          </table:table-cell>
          <table:table-cell office:value-type="float" office:value="4922.7" table:style-name="ce26">
            <text:p><text:s/>4,922.70<text:s/></text:p>
          </table:table-cell>
          <table:table-cell office:value-type="float" office:value="4743.7299999999996" table:style-name="ce26">
            <text:p><text:s/>4,743.73<text:s/></text:p>
          </table:table-cell>
          <table:table-cell office:value-type="float" office:value="12312.73" table:style-name="ce26">
            <text:p><text:s/>12,312.73<text:s/></text:p>
          </table:table-cell>
          <table:table-cell office:value-type="float" office:value="113557.95" table:style-name="ce26">
            <text:p><text:s/>113,557.95<text:s/></text:p>
          </table:table-cell>
          <table:table-cell office:value-type="float" office:value="30994.799999999999" table:style-name="ce26">
            <text:p><text:s/>30,994.80<text:s/></text:p>
          </table:table-cell>
          <table:table-cell office:value-type="float" office:value="1200" table:style-name="ce26">
            <text:p><text:s/>1,200.00<text:s/></text:p>
          </table:table-cell>
          <table:table-cell office:value-type="float" office:value="20798.939999999999" table:style-name="ce26">
            <text:p><text:s/>20,798.94<text:s/></text:p>
          </table:table-cell>
          <table:table-cell office:value-type="float" office:value="8413.15" table:style-name="ce26">
            <text:p><text:s/>8,413.1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5">
            <text:p>霧峰區</text:p>
          </table:table-cell>
          <table:table-cell office:value-type="float" office:value="904572.45" table:style-name="ce14">
            <text:p><text:s/>904,572.45<text:s/></text:p>
          </table:table-cell>
          <table:table-cell office:value-type="float" office:value="105356.43" table:style-name="ce14">
            <text:p><text:s/>105,356.43<text:s/></text:p>
          </table:table-cell>
          <table:table-cell office:value-type="float" office:value="2301" table:style-name="ce14">
            <text:p><text:s/>2,30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12.79" table:style-name="ce14">
            <text:p><text:s/>5,012.7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53.89" table:style-name="ce14">
            <text:p><text:s/>13,053.89<text:s/></text:p>
          </table:table-cell>
          <table:table-cell office:value-type="float" office:value="11444.92" table:style-name="ce14">
            <text:p><text:s/>11,444.92<text:s/></text:p>
          </table:table-cell>
          <table:table-cell office:value-type="float" office:value="9737.4" table:style-name="ce14">
            <text:p><text:s/>9,737.40<text:s/></text:p>
          </table:table-cell>
          <table:table-cell office:value-type="float" office:value="3058.34" table:style-name="ce14">
            <text:p><text:s/>3,058.3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566.44" table:style-name="ce14">
            <text:p><text:s/>21,566.44<text:s/></text:p>
          </table:table-cell>
          <table:table-cell office:value-type="float" office:value="7239.46" table:style-name="ce14">
            <text:p><text:s/>7,239.46<text:s/></text:p>
          </table:table-cell>
          <table:table-cell office:value-type="float" office:value="6589.93" table:style-name="ce14">
            <text:p><text:s/>6,589.93<text:s/></text:p>
          </table:table-cell>
          <table:table-cell office:value-type="float" office:value="14930.42" table:style-name="ce14">
            <text:p><text:s/>14,930.42<text:s/></text:p>
          </table:table-cell>
          <table:table-cell office:value-type="float" office:value="83532.89" table:style-name="ce14">
            <text:p><text:s/>83,532.89<text:s/></text:p>
          </table:table-cell>
          <table:table-cell office:value-type="float" office:value="79412.23" table:style-name="ce14">
            <text:p><text:s/>79,412.23<text:s/></text:p>
          </table:table-cell>
          <table:table-cell office:value-type="float" office:value="21569.26" table:style-name="ce14">
            <text:p><text:s/>21,569.26<text:s/></text:p>
          </table:table-cell>
          <table:table-cell office:value-type="float" office:value="280730.96999999997" table:style-name="ce14">
            <text:p><text:s/>280,730.97<text:s/></text:p>
          </table:table-cell>
          <table:table-cell office:value-type="float" office:value="21606.41" table:style-name="ce26">
            <text:p><text:s/>21,606.41<text:s/></text:p>
          </table:table-cell>
          <table:table-cell office:value-type="float" office:value="13800.13" table:style-name="ce26">
            <text:p><text:s/>13,800.13<text:s/></text:p>
          </table:table-cell>
          <table:table-cell office:value-type="float" office:value="20315.080000000002" table:style-name="ce26">
            <text:p><text:s/>20,315.08<text:s/></text:p>
          </table:table-cell>
          <table:table-cell office:value-type="float" office:value="159220.93" table:style-name="ce26">
            <text:p><text:s/>159,220.93<text:s/></text:p>
          </table:table-cell>
          <table:table-cell office:value-type="float" office:value="9724.81" table:style-name="ce26">
            <text:p><text:s/>9,724.81<text:s/></text:p>
          </table:table-cell>
          <table:table-cell office:value-type="float" office:value="3012.39" table:style-name="ce26">
            <text:p><text:s/>3,012.39<text:s/></text:p>
          </table:table-cell>
          <table:table-cell office:value-type="float" office:value="5670.34" table:style-name="ce26">
            <text:p><text:s/>5,670.34<text:s/></text:p>
          </table:table-cell>
          <table:table-cell office:value-type="float" office:value="5685.99" table:style-name="ce26">
            <text:p><text:s/>5,685.99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5">
            <text:p>太平區</text:p>
          </table:table-cell>
          <table:table-cell office:value-type="float" office:value="1571959.82" table:style-name="ce14">
            <text:p><text:s/>1,571,959.82<text:s/></text:p>
          </table:table-cell>
          <table:table-cell office:value-type="float" office:value="71771.28" table:style-name="ce14">
            <text:p><text:s/>71,771.28<text:s/></text:p>
          </table:table-cell>
          <table:table-cell office:value-type="float" office:value="4988.8999999999996" table:style-name="ce14">
            <text:p><text:s/>4,988.9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27.6" table:style-name="ce14">
            <text:p><text:s/>9,127.60<text:s/></text:p>
          </table:table-cell>
          <table:table-cell office:value-type="float" office:value="3335.01" table:style-name="ce14">
            <text:p><text:s/>3,335.01<text:s/></text:p>
          </table:table-cell>
          <table:table-cell office:value-type="float" office:value="23386.959999999999" table:style-name="ce14">
            <text:p><text:s/>23,386.96<text:s/></text:p>
          </table:table-cell>
          <table:table-cell office:value-type="float" office:value="8081.34" table:style-name="ce14">
            <text:p><text:s/>8,081.34<text:s/></text:p>
          </table:table-cell>
          <table:table-cell office:value-type="float" office:value="25229.34" table:style-name="ce14">
            <text:p><text:s/>25,229.34<text:s/></text:p>
          </table:table-cell>
          <table:table-cell office:value-type="float" office:value="12229.88" table:style-name="ce14">
            <text:p><text:s/>12,229.88<text:s/></text:p>
          </table:table-cell>
          <table:table-cell office:value-type="float" office:value="435" table:style-name="ce14">
            <text:p><text:s/>435.00<text:s/></text:p>
          </table:table-cell>
          <table:table-cell office:value-type="float" office:value="18649.79" table:style-name="ce14">
            <text:p><text:s/>18,649.79<text:s/></text:p>
          </table:table-cell>
          <table:table-cell office:value-type="float" office:value="39393.58" table:style-name="ce14">
            <text:p><text:s/>39,393.58<text:s/></text:p>
          </table:table-cell>
          <table:table-cell office:value-type="float" office:value="4805" table:style-name="ce14">
            <text:p><text:s/>4,805.00<text:s/></text:p>
          </table:table-cell>
          <table:table-cell office:value-type="float" office:value="14232.84" table:style-name="ce14">
            <text:p><text:s/>14,232.84<text:s/></text:p>
          </table:table-cell>
          <table:table-cell office:value-type="float" office:value="133827.97" table:style-name="ce14">
            <text:p><text:s/>133,827.97<text:s/></text:p>
          </table:table-cell>
          <table:table-cell office:value-type="float" office:value="28744.67" table:style-name="ce14">
            <text:p><text:s/>28,744.67<text:s/></text:p>
          </table:table-cell>
          <table:table-cell office:value-type="float" office:value="44603.21" table:style-name="ce14">
            <text:p><text:s/>44,603.21<text:s/></text:p>
          </table:table-cell>
          <table:table-cell office:value-type="float" office:value="673673.88" table:style-name="ce14">
            <text:p><text:s/>673,673.88<text:s/></text:p>
          </table:table-cell>
          <table:table-cell office:value-type="float" office:value="2188.2600000000002" table:style-name="ce26">
            <text:p><text:s/>2,188.26<text:s/></text:p>
          </table:table-cell>
          <table:table-cell office:value-type="float" office:value="5913.68" table:style-name="ce26">
            <text:p><text:s/>5,913.68<text:s/></text:p>
          </table:table-cell>
          <table:table-cell office:value-type="float" office:value="13814.18" table:style-name="ce26">
            <text:p><text:s/>13,814.18<text:s/></text:p>
          </table:table-cell>
          <table:table-cell office:value-type="float" office:value="357588.42" table:style-name="ce26">
            <text:p><text:s/>357,588.42<text:s/></text:p>
          </table:table-cell>
          <table:table-cell office:value-type="float" office:value="38999.96" table:style-name="ce26">
            <text:p><text:s/>38,999.96<text:s/></text:p>
          </table:table-cell>
          <table:table-cell office:value-type="float" office:value="16949.900000000001" table:style-name="ce26">
            <text:p><text:s/>16,949.90<text:s/></text:p>
          </table:table-cell>
          <table:table-cell office:value-type="float" office:value="10579.19" table:style-name="ce26">
            <text:p><text:s/>10,579.19<text:s/></text:p>
          </table:table-cell>
          <table:table-cell office:value-type="float" office:value="9409.98" table:style-name="ce26">
            <text:p><text:s/>9,409.98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5">
            <text:p>大里區</text:p>
          </table:table-cell>
          <table:table-cell office:value-type="float" office:value="2135345.73" table:style-name="ce14">
            <text:p><text:s/>2,135,345.73<text:s/></text:p>
          </table:table-cell>
          <table:table-cell office:value-type="float" office:value="66098.42" table:style-name="ce14">
            <text:p><text:s/>66,098.42<text:s/></text:p>
          </table:table-cell>
          <table:table-cell office:value-type="float" office:value="2667.39" table:style-name="ce14">
            <text:p><text:s/>2,667.3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592.3799999999992" table:style-name="ce14">
            <text:p><text:s/>9,592.38<text:s/></text:p>
          </table:table-cell>
          <table:table-cell office:value-type="float" office:value="860.45" table:style-name="ce14">
            <text:p><text:s/>860.45<text:s/></text:p>
          </table:table-cell>
          <table:table-cell office:value-type="float" office:value="25606.11" table:style-name="ce14">
            <text:p><text:s/>25,606.11<text:s/></text:p>
          </table:table-cell>
          <table:table-cell office:value-type="float" office:value="9953.85" table:style-name="ce14">
            <text:p><text:s/>9,953.85<text:s/></text:p>
          </table:table-cell>
          <table:table-cell office:value-type="float" office:value="26740.54" table:style-name="ce14">
            <text:p><text:s/>26,740.54<text:s/></text:p>
          </table:table-cell>
          <table:table-cell office:value-type="float" office:value="31604.62" table:style-name="ce14">
            <text:p><text:s/>31,604.62<text:s/></text:p>
          </table:table-cell>
          <table:table-cell office:value-type="float" office:value="283.7" table:style-name="ce14">
            <text:p><text:s/>283.70<text:s/></text:p>
          </table:table-cell>
          <table:table-cell office:value-type="float" office:value="41052.129999999997" table:style-name="ce14">
            <text:p><text:s/>41,052.13<text:s/></text:p>
          </table:table-cell>
          <table:table-cell office:value-type="float" office:value="24228.44" table:style-name="ce14">
            <text:p><text:s/>24,228.4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504.33" table:style-name="ce14">
            <text:p><text:s/>26,504.33<text:s/></text:p>
          </table:table-cell>
          <table:table-cell office:value-type="float" office:value="161829.51" table:style-name="ce14">
            <text:p><text:s/>161,829.51<text:s/></text:p>
          </table:table-cell>
          <table:table-cell office:value-type="float" office:value="36787.06" table:style-name="ce14">
            <text:p><text:s/>36,787.06<text:s/></text:p>
          </table:table-cell>
          <table:table-cell office:value-type="float" office:value="12637.28" table:style-name="ce14">
            <text:p><text:s/>12,637.28<text:s/></text:p>
          </table:table-cell>
          <table:table-cell office:value-type="float" office:value="1064387.23" table:style-name="ce14">
            <text:p><text:s/>1,064,387.23<text:s/></text:p>
          </table:table-cell>
          <table:table-cell office:value-type="float" office:value="12960.07" table:style-name="ce26">
            <text:p><text:s/>12,960.07<text:s/></text:p>
          </table:table-cell>
          <table:table-cell office:value-type="float" office:value="43587.199999999997" table:style-name="ce26">
            <text:p><text:s/>43,587.20<text:s/></text:p>
          </table:table-cell>
          <table:table-cell office:value-type="float" office:value="44455.68" table:style-name="ce26">
            <text:p><text:s/>44,455.68<text:s/></text:p>
          </table:table-cell>
          <table:table-cell office:value-type="float" office:value="377963.88" table:style-name="ce26">
            <text:p><text:s/>377,963.88<text:s/></text:p>
          </table:table-cell>
          <table:table-cell office:value-type="float" office:value="34742.76" table:style-name="ce26">
            <text:p><text:s/>34,742.76<text:s/></text:p>
          </table:table-cell>
          <table:table-cell office:value-type="float" office:value="28393.53" table:style-name="ce26">
            <text:p><text:s/>28,393.53<text:s/></text:p>
          </table:table-cell>
          <table:table-cell office:value-type="float" office:value="25857.42" table:style-name="ce26">
            <text:p><text:s/>25,857.42<text:s/></text:p>
          </table:table-cell>
          <table:table-cell office:value-type="float" office:value="26551.75" table:style-name="ce26">
            <text:p><text:s/>26,551.75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6">
            <text:p>和平區</text:p>
          </table:table-cell>
          <table:table-cell office:value-type="float" office:value="26908" table:style-name="ce15">
            <text:p><text:s/>26,90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08" table:style-name="ce15">
            <text:p><text:s/>26,90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56" table:style-name="ce1"/>
        </table:table-row>
        <table:table-row table:style-name="ro1">
          <table:table-cell table:style-name="ce7"/>
          <table:table-cell table:number-columns-repeated="27" table:style-name="ce16"/>
          <table:table-cell table:style-name="ce11"/>
          <table:table-cell table:number-columns-repeated="16355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5" table:style-name="ce17"/>
          <table:table-cell office:value-type="string" table:style-name="ce8">
            <text:p>審核</text:p>
          </table:table-cell>
          <table:table-cell table:number-columns-repeated="5" table:style-name="ce17"/>
          <table:table-cell office:value-type="string" table:style-name="ce8">
            <text:p>業務主管人員</text:p>
          </table:table-cell>
          <table:table-cell table:number-columns-repeated="5" table:style-name="ce17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office:value-type="string" table:style-name="ce8">
            <text:p>中華民國109年2月3日編製</text:p>
          </table:table-cell>
          <table:table-cell table:number-columns-repeated="3" table:style-name="ce8"/>
          <table:table-cell table:style-name="ce11"/>
          <table:table-cell table:number-columns-repeated="16355"/>
        </table:table-row>
        <table:table-row table:style-name="ro1">
          <table:table-cell table:style-name="ce9"/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5" table:style-name="ce20"/>
          <table:table-cell table:number-columns-repeated="10" table:style-name="ce8"/>
          <table:table-cell table:style-name="ce11"/>
          <table:table-cell table:number-columns-repeated="16355"/>
        </table:table-row>
        <table:table-row table:style-name="ro1">
          <table:table-cell office:value-type="string" table:style-name="ce10">
            <text:p>資料來源：由本局工業科根據工廠登記資料填報</text:p>
          </table:table-cell>
          <table:table-cell table:number-columns-repeated="4" table:style-name="ce18"/>
          <table:table-cell table:style-name="ce11"/>
          <table:table-cell table:number-columns-repeated="22" table:style-name="ce18"/>
          <table:table-cell table:style-name="ce11"/>
          <table:table-cell table:number-columns-repeated="16355"/>
        </table:table-row>
        <table:table-row table:style-name="ro1">
          <table:table-cell office:value-type="string" table:style-name="ce10">
            <text:p>填表說明：本表一式3份，1份送本府主計處，1份送本局會計室，1份自存</text:p>
          </table:table-cell>
          <table:table-cell table:number-columns-repeated="27" table:style-name="ce18"/>
          <table:table-cell table:style-name="ce11"/>
          <table:table-cell table:number-columns-repeated="16355"/>
        </table:table-row>
        <table:table-row table:style-name="ro1">
          <table:table-cell table:number-columns-repeated="29" table:style-name="ce11"/>
          <table:table-cell table:number-columns-repeated="16355"/>
        </table:table-row>
        <table:table-row table:number-rows-repeated="6" table:style-name="ro6">
          <table:table-cell table:number-columns-repeated="29" table:style-name="ce11"/>
          <table:table-cell table:number-columns-repeated="16355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9:10:11Z</meta:creation-date>
    <dc:date>2020-02-10T09:10:11Z</dc:date>
  </office:meta>
</office:document-meta>
</file>