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/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8">
            <text:p>臺中市政府經濟發展局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number-columns-repeated="4" table:style-name="ce2"/>
          <table:table-cell table:number-columns-spanned="3" table:number-rows-spanned="1" table:style-name="ce30"/>
          <table:covered-table-cell table:number-columns-repeated="2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38">
            <text:p>20430-05-02-2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31">
            <text:p>臺中市天然氣事業裝置情形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1" table:number-rows-spanned="1" table:style-name="ce24">
            <text:p>中華民國109年1月</text:p>
          </table:table-cell>
          <table:covered-table-cell table:number-columns-repeated="10"/>
          <table:table-cell office:value-type="string" table:style-name="ce12">
            <text:p>單位：戶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39">
            <text:p>上月累計裝置情況</text:p>
          </table:table-cell>
          <table:covered-table-cell table:number-columns-repeated="2"/>
          <table:table-cell office:value-type="string" table:number-columns-spanned="4" table:number-rows-spanned="1" table:style-name="ce39">
            <text:p>本月裝置情況</text:p>
          </table:table-cell>
          <table:covered-table-cell table:number-columns-repeated="3"/>
          <table:table-cell office:value-type="string" table:number-columns-spanned="3" table:number-rows-spanned="1" table:style-name="ce35">
            <text:p>本　月　累　計　裝　置　情　況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36">
            <text:p>公司別</text:p>
          </table:table-cell>
          <table:covered-table-cell/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申請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22">
            <text:p>裝錶通氣戶數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210325" table:formula="of:=([.C11]+[.C12])+[.C13]" table:style-name="ce6">
            <text:p>210,325<text:s/></text:p>
          </table:table-cell>
          <table:table-cell office:value-type="float" office:value="190931" table:formula="of:=([.D11]+[.D12])+[.D13]" table:style-name="ce6">
            <text:p>190,931<text:s/></text:p>
          </table:table-cell>
          <table:table-cell office:value-type="float" office:value="162267" table:formula="of:=([.E11]+[.E12])+[.E13]" table:style-name="ce6">
            <text:p>162,267<text:s/></text:p>
          </table:table-cell>
          <table:table-cell office:value-type="float" office:value="2398" table:formula="of:=([.F11]+[.F12])+[.F13]" table:style-name="ce6">
            <text:p>2,398<text:s/></text:p>
          </table:table-cell>
          <table:table-cell office:value-type="float" office:value="2171" table:formula="of:=([.G11]+[.G12])+[.G13]" table:style-name="ce6">
            <text:p>2,171<text:s/></text:p>
          </table:table-cell>
          <table:table-cell office:value-type="float" office:value="759" table:formula="of:=([.H11]+[.H12])+[.H13]" table:style-name="ce6">
            <text:p>759<text:s/></text:p>
          </table:table-cell>
          <table:table-cell office:value-type="float" office:value="1168" table:formula="of:=([.I11]+[.I12])+[.I13]" table:style-name="ce6">
            <text:p>1,168<text:s/></text:p>
          </table:table-cell>
          <table:table-cell office:value-type="float" office:value="212496" table:formula="of:=([.J11]+[.J12])+[.J13]" table:style-name="ce6">
            <text:p>212,496<text:s/></text:p>
          </table:table-cell>
          <table:table-cell office:value-type="float" office:value="191690" table:formula="of:=([.K11]+[.K12])+[.K13]" table:style-name="ce6">
            <text:p>191,690<text:s/></text:p>
          </table:table-cell>
          <table:table-cell office:value-type="float" office:value="163435" table:formula="of:=([.L11]+[.L12])+[.L13]" table:style-name="ce6">
            <text:p>163,435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欣中天然氣股份有限公司</text:p>
          </table:table-cell>
          <table:covered-table-cell/>
          <table:table-cell office:value-type="float" office:value="63228" table:style-name="ce6">
            <text:p>63,228<text:s/></text:p>
          </table:table-cell>
          <table:table-cell office:value-type="float" office:value="59413" table:style-name="ce6">
            <text:p>59,413<text:s/></text:p>
          </table:table-cell>
          <table:table-cell office:value-type="float" office:value="51492" table:style-name="ce6">
            <text:p>51,492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63717" table:formula="of:=SUM([.C11];[.G11])" table:style-name="ce6">
            <text:p>63,717<text:s/></text:p>
          </table:table-cell>
          <table:table-cell office:value-type="float" office:value="59584" table:formula="of:=[.D11]+[.H11]" table:style-name="ce6">
            <text:p>59,584<text:s/></text:p>
          </table:table-cell>
          <table:table-cell office:value-type="float" office:value="52229" table:formula="of:=[.E11]+[.I11]" table:style-name="ce6">
            <text:p>52,229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欣林天然氣股份有限公司</text:p>
          </table:table-cell>
          <table:covered-table-cell/>
          <table:table-cell office:value-type="float" office:value="26084" table:style-name="ce7">
            <text:p>26,084<text:s/></text:p>
          </table:table-cell>
          <table:table-cell office:value-type="float" office:value="24316" table:style-name="ce7">
            <text:p>24,316<text:s/></text:p>
          </table:table-cell>
          <table:table-cell office:value-type="float" office:value="20445" table:style-name="ce7">
            <text:p>20,445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200" table:style-name="ce7">
            <text:p>200<text:s/></text:p>
          </table:table-cell>
          <table:table-cell office:value-type="float" office:value="26489" table:formula="of:=SUM([.C12];[.G12])" table:style-name="ce10">
            <text:p>26,489<text:s/></text:p>
          </table:table-cell>
          <table:table-cell office:value-type="float" office:value="24745" table:formula="of:=[.D12]+[.H12]" table:style-name="ce10">
            <text:p>24,745<text:s/></text:p>
          </table:table-cell>
          <table:table-cell office:value-type="float" office:value="20645" table:formula="of:=[.E12]+[.I12]" table:style-name="ce10">
            <text:p>20,645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欣彰天然氣股份有限公司</text:p>
          </table:table-cell>
          <table:covered-table-cell/>
          <table:table-cell office:value-type="float" office:value="121013" table:style-name="ce6">
            <text:p>121,013<text:s/></text:p>
          </table:table-cell>
          <table:table-cell office:value-type="float" office:value="107202" table:style-name="ce6">
            <text:p>107,202<text:s/></text:p>
          </table:table-cell>
          <table:table-cell office:value-type="float" office:value="90330" table:style-name="ce6">
            <text:p>90,330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122290" table:formula="of:=SUM([.C13];[.G13])" table:style-name="ce6">
            <text:p>122,290<text:s/></text:p>
          </table:table-cell>
          <table:table-cell office:value-type="float" office:value="107361" table:formula="of:=[.D13]+[.H13]" table:style-name="ce10">
            <text:p>107,361<text:s/></text:p>
          </table:table-cell>
          <table:table-cell office:value-type="float" office:value="90561" table:formula="of:=[.E13]+[.I13]" table:style-name="ce10">
            <text:p>90,561<text:s/></text:p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16">
            <text:p>業務主管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17">
            <text:p>機關首長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style-name="ce3">
            <text:p>填表</text:p>
          </table:table-cell>
          <table:table-cell table:style-name="ce4"/>
          <table:table-cell office:value-type="string" table:style-name="ce3">
            <text:p>審核</text:p>
          </table:table-cell>
          <table:table-cell table:number-columns-repeated="2" table:style-name="ce4"/>
          <table:table-cell table:style-name="ce3"/>
          <table:table-cell table:number-columns-repeated="3" table:style-name="ce4"/>
          <table:table-cell table:number-columns-spanned="3" table:number-rows-spanned="1" table:style-name="ce18"/>
          <table:covered-table-cell table:number-columns-repeated="2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21">
            <text:p>主辦統計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18">
            <text:p>編製日期：中華民國109年2月11日</text:p>
          </table:table-cell>
          <table:covered-table-cell table:number-columns-repeated="3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number-columns-repeated="3" table:style-name="ce4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3">
            <text:p>資料來源：由本局公用事業科依本市各天然氣事業填報之資料編製而成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填表說明：本表1式3份，1份送市府主計處，1份送本局會計室，1份自存。</text:p>
          </table:table-cell>
          <table:table-cell table:number-columns-repeated="16383" table:style-name="ce4"/>
        </table:table-row>
        <table:table-row table:style-name="ro9">
          <table:table-cell table:number-columns-spanned="7" table:number-rows-spanned="1" table:style-name="ce23"/>
          <table:covered-table-cell table:number-columns-repeated="6"/>
          <table:table-cell table:number-columns-repeated="16377" table:style-name="ce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41Z</meta:creation-date>
    <dc:date>2020-02-18T07:43:41Z</dc:date>
  </office:meta>
</office:document-meta>
</file>