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/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/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4"/>
          <table:table-cell table:number-columns-spanned="3" table:number-rows-spanned="1" table:style-name="ce1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20日前填報</text:p>
          </table:table-cell>
          <table:table-cell table:number-columns-repeated="4"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39">
            <text:p>20430-05-02-2</text:p>
          </table:table-cell>
          <table:covered-table-cell/>
          <table:table-cell table:number-columns-repeated="1637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2" table:number-rows-spanned="1" table:style-name="ce23">
            <text:p>臺中市天然氣事業裝置情形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number-columns-spanned="11" table:number-rows-spanned="1" table:style-name="ce15">
            <text:p>中華民國109年2月</text:p>
          </table:table-cell>
          <table:covered-table-cell table:number-columns-repeated="10"/>
          <table:table-cell office:value-type="string" table:style-name="ce12">
            <text:p>單位：戶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40">
            <text:p>上月累計裝置情況</text:p>
          </table:table-cell>
          <table:covered-table-cell table:number-columns-repeated="2"/>
          <table:table-cell office:value-type="string" table:number-columns-spanned="4" table:number-rows-spanned="1" table:style-name="ce40">
            <text:p>本月裝置情況</text:p>
          </table:table-cell>
          <table:covered-table-cell table:number-columns-repeated="3"/>
          <table:table-cell office:value-type="string" table:number-columns-spanned="3" table:number-rows-spanned="1" table:style-name="ce28">
            <text:p>本　月　累　計　裝　置　情　況</text:p>
          </table:table-cell>
          <table:covered-table-cell table:number-columns-repeated="2"/>
          <table:table-cell table:number-columns-repeated="16372" table:style-name="ce4"/>
        </table:table-row>
        <table:table-row table:style-name="ro6">
          <table:table-cell office:value-type="string" table:number-columns-spanned="2" table:number-rows-spanned="1" table:style-name="ce29">
            <text:p>公司別</text:p>
          </table:table-cell>
          <table:covered-table-cell/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8">
            <text:p>裝錶通氣戶數</text:p>
          </table:table-cell>
          <table:table-cell office:value-type="string" table:number-columns-spanned="1" table:number-rows-spanned="2" table:style-name="ce38">
            <text:p>申請戶數</text:p>
          </table:table-cell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8">
            <text:p>裝錶通氣戶數</text:p>
          </table:table-cell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5">
            <text:p>裝錶通氣戶數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212496" table:formula="of:=([.C11]+[.C12])+[.C13]" table:style-name="ce6">
            <text:p>212,496<text:s/></text:p>
          </table:table-cell>
          <table:table-cell office:value-type="float" office:value="191690" table:formula="of:=([.D11]+[.D12])+[.D13]" table:style-name="ce6">
            <text:p>191,690<text:s/></text:p>
          </table:table-cell>
          <table:table-cell office:value-type="float" office:value="163435" table:formula="of:=([.E11]+[.E12])+[.E13]" table:style-name="ce6">
            <text:p>163,435<text:s/></text:p>
          </table:table-cell>
          <table:table-cell office:value-type="float" office:value="2121" table:formula="of:=([.F11]+[.F12])+[.F13]" table:style-name="ce6">
            <text:p>2,121<text:s/></text:p>
          </table:table-cell>
          <table:table-cell office:value-type="float" office:value="947" table:formula="of:=([.G11]+[.G12])+[.G13]" table:style-name="ce6">
            <text:p>947<text:s/></text:p>
          </table:table-cell>
          <table:table-cell office:value-type="float" office:value="773" table:formula="of:=([.H11]+[.H12])+[.H13]" table:style-name="ce6">
            <text:p>773<text:s/></text:p>
          </table:table-cell>
          <table:table-cell office:value-type="float" office:value="790" table:formula="of:=([.I11]+[.I12])+[.I13]" table:style-name="ce6">
            <text:p>790<text:s/></text:p>
          </table:table-cell>
          <table:table-cell office:value-type="float" office:value="213443" table:formula="of:=([.J11]+[.J12])+[.J13]" table:style-name="ce6">
            <text:p>213,443<text:s/></text:p>
          </table:table-cell>
          <table:table-cell office:value-type="float" office:value="192463" table:formula="of:=([.K11]+[.K12])+[.K13]" table:style-name="ce6">
            <text:p>192,463<text:s/></text:p>
          </table:table-cell>
          <table:table-cell office:value-type="float" office:value="164225" table:formula="of:=([.L11]+[.L12])+[.L13]" table:style-name="ce6">
            <text:p>164,225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中天然氣股份有限公司</text:p>
          </table:table-cell>
          <table:covered-table-cell/>
          <table:table-cell office:value-type="float" office:value="63717" table:style-name="ce6">
            <text:p>63,717<text:s/></text:p>
          </table:table-cell>
          <table:table-cell office:value-type="float" office:value="59584" table:style-name="ce6">
            <text:p>59,584<text:s/></text:p>
          </table:table-cell>
          <table:table-cell office:value-type="float" office:value="52229" table:style-name="ce6">
            <text:p>52,229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64276" table:formula="of:=[.C11]+[.G11]" table:style-name="ce6">
            <text:p>64,276<text:s/></text:p>
          </table:table-cell>
          <table:table-cell office:value-type="float" office:value="59588" table:formula="of:=[.D11]+[.H11]" table:style-name="ce6">
            <text:p>59,588<text:s/></text:p>
          </table:table-cell>
          <table:table-cell office:value-type="float" office:value="52639" table:formula="of:=[.E11]+[.I11]" table:style-name="ce6">
            <text:p>52,639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林天然氣股份有限公司</text:p>
          </table:table-cell>
          <table:covered-table-cell/>
          <table:table-cell office:value-type="float" office:value="26489" table:style-name="ce7">
            <text:p>26,489<text:s/></text:p>
          </table:table-cell>
          <table:table-cell office:value-type="float" office:value="24745" table:style-name="ce7">
            <text:p>24,745<text:s/></text:p>
          </table:table-cell>
          <table:table-cell office:value-type="float" office:value="20645" table:style-name="ce7">
            <text:p>20,645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259" table:style-name="ce7">
            <text:p>259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76" table:style-name="ce7">
            <text:p>176<text:s/></text:p>
          </table:table-cell>
          <table:table-cell office:value-type="float" office:value="26748" table:formula="of:=SUM([.C12];[.G12])" table:style-name="ce10">
            <text:p>26,748<text:s/></text:p>
          </table:table-cell>
          <table:table-cell office:value-type="float" office:value="24988" table:formula="of:=[.D12]+[.H12]" table:style-name="ce10">
            <text:p>24,988<text:s/></text:p>
          </table:table-cell>
          <table:table-cell office:value-type="float" office:value="20821" table:formula="of:=[.E12]+[.I12]" table:style-name="ce10">
            <text:p>20,821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彰天然氣股份有限公司</text:p>
          </table:table-cell>
          <table:covered-table-cell/>
          <table:table-cell office:value-type="float" office:value="122290" table:style-name="ce6">
            <text:p>122,290<text:s/></text:p>
          </table:table-cell>
          <table:table-cell office:value-type="float" office:value="107361" table:style-name="ce6">
            <text:p>107,361<text:s/></text:p>
          </table:table-cell>
          <table:table-cell office:value-type="float" office:value="90561" table:style-name="ce6">
            <text:p>90,561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122419" table:formula="of:=SUM([.C13];[.G13])" table:style-name="ce6">
            <text:p>122,419<text:s/></text:p>
          </table:table-cell>
          <table:table-cell office:value-type="float" office:value="107887" table:formula="of:=[.D13]+[.H13]" table:style-name="ce10">
            <text:p>107,887<text:s/></text:p>
          </table:table-cell>
          <table:table-cell office:value-type="float" office:value="90765" table:formula="of:=[.E13]+[.I13]" table:style-name="ce10">
            <text:p>90,765<text:s/></text:p>
          </table:table-cell>
          <table:table-cell table:number-columns-repeated="16372" table:style-name="ce4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16372" table:style-name="ce4"/>
        </table:table-row>
        <table:table-row table:style-name="ro5">
          <table:table-cell office:value-type="string" table:style-name="ce3">
            <text:p>填表</text:p>
          </table:table-cell>
          <table:table-cell table:style-name="ce4"/>
          <table:table-cell office:value-type="string" table:style-name="ce3">
            <text:p>審核</text:p>
          </table:table-cell>
          <table:table-cell table:number-columns-repeated="2" table:style-name="ce4"/>
          <table:table-cell table:style-name="ce3"/>
          <table:table-cell table:number-columns-repeated="3" table:style-name="ce4"/>
          <table:table-cell table:number-columns-spanned="3" table:number-rows-spanned="1" table:style-name="ce34"/>
          <table:covered-table-cell table:number-columns-repeated="2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34">
            <text:p>編製日期：中華民國109年3月10日</text:p>
          </table:table-cell>
          <table:covered-table-cell table:number-columns-repeated="3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number-columns-repeated="3" table:style-name="ce4"/>
          <table:table-cell table:number-columns-repeated="3" table:style-name="ce11"/>
          <table:table-cell table:number-columns-repeated="16372"/>
        </table:table-row>
        <table:table-row table:style-name="ro5">
          <table:table-cell office:value-type="string" table:style-name="ce3">
            <text:p>資料來源：由本局公用事業科依本市各天然氣事業填報之資料編製而成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填表說明：本表1式3份，1份送市府主計處，1份送本局會計室，1份自存。</text:p>
          </table:table-cell>
          <table:table-cell table:number-columns-repeated="16383" table:style-name="ce4"/>
        </table:table-row>
        <table:table-row table:style-name="ro9">
          <table:table-cell table:number-columns-spanned="7" table:number-rows-spanned="1" table:style-name="ce14"/>
          <table:covered-table-cell table:number-columns-repeated="6"/>
          <table:table-cell table:number-columns-repeated="16377" table:style-name="ce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4:33Z</meta:creation-date>
    <dc:date>2020-03-23T00:24:33Z</dc:date>
  </office:meta>
</office:document-meta>
</file>