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8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30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8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31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24">
            <text:p>中華民國109年3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39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39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35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36">
            <text:p>公司別</text:p>
          </table:table-cell>
          <table:covered-table-cell/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申請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22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213443" table:formula="of:=([.C11]+[.C12])+[.C13]" table:style-name="ce6">
            <text:p>213,443<text:s/></text:p>
          </table:table-cell>
          <table:table-cell office:value-type="float" office:value="192463" table:formula="of:=([.D11]+[.D12])+[.D13]" table:style-name="ce6">
            <text:p>192,463<text:s/></text:p>
          </table:table-cell>
          <table:table-cell office:value-type="float" office:value="164225" table:formula="of:=([.E11]+[.E12])+[.E13]" table:style-name="ce6">
            <text:p>164,225<text:s/></text:p>
          </table:table-cell>
          <table:table-cell office:value-type="float" office:value="1890" table:formula="of:=([.F11]+[.F12])+[.F13]" table:style-name="ce6">
            <text:p>1,890<text:s/></text:p>
          </table:table-cell>
          <table:table-cell office:value-type="float" office:value="2026" table:formula="of:=([.G11]+[.G12])+[.G13]" table:style-name="ce6">
            <text:p>2,026<text:s/></text:p>
          </table:table-cell>
          <table:table-cell office:value-type="float" office:value="848" table:formula="of:=([.H11]+[.H12])+[.H13]" table:style-name="ce6">
            <text:p>848<text:s/></text:p>
          </table:table-cell>
          <table:table-cell office:value-type="float" office:value="1062" table:formula="of:=([.I11]+[.I12])+[.I13]" table:style-name="ce6">
            <text:p>1,062<text:s/></text:p>
          </table:table-cell>
          <table:table-cell office:value-type="float" office:value="215469" table:formula="of:=([.J11]+[.J12])+[.J13]" table:style-name="ce6">
            <text:p>215,469<text:s/></text:p>
          </table:table-cell>
          <table:table-cell office:value-type="float" office:value="193311" table:formula="of:=([.K11]+[.K12])+[.K13]" table:style-name="ce6">
            <text:p>193,311<text:s/></text:p>
          </table:table-cell>
          <table:table-cell office:value-type="float" office:value="165287" table:formula="of:=([.L11]+[.L12])+[.L13]" table:style-name="ce6">
            <text:p>165,287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中天然氣股份有限公司</text:p>
          </table:table-cell>
          <table:covered-table-cell/>
          <table:table-cell office:value-type="float" office:value="64276" table:style-name="ce6">
            <text:p>64,276<text:s/></text:p>
          </table:table-cell>
          <table:table-cell office:value-type="float" office:value="59588" table:style-name="ce6">
            <text:p>59,588<text:s/></text:p>
          </table:table-cell>
          <table:table-cell office:value-type="float" office:value="52639" table:style-name="ce6">
            <text:p>52,639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65160" table:formula="of:=[.C11]+[.G11]" table:style-name="ce6">
            <text:p>65,160<text:s/></text:p>
          </table:table-cell>
          <table:table-cell office:value-type="float" office:value="59891" table:formula="of:=[.D11]+[.H11]" table:style-name="ce6">
            <text:p>59,891<text:s/></text:p>
          </table:table-cell>
          <table:table-cell office:value-type="float" office:value="53285" table:formula="of:=[.E11]+[.I11]" table:style-name="ce6">
            <text:p>53,285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林天然氣股份有限公司</text:p>
          </table:table-cell>
          <table:covered-table-cell/>
          <table:table-cell office:value-type="float" office:value="26748" table:style-name="ce7">
            <text:p>26,748<text:s/></text:p>
          </table:table-cell>
          <table:table-cell office:value-type="float" office:value="24988" table:style-name="ce7">
            <text:p>24,988<text:s/></text:p>
          </table:table-cell>
          <table:table-cell office:value-type="float" office:value="20821" table:style-name="ce7">
            <text:p>20,821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27143" table:formula="of:=SUM([.C12];[.G12])" table:style-name="ce10">
            <text:p>27,143<text:s/></text:p>
          </table:table-cell>
          <table:table-cell office:value-type="float" office:value="25341" table:formula="of:=[.D12]+[.H12]" table:style-name="ce10">
            <text:p>25,341<text:s/></text:p>
          </table:table-cell>
          <table:table-cell office:value-type="float" office:value="21047" table:formula="of:=[.E12]+[.I12]" table:style-name="ce10">
            <text:p>21,047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彰天然氣股份有限公司</text:p>
          </table:table-cell>
          <table:covered-table-cell/>
          <table:table-cell office:value-type="float" office:value="122419" table:style-name="ce6">
            <text:p>122,419<text:s/></text:p>
          </table:table-cell>
          <table:table-cell office:value-type="float" office:value="107887" table:style-name="ce6">
            <text:p>107,887<text:s/></text:p>
          </table:table-cell>
          <table:table-cell office:value-type="float" office:value="90765" table:style-name="ce6">
            <text:p>90,765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123166" table:formula="of:=SUM([.C13];[.G13])" table:style-name="ce6">
            <text:p>123,166<text:s/></text:p>
          </table:table-cell>
          <table:table-cell office:value-type="float" office:value="108079" table:formula="of:=[.D13]+[.H13]" table:style-name="ce10">
            <text:p>108,079<text:s/></text:p>
          </table:table-cell>
          <table:table-cell office:value-type="float" office:value="90955" table:formula="of:=[.E13]+[.I13]" table:style-name="ce10">
            <text:p>90,955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1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1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18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21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18">
            <text:p>編製日期：中華民國109年4月10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23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7T08:40:34Z</meta:creation-date>
    <dc:date>2020-04-17T08:40:34Z</dc:date>
  </office:meta>
</office:document-meta>
</file>