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1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9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3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5">
            <text:p>中華民國109年4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40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40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28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9">
            <text:p>公司別</text:p>
          </table:table-cell>
          <table:covered-table-cell/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申請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5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15469" table:formula="of:=([.C11]+[.C12])+[.C13]" table:style-name="ce6">
            <text:p>215,469<text:s/></text:p>
          </table:table-cell>
          <table:table-cell office:value-type="float" office:value="193311" table:formula="of:=([.D11]+[.D12])+[.D13]" table:style-name="ce6">
            <text:p>193,311<text:s/></text:p>
          </table:table-cell>
          <table:table-cell office:value-type="float" office:value="165287" table:formula="of:=([.E11]+[.E12])+[.E13]" table:style-name="ce6">
            <text:p>165,287<text:s/></text:p>
          </table:table-cell>
          <table:table-cell office:value-type="float" office:value="1395" table:formula="of:=([.F11]+[.F12])+[.F13]" table:style-name="ce6">
            <text:p>1,395<text:s/></text:p>
          </table:table-cell>
          <table:table-cell office:value-type="float" office:value="1367" table:formula="of:=([.G11]+[.G12])+[.G13]" table:style-name="ce6">
            <text:p>1,367<text:s/></text:p>
          </table:table-cell>
          <table:table-cell office:value-type="float" office:value="771" table:formula="of:=([.H11]+[.H12])+[.H13]" table:style-name="ce6">
            <text:p>771<text:s/></text:p>
          </table:table-cell>
          <table:table-cell office:value-type="float" office:value="1176" table:formula="of:=([.I11]+[.I12])+[.I13]" table:style-name="ce6">
            <text:p>1,176<text:s/></text:p>
          </table:table-cell>
          <table:table-cell office:value-type="float" office:value="216836" table:formula="of:=([.J11]+[.J12])+[.J13]" table:style-name="ce6">
            <text:p>216,836<text:s/></text:p>
          </table:table-cell>
          <table:table-cell office:value-type="float" office:value="194082" table:formula="of:=([.K11]+[.K12])+[.K13]" table:style-name="ce6">
            <text:p>194,082<text:s/></text:p>
          </table:table-cell>
          <table:table-cell office:value-type="float" office:value="166463" table:formula="of:=([.L11]+[.L12])+[.L13]" table:style-name="ce6">
            <text:p>166,463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中天然氣股份有限公司</text:p>
          </table:table-cell>
          <table:covered-table-cell/>
          <table:table-cell office:value-type="float" office:value="65160" table:style-name="ce6">
            <text:p>65,160<text:s/></text:p>
          </table:table-cell>
          <table:table-cell office:value-type="float" office:value="59891" table:style-name="ce6">
            <text:p>59,891<text:s/></text:p>
          </table:table-cell>
          <table:table-cell office:value-type="float" office:value="53285" table:style-name="ce6">
            <text:p>53,285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66216" table:formula="of:=[.C11]+[.G11]" table:style-name="ce6">
            <text:p>66,216<text:s/></text:p>
          </table:table-cell>
          <table:table-cell office:value-type="float" office:value="60243" table:formula="of:=[.D11]+[.H11]" table:style-name="ce6">
            <text:p>60,243<text:s/></text:p>
          </table:table-cell>
          <table:table-cell office:value-type="float" office:value="53876" table:formula="of:=[.E11]+[.I11]" table:style-name="ce6">
            <text:p>53,876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林天然氣股份有限公司</text:p>
          </table:table-cell>
          <table:covered-table-cell/>
          <table:table-cell office:value-type="float" office:value="27143" table:style-name="ce7">
            <text:p>27,143<text:s/></text:p>
          </table:table-cell>
          <table:table-cell office:value-type="float" office:value="25341" table:style-name="ce7">
            <text:p>25,341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204" table:style-name="ce7">
            <text:p>204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7209" table:formula="of:=SUM([.C12];[.G12])" table:style-name="ce10">
            <text:p>27,209<text:s/></text:p>
          </table:table-cell>
          <table:table-cell office:value-type="float" office:value="25582" table:formula="of:=[.D12]+[.H12]" table:style-name="ce10">
            <text:p>25,582<text:s/></text:p>
          </table:table-cell>
          <table:table-cell office:value-type="float" office:value="21283" table:formula="of:=[.E12]+[.I12]" table:style-name="ce10">
            <text:p>21,283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彰天然氣股份有限公司</text:p>
          </table:table-cell>
          <table:covered-table-cell/>
          <table:table-cell office:value-type="float" office:value="123166" table:style-name="ce6">
            <text:p>123,166<text:s/></text:p>
          </table:table-cell>
          <table:table-cell office:value-type="float" office:value="108079" table:style-name="ce6">
            <text:p>108,079<text:s/></text:p>
          </table:table-cell>
          <table:table-cell office:value-type="float" office:value="90955" table:style-name="ce6">
            <text:p>90,955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23411" table:formula="of:=SUM([.C13];[.G13])" table:style-name="ce6">
            <text:p>123,411<text:s/></text:p>
          </table:table-cell>
          <table:table-cell office:value-type="float" office:value="108257" table:formula="of:=[.D13]+[.H13]" table:style-name="ce10">
            <text:p>108,257<text:s/></text:p>
          </table:table-cell>
          <table:table-cell office:value-type="float" office:value="91304" table:formula="of:=[.E13]+[.I13]" table:style-name="ce10">
            <text:p>91,304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4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4">
            <text:p>編製日期：中華民國109年5月11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4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0T03:40:18Z</meta:creation-date>
    <dc:date>2020-05-20T03:40:18Z</dc:date>
  </office:meta>
</office:document-meta>
</file>