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/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/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4"/>
          <table:table-cell table:number-columns-spanned="3" table:number-rows-spanned="1" table:style-name="ce1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0日前填報</text:p>
          </table:table-cell>
          <table:table-cell table:number-columns-repeated="4"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39">
            <text:p>20430-05-02-2</text:p>
          </table:table-cell>
          <table:covered-table-cell/>
          <table:table-cell table:number-columns-repeated="1637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2" table:number-rows-spanned="1" table:style-name="ce23">
            <text:p>臺中市天然氣事業裝置情形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number-columns-spanned="11" table:number-rows-spanned="1" table:style-name="ce15">
            <text:p>中華民國109年6月</text:p>
          </table:table-cell>
          <table:covered-table-cell table:number-columns-repeated="10"/>
          <table:table-cell office:value-type="string" table:style-name="ce12">
            <text:p>單位：戶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40">
            <text:p>上月累計裝置情況</text:p>
          </table:table-cell>
          <table:covered-table-cell table:number-columns-repeated="2"/>
          <table:table-cell office:value-type="string" table:number-columns-spanned="4" table:number-rows-spanned="1" table:style-name="ce40">
            <text:p>本月裝置情況</text:p>
          </table:table-cell>
          <table:covered-table-cell table:number-columns-repeated="3"/>
          <table:table-cell office:value-type="string" table:number-columns-spanned="3" table:number-rows-spanned="1" table:style-name="ce28">
            <text:p>本　月　累　計　裝　置　情　況</text:p>
          </table:table-cell>
          <table:covered-table-cell table:number-columns-repeated="2"/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29">
            <text:p>公司別</text:p>
          </table:table-cell>
          <table:covered-table-cell/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8">
            <text:p>裝錶通氣戶數</text:p>
          </table:table-cell>
          <table:table-cell office:value-type="string" table:number-columns-spanned="1" table:number-rows-spanned="2" table:style-name="ce38">
            <text:p>申請戶數</text:p>
          </table:table-cell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8">
            <text:p>裝錶通氣戶數</text:p>
          </table:table-cell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5">
            <text:p>裝錶通氣戶數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218628" table:formula="of:=([.C11]+[.C12])+[.C13]" table:style-name="ce6">
            <text:p>218,628<text:s/></text:p>
          </table:table-cell>
          <table:table-cell office:value-type="float" office:value="194496" table:formula="of:=([.D11]+[.D12])+[.D13]" table:style-name="ce6">
            <text:p>194,496<text:s/></text:p>
          </table:table-cell>
          <table:table-cell office:value-type="float" office:value="167390" table:formula="of:=([.E11]+[.E12])+[.E13]" table:style-name="ce6">
            <text:p>167,390<text:s/></text:p>
          </table:table-cell>
          <table:table-cell office:value-type="float" office:value="2164" table:formula="of:=([.F11]+[.F12])+[.F13]" table:style-name="ce6">
            <text:p>2,164<text:s/></text:p>
          </table:table-cell>
          <table:table-cell office:value-type="float" office:value="1854" table:formula="of:=([.G11]+[.G12])+[.G13]" table:style-name="ce6">
            <text:p>1,854<text:s/></text:p>
          </table:table-cell>
          <table:table-cell office:value-type="float" office:value="1929" table:formula="of:=([.H11]+[.H12])+[.H13]" table:style-name="ce6">
            <text:p>1,929<text:s/></text:p>
          </table:table-cell>
          <table:table-cell office:value-type="float" office:value="963" table:formula="of:=([.I11]+[.I12])+[.I13]" table:style-name="ce6">
            <text:p>963<text:s/></text:p>
          </table:table-cell>
          <table:table-cell office:value-type="float" office:value="220482" table:formula="of:=([.J11]+[.J12])+[.J13]" table:style-name="ce6">
            <text:p>220,482<text:s/></text:p>
          </table:table-cell>
          <table:table-cell office:value-type="float" office:value="196425" table:formula="of:=([.K11]+[.K12])+[.K13]" table:style-name="ce6">
            <text:p>196,425<text:s/></text:p>
          </table:table-cell>
          <table:table-cell office:value-type="float" office:value="168353" table:formula="of:=([.L11]+[.L12])+[.L13]" table:style-name="ce6">
            <text:p>168,353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中天然氣股份有限公司</text:p>
          </table:table-cell>
          <table:covered-table-cell/>
          <table:table-cell office:value-type="float" office:value="67467" table:style-name="ce6">
            <text:p>67,467<text:s/></text:p>
          </table:table-cell>
          <table:table-cell office:value-type="float" office:value="60474" table:style-name="ce6">
            <text:p>60,474<text:s/></text:p>
          </table:table-cell>
          <table:table-cell office:value-type="float" office:value="54356" table:style-name="ce6">
            <text:p>54,356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68336" table:formula="of:=[.C11]+[.G11]" table:style-name="ce6">
            <text:p>68,336<text:s/></text:p>
          </table:table-cell>
          <table:table-cell office:value-type="float" office:value="61098" table:formula="of:=[.D11]+[.H11]" table:style-name="ce6">
            <text:p>61,098<text:s/></text:p>
          </table:table-cell>
          <table:table-cell office:value-type="float" office:value="54819" table:formula="of:=[.E11]+[.I11]" table:style-name="ce6">
            <text:p>54,819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林天然氣股份有限公司</text:p>
          </table:table-cell>
          <table:covered-table-cell/>
          <table:table-cell office:value-type="float" office:value="27263" table:style-name="ce7">
            <text:p>27,263<text:s/></text:p>
          </table:table-cell>
          <table:table-cell office:value-type="float" office:value="25634" table:style-name="ce7">
            <text:p>25,634<text:s/></text:p>
          </table:table-cell>
          <table:table-cell office:value-type="float" office:value="21497" table:style-name="ce7">
            <text:p>21,497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686" table:style-name="ce7">
            <text:p>686<text:s/></text:p>
          </table:table-cell>
          <table:table-cell office:value-type="float" office:value="594" table:style-name="ce9">
            <text:p>594<text:s/></text:p>
          </table:table-cell>
          <table:table-cell office:value-type="float" office:value="302" table:style-name="ce7">
            <text:p>302<text:s/></text:p>
          </table:table-cell>
          <table:table-cell office:value-type="float" office:value="27949" table:formula="of:=SUM([.C12];[.G12])" table:style-name="ce10">
            <text:p>27,949<text:s/></text:p>
          </table:table-cell>
          <table:table-cell office:value-type="float" office:value="26228" table:formula="of:=[.D12]+[.H12]" table:style-name="ce10">
            <text:p>26,228<text:s/></text:p>
          </table:table-cell>
          <table:table-cell office:value-type="float" office:value="21799" table:formula="of:=[.E12]+[.I12]" table:style-name="ce10">
            <text:p>21,799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彰天然氣股份有限公司</text:p>
          </table:table-cell>
          <table:covered-table-cell/>
          <table:table-cell office:value-type="float" office:value="123898" table:style-name="ce6">
            <text:p>123,898<text:s/></text:p>
          </table:table-cell>
          <table:table-cell office:value-type="float" office:value="108388" table:style-name="ce6">
            <text:p>108,388<text:s/></text:p>
          </table:table-cell>
          <table:table-cell office:value-type="float" office:value="91537" table:style-name="ce6">
            <text:p>91,537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124197" table:formula="of:=SUM([.C13];[.G13])" table:style-name="ce6">
            <text:p>124,197<text:s/></text:p>
          </table:table-cell>
          <table:table-cell office:value-type="float" office:value="109099" table:formula="of:=[.D13]+[.H13]" table:style-name="ce10">
            <text:p>109,099<text:s/></text:p>
          </table:table-cell>
          <table:table-cell office:value-type="float" office:value="91735" table:formula="of:=[.E13]+[.I13]" table:style-name="ce10">
            <text:p>91,735<text:s/></text:p>
          </table:table-cell>
          <table:table-cell table:number-columns-repeated="16372" table:style-name="ce4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16372" table:style-name="ce4"/>
        </table:table-row>
        <table:table-row table:style-name="ro5">
          <table:table-cell office:value-type="string" table:style-name="ce3">
            <text:p>填表</text:p>
          </table:table-cell>
          <table:table-cell table:style-name="ce4"/>
          <table:table-cell office:value-type="string" table:style-name="ce3">
            <text:p>審核</text:p>
          </table:table-cell>
          <table:table-cell table:number-columns-repeated="2" table:style-name="ce4"/>
          <table:table-cell table:style-name="ce3"/>
          <table:table-cell table:number-columns-repeated="3" table:style-name="ce4"/>
          <table:table-cell table:number-columns-spanned="3" table:number-rows-spanned="1" table:style-name="ce34"/>
          <table:covered-table-cell table:number-columns-repeated="2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34">
            <text:p>編製日期：中華民國109年7月8日</text:p>
          </table:table-cell>
          <table:covered-table-cell table:number-columns-repeated="3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number-columns-repeated="3" table:style-name="ce4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string" table:style-name="ce3">
            <text:p>資料來源：由本局公用事業科依本市各天然氣事業填報之資料編製而成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填表說明：本表1式3份，1份送市府主計處，1份送本局會計室，1份自存。</text:p>
          </table:table-cell>
          <table:table-cell table:number-columns-repeated="16383" table:style-name="ce4"/>
        </table:table-row>
        <table:table-row table:style-name="ro9">
          <table:table-cell table:number-columns-spanned="7" table:number-rows-spanned="1" table:style-name="ce14"/>
          <table:covered-table-cell table:number-columns-repeated="6"/>
          <table:table-cell table:number-columns-repeated="16377" table:style-name="ce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4:01:47Z</meta:creation-date>
    <dc:date>2020-07-16T04:01:47Z</dc:date>
  </office:meta>
</office:document-meta>
</file>