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/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/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1月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6372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38">
            <text:p>臺中市政府經濟發展局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20日前填報</text:p>
          </table:table-cell>
          <table:table-cell table:number-columns-repeated="4" table:style-name="ce2"/>
          <table:table-cell table:number-columns-spanned="3" table:number-rows-spanned="1" table:style-name="ce30"/>
          <table:covered-table-cell table:number-columns-repeated="2"/>
          <table:table-cell office:value-type="string" table:style-name="ce1">
            <text:p>表號</text:p>
          </table:table-cell>
          <table:table-cell office:value-type="string" table:number-columns-spanned="2" table:number-rows-spanned="1" table:style-name="ce38">
            <text:p>20430-05-02-2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16384" table:style-name="ce4"/>
        </table:table-row>
        <table:table-row table:style-name="ro3">
          <table:table-cell office:value-type="string" table:number-columns-spanned="12" table:number-rows-spanned="1" table:style-name="ce31">
            <text:p>臺中市天然氣事業裝置情形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6384" table:style-name="ce4"/>
        </table:table-row>
        <table:table-row table:style-name="ro5">
          <table:table-cell office:value-type="string" table:number-columns-spanned="11" table:number-rows-spanned="1" table:style-name="ce24">
            <text:p>中華民國109年7月</text:p>
          </table:table-cell>
          <table:covered-table-cell table:number-columns-repeated="10"/>
          <table:table-cell office:value-type="string" table:style-name="ce12">
            <text:p>單位：戶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39">
            <text:p>上月累計裝置情況</text:p>
          </table:table-cell>
          <table:covered-table-cell table:number-columns-repeated="2"/>
          <table:table-cell office:value-type="string" table:number-columns-spanned="4" table:number-rows-spanned="1" table:style-name="ce39">
            <text:p>本月裝置情況</text:p>
          </table:table-cell>
          <table:covered-table-cell table:number-columns-repeated="3"/>
          <table:table-cell office:value-type="string" table:number-columns-spanned="3" table:number-rows-spanned="1" table:style-name="ce35">
            <text:p>本　月　累　計　裝　置　情　況</text:p>
          </table:table-cell>
          <table:covered-table-cell table:number-columns-repeated="2"/>
          <table:table-cell table:number-columns-repeated="16372" table:style-name="ce4"/>
        </table:table-row>
        <table:table-row table:style-name="ro6">
          <table:table-cell office:value-type="string" table:number-columns-spanned="2" table:number-rows-spanned="1" table:style-name="ce36">
            <text:p>公司別</text:p>
          </table:table-cell>
          <table:covered-table-cell/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申請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40">
            <text:p>裝錶通氣戶數</text:p>
          </table:table-cell>
          <table:table-cell office:value-type="string" table:number-columns-spanned="1" table:number-rows-spanned="2" table:style-name="ce40">
            <text:p>預繳裝置費戶數</text:p>
          </table:table-cell>
          <table:table-cell office:value-type="string" table:number-columns-spanned="1" table:number-rows-spanned="2" table:style-name="ce40">
            <text:p>完工戶數</text:p>
          </table:table-cell>
          <table:table-cell office:value-type="string" table:number-columns-spanned="1" table:number-rows-spanned="2" table:style-name="ce22">
            <text:p>裝錶通氣戶數</text:p>
          </table:table-cell>
          <table:table-cell table:number-columns-repeated="16372" table:style-name="ce4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7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220482" table:formula="of:=([.C11]+[.C12])+[.C13]" table:style-name="ce6">
            <text:p>220,482<text:s/></text:p>
          </table:table-cell>
          <table:table-cell office:value-type="float" office:value="196425" table:formula="of:=([.D11]+[.D12])+[.D13]" table:style-name="ce6">
            <text:p>196,425<text:s/></text:p>
          </table:table-cell>
          <table:table-cell office:value-type="float" office:value="168353" table:formula="of:=([.E11]+[.E12])+[.E13]" table:style-name="ce6">
            <text:p>168,353<text:s/></text:p>
          </table:table-cell>
          <table:table-cell office:value-type="float" office:value="2721" table:formula="of:=([.F11]+[.F12])+[.F13]" table:style-name="ce6">
            <text:p>2,721<text:s/></text:p>
          </table:table-cell>
          <table:table-cell office:value-type="float" office:value="1630" table:formula="of:=([.G11]+[.G12])+[.G13]" table:style-name="ce6">
            <text:p>1,630<text:s/></text:p>
          </table:table-cell>
          <table:table-cell office:value-type="float" office:value="685" table:formula="of:=([.H11]+[.H12])+[.H13]" table:style-name="ce6">
            <text:p>685<text:s/></text:p>
          </table:table-cell>
          <table:table-cell office:value-type="float" office:value="1031" table:formula="of:=([.I11]+[.I12])+[.I13]" table:style-name="ce6">
            <text:p>1,031<text:s/></text:p>
          </table:table-cell>
          <table:table-cell office:value-type="float" office:value="222112" table:formula="of:=([.J11]+[.J12])+[.J13]" table:style-name="ce6">
            <text:p>222,112<text:s/></text:p>
          </table:table-cell>
          <table:table-cell office:value-type="float" office:value="197110" table:formula="of:=([.K11]+[.K12])+[.K13]" table:style-name="ce6">
            <text:p>197,110<text:s/></text:p>
          </table:table-cell>
          <table:table-cell office:value-type="float" office:value="169384" table:formula="of:=([.L11]+[.L12])+[.L13]" table:style-name="ce6">
            <text:p>169,384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中天然氣股份有限公司</text:p>
          </table:table-cell>
          <table:covered-table-cell/>
          <table:table-cell office:value-type="float" office:value="68336" table:style-name="ce6">
            <text:p>68,336<text:s/></text:p>
          </table:table-cell>
          <table:table-cell office:value-type="float" office:value="61098" table:style-name="ce6">
            <text:p>61,098<text:s/></text:p>
          </table:table-cell>
          <table:table-cell office:value-type="float" office:value="54819" table:style-name="ce6">
            <text:p>54,819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229" table:style-name="ce6">
            <text:p>229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69567" table:formula="of:=[.C11]+[.G11]" table:style-name="ce6">
            <text:p>69,567<text:s/></text:p>
          </table:table-cell>
          <table:table-cell office:value-type="float" office:value="61327" table:formula="of:=[.D11]+[.H11]" table:style-name="ce6">
            <text:p>61,327<text:s/></text:p>
          </table:table-cell>
          <table:table-cell office:value-type="float" office:value="55368" table:formula="of:=[.E11]+[.I11]" table:style-name="ce6">
            <text:p>55,368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林天然氣股份有限公司</text:p>
          </table:table-cell>
          <table:covered-table-cell/>
          <table:table-cell office:value-type="float" office:value="27949" table:style-name="ce7">
            <text:p>27,949<text:s/></text:p>
          </table:table-cell>
          <table:table-cell office:value-type="float" office:value="26228" table:style-name="ce7">
            <text:p>26,228<text:s/></text:p>
          </table:table-cell>
          <table:table-cell office:value-type="float" office:value="21799" table:style-name="ce7">
            <text:p>21,799<text:s/></text:p>
          </table:table-cell>
          <table:table-cell office:value-type="float" office:value="291" table:style-name="ce7">
            <text:p>291<text:s/></text:p>
          </table:table-cell>
          <table:table-cell office:value-type="float" office:value="246" table:style-name="ce7">
            <text:p>24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268" table:style-name="ce7">
            <text:p>268<text:s/></text:p>
          </table:table-cell>
          <table:table-cell office:value-type="float" office:value="28195" table:formula="of:=SUM([.C12];[.G12])" table:style-name="ce10">
            <text:p>28,195<text:s/></text:p>
          </table:table-cell>
          <table:table-cell office:value-type="float" office:value="26283" table:formula="of:=[.D12]+[.H12]" table:style-name="ce10">
            <text:p>26,283<text:s/></text:p>
          </table:table-cell>
          <table:table-cell office:value-type="float" office:value="22067" table:formula="of:=[.E12]+[.I12]" table:style-name="ce10">
            <text:p>22,067<text:s/></text:p>
          </table:table-cell>
          <table:table-cell table:style-name="ce4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15">
            <text:p>欣彰天然氣股份有限公司</text:p>
          </table:table-cell>
          <table:covered-table-cell/>
          <table:table-cell office:value-type="float" office:value="124197" table:style-name="ce6">
            <text:p>124,197<text:s/></text:p>
          </table:table-cell>
          <table:table-cell office:value-type="float" office:value="109099" table:style-name="ce6">
            <text:p>109,099<text:s/></text:p>
          </table:table-cell>
          <table:table-cell office:value-type="float" office:value="91735" table:style-name="ce6">
            <text:p>91,735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53" table:style-name="ce6">
            <text:p>153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214" table:style-name="ce6">
            <text:p>214<text:s/></text:p>
          </table:table-cell>
          <table:table-cell office:value-type="float" office:value="124350" table:formula="of:=SUM([.C13];[.G13])" table:style-name="ce6">
            <text:p>124,350<text:s/></text:p>
          </table:table-cell>
          <table:table-cell office:value-type="float" office:value="109500" table:formula="of:=[.D13]+[.H13]" table:style-name="ce10">
            <text:p>109,500<text:s/></text:p>
          </table:table-cell>
          <table:table-cell office:value-type="float" office:value="91949" table:formula="of:=[.E13]+[.I13]" table:style-name="ce10">
            <text:p>91,949<text:s/></text:p>
          </table:table-cell>
          <table:table-cell table:number-columns-repeated="16372" table:style-name="ce4"/>
        </table:table-row>
        <table:table-row table:style-name="ro5">
          <table:table-cell table:number-columns-repeated="4" table:style-name="ce4"/>
          <table:table-cell office:value-type="string" table:number-columns-spanned="2" table:number-rows-spanned="1" table:style-name="ce16">
            <text:p>業務主管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17">
            <text:p>機關首長</text:p>
          </table:table-cell>
          <table:covered-table-cell table:number-columns-repeated="3"/>
          <table:table-cell table:number-columns-repeated="16372" table:style-name="ce4"/>
        </table:table-row>
        <table:table-row table:style-name="ro5">
          <table:table-cell office:value-type="string" table:style-name="ce3">
            <text:p>填表</text:p>
          </table:table-cell>
          <table:table-cell table:style-name="ce4"/>
          <table:table-cell office:value-type="string" table:style-name="ce3">
            <text:p>審核</text:p>
          </table:table-cell>
          <table:table-cell table:number-columns-repeated="2" table:style-name="ce4"/>
          <table:table-cell table:style-name="ce3"/>
          <table:table-cell table:number-columns-repeated="3" table:style-name="ce4"/>
          <table:table-cell table:number-columns-spanned="3" table:number-rows-spanned="1" table:style-name="ce18"/>
          <table:covered-table-cell table:number-columns-repeated="2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office:value-type="string" table:number-columns-spanned="2" table:number-rows-spanned="1" table:style-name="ce21">
            <text:p>主辦統計人員</text:p>
          </table:table-cell>
          <table:covered-table-cell/>
          <table:table-cell table:style-name="ce4"/>
          <table:table-cell table:style-name="ce3"/>
          <table:table-cell office:value-type="string" table:number-columns-spanned="4" table:number-rows-spanned="1" table:style-name="ce18">
            <text:p>編製日期：中華民國109年8月11日</text:p>
          </table:table-cell>
          <table:covered-table-cell table:number-columns-repeated="3"/>
          <table:table-cell table:number-columns-repeated="16372" table:style-name="ce4"/>
        </table:table-row>
        <table:table-row table:style-name="ro8">
          <table:table-cell table:number-columns-repeated="4" table:style-name="ce4"/>
          <table:table-cell table:number-columns-repeated="2" table:style-name="ce8"/>
          <table:table-cell table:number-columns-repeated="3" table:style-name="ce4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string" table:style-name="ce3">
            <text:p>資料來源：由本局公用事業科依本市各天然氣事業填報之資料編製而成。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填表說明：本表1式3份，1份送市府主計處，1份送本局會計室，1份自存。</text:p>
          </table:table-cell>
          <table:table-cell table:number-columns-repeated="16383" table:style-name="ce4"/>
        </table:table-row>
        <table:table-row table:style-name="ro9">
          <table:table-cell table:number-columns-spanned="7" table:number-rows-spanned="1" table:style-name="ce23"/>
          <table:covered-table-cell table:number-columns-repeated="6"/>
          <table:table-cell table:number-columns-repeated="16377" table:style-name="ce4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47Z</meta:creation-date>
    <dc:date>2020-08-20T06:35:47Z</dc:date>
  </office:meta>
</office:document-meta>
</file>