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B0F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/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2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4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26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44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27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18">
            <text:p>中華民國109年8月</text:p>
          </table:table-cell>
          <table:covered-table-cell table:number-columns-repeated="10"/>
          <table:table-cell office:value-type="string" table:style-name="ce14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31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31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32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33">
            <text:p>公司別</text:p>
          </table:table-cell>
          <table:covered-table-cell/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申請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1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222112" table:formula="of:=([.C11]+[.C12])+[.C13]" table:style-name="ce6">
            <text:p>222,112<text:s/></text:p>
          </table:table-cell>
          <table:table-cell office:value-type="float" office:value="197110" table:formula="of:=([.D11]+[.D12])+[.D13]" table:style-name="ce6">
            <text:p>197,110<text:s/></text:p>
          </table:table-cell>
          <table:table-cell office:value-type="float" office:value="169384" table:formula="of:=([.E11]+[.E12])+[.E13]" table:style-name="ce6">
            <text:p>169,384<text:s/></text:p>
          </table:table-cell>
          <table:table-cell office:value-type="float" office:value="1228" table:formula="of:=([.F11]+[.F12])+[.F13]" table:style-name="ce6">
            <text:p>1,228<text:s/></text:p>
          </table:table-cell>
          <table:table-cell office:value-type="float" office:value="3580" table:formula="of:=([.G11]+[.G12])+[.G13]" table:style-name="ce6">
            <text:p>3,580<text:s/></text:p>
          </table:table-cell>
          <table:table-cell office:value-type="float" office:value="1395" table:formula="of:=([.H11]+[.H12])+[.H13]" table:style-name="ce6">
            <text:p>1,395<text:s/></text:p>
          </table:table-cell>
          <table:table-cell office:value-type="float" office:value="1047" table:formula="of:=([.I11]+[.I12])+[.I13]" table:style-name="ce6">
            <text:p>1,047<text:s/></text:p>
          </table:table-cell>
          <table:table-cell office:value-type="float" office:value="225692" table:formula="of:=([.J11]+[.J12])+[.J13]" table:style-name="ce12">
            <text:p>225,692<text:s/></text:p>
          </table:table-cell>
          <table:table-cell office:value-type="float" office:value="198505" table:formula="of:=([.K11]+[.K12])+[.K13]" table:style-name="ce12">
            <text:p>198,505<text:s/></text:p>
          </table:table-cell>
          <table:table-cell office:value-type="float" office:value="170431" table:formula="of:=([.L11]+[.L12])+[.L13]" table:style-name="ce6">
            <text:p>170,431<text:s/></text:p>
          </table:table-cell>
          <table:table-cell table:style-name="ce4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4">
            <text:p>欣中天然氣股份有限公司</text:p>
          </table:table-cell>
          <table:covered-table-cell/>
          <table:table-cell office:value-type="float" office:value="69567" table:style-name="ce7">
            <text:p>69,567<text:s/></text:p>
          </table:table-cell>
          <table:table-cell office:value-type="float" office:value="61327" table:style-name="ce7">
            <text:p>61,327<text:s/></text:p>
          </table:table-cell>
          <table:table-cell office:value-type="float" office:value="55368" table:style-name="ce7">
            <text:p>55,368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3047" table:style-name="ce7">
            <text:p>3,047<text:s/></text:p>
          </table:table-cell>
          <table:table-cell office:value-type="float" office:value="631" table:style-name="ce7">
            <text:p>631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72614" table:formula="of:=[.C11]+[.G11]" table:style-name="ce12">
            <text:p>72,614<text:s/></text:p>
          </table:table-cell>
          <table:table-cell office:value-type="float" office:value="61958" table:formula="of:=[.D11]+[.H11]" table:style-name="ce12">
            <text:p>61,958<text:s/></text:p>
          </table:table-cell>
          <table:table-cell office:value-type="float" office:value="55931" table:formula="of:=[.E11]+[.I11]" table:style-name="ce6">
            <text:p>55,931<text:s/></text:p>
          </table:table-cell>
          <table:table-cell table:style-name="ce4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4">
            <text:p>欣林天然氣股份有限公司</text:p>
          </table:table-cell>
          <table:covered-table-cell/>
          <table:table-cell office:value-type="float" office:value="28195" table:style-name="ce8">
            <text:p>28,195<text:s/></text:p>
          </table:table-cell>
          <table:table-cell office:value-type="float" office:value="26283" table:style-name="ce8">
            <text:p>26,283<text:s/></text:p>
          </table:table-cell>
          <table:table-cell office:value-type="float" office:value="22067" table:style-name="ce8">
            <text:p>22,067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386" table:style-name="ce8">
            <text:p>386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263" table:style-name="ce11">
            <text:p>263<text:s/></text:p>
          </table:table-cell>
          <table:table-cell office:value-type="float" office:value="28581" table:formula="of:=SUM([.C12];[.G12])" table:style-name="ce13">
            <text:p>28,581<text:s/></text:p>
          </table:table-cell>
          <table:table-cell office:value-type="float" office:value="26547" table:formula="of:=[.D12]+[.H12]" table:style-name="ce13">
            <text:p>26,547<text:s/></text:p>
          </table:table-cell>
          <table:table-cell office:value-type="float" office:value="22330" table:formula="of:=[.E12]+[.I12]" table:style-name="ce15">
            <text:p>22,330<text:s/></text:p>
          </table:table-cell>
          <table:table-cell table:style-name="ce4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4">
            <text:p>欣彰天然氣股份有限公司</text:p>
          </table:table-cell>
          <table:covered-table-cell/>
          <table:table-cell office:value-type="float" office:value="124350" table:style-name="ce7">
            <text:p>124,350<text:s/></text:p>
          </table:table-cell>
          <table:table-cell office:value-type="float" office:value="109500" table:style-name="ce7">
            <text:p>109,500<text:s/></text:p>
          </table:table-cell>
          <table:table-cell office:value-type="float" office:value="91949" table:style-name="ce7">
            <text:p>91,949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124497" table:formula="of:=SUM([.C13];[.G13])" table:style-name="ce12">
            <text:p>124,497<text:s/></text:p>
          </table:table-cell>
          <table:table-cell office:value-type="float" office:value="110000" table:formula="of:=[.D13]+[.H13]" table:style-name="ce13">
            <text:p>110,000<text:s/></text:p>
          </table:table-cell>
          <table:table-cell office:value-type="float" office:value="92170" table:formula="of:=[.E13]+[.I13]" table:style-name="ce15">
            <text:p>92,170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43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37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7">
            <text:p>編製日期：中華民國109年9月11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9"/>
          <table:table-cell table:number-columns-repeated="3" table:style-name="ce4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3:40Z</meta:creation-date>
    <dc:date>2020-09-24T05:03:40Z</dc:date>
  </office:meta>
</office:document-meta>
</file>