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/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B0F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B0F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B0F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/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16372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4"/>
          <table:table-cell table:number-columns-spanned="3" table:number-rows-spanned="1" table:style-name="ce21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4">
            <text:p>臺中市政府經濟發展局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20日前填報</text:p>
          </table:table-cell>
          <table:table-cell table:number-columns-repeated="4" table:style-name="ce2"/>
          <table:table-cell table:number-columns-spanned="3" table:number-rows-spanned="1" table:style-name="ce26"/>
          <table:covered-table-cell table:number-columns-repeated="2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44">
            <text:p>20430-05-02-2</text:p>
          </table:table-cell>
          <table:covered-table-cell/>
          <table:table-cell table:number-columns-repeated="16372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number-columns-spanned="12" table:number-rows-spanned="1" table:style-name="ce27">
            <text:p>臺中市天然氣事業裝置情形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office:value-type="string" table:number-columns-spanned="11" table:number-rows-spanned="1" table:style-name="ce18">
            <text:p>中華民國109年9月</text:p>
          </table:table-cell>
          <table:covered-table-cell table:number-columns-repeated="10"/>
          <table:table-cell office:value-type="string" table:style-name="ce14">
            <text:p>單位：戶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31">
            <text:p>上月累計裝置情況</text:p>
          </table:table-cell>
          <table:covered-table-cell table:number-columns-repeated="2"/>
          <table:table-cell office:value-type="string" table:number-columns-spanned="4" table:number-rows-spanned="1" table:style-name="ce31">
            <text:p>本月裝置情況</text:p>
          </table:table-cell>
          <table:covered-table-cell table:number-columns-repeated="3"/>
          <table:table-cell office:value-type="string" table:number-columns-spanned="3" table:number-rows-spanned="1" table:style-name="ce32">
            <text:p>本　月　累　計　裝　置　情　況</text:p>
          </table:table-cell>
          <table:covered-table-cell table:number-columns-repeated="2"/>
          <table:table-cell table:number-columns-repeated="16372" table:style-name="ce4"/>
        </table:table-row>
        <table:table-row table:style-name="ro6">
          <table:table-cell office:value-type="string" table:number-columns-spanned="2" table:number-rows-spanned="1" table:style-name="ce33">
            <text:p>公司別</text:p>
          </table:table-cell>
          <table:covered-table-cell/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40">
            <text:p>裝錶通氣戶數</text:p>
          </table:table-cell>
          <table:table-cell office:value-type="string" table:number-columns-spanned="1" table:number-rows-spanned="2" table:style-name="ce40">
            <text:p>申請戶數</text:p>
          </table:table-cell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40">
            <text:p>裝錶通氣戶數</text:p>
          </table:table-cell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41">
            <text:p>裝錶通氣戶數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7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225692" table:formula="of:=([.C11]+[.C12])+[.C13]" table:style-name="ce6">
            <text:p>225,692<text:s/></text:p>
          </table:table-cell>
          <table:table-cell office:value-type="float" office:value="198505" table:formula="of:=([.D11]+[.D12])+[.D13]" table:style-name="ce6">
            <text:p>198,505<text:s/></text:p>
          </table:table-cell>
          <table:table-cell office:value-type="float" office:value="170431" table:formula="of:=([.E11]+[.E12])+[.E13]" table:style-name="ce6">
            <text:p>170,431<text:s/></text:p>
          </table:table-cell>
          <table:table-cell office:value-type="float" office:value="1531" table:formula="of:=([.F11]+[.F12])+[.F13]" table:style-name="ce6">
            <text:p>1,531<text:s/></text:p>
          </table:table-cell>
          <table:table-cell office:value-type="float" office:value="1680" table:formula="of:=([.G11]+[.G12])+[.G13]" table:style-name="ce6">
            <text:p>1,680<text:s/></text:p>
          </table:table-cell>
          <table:table-cell office:value-type="float" office:value="1373" table:formula="of:=([.H11]+[.H12])+[.H13]" table:style-name="ce6">
            <text:p>1,373<text:s/></text:p>
          </table:table-cell>
          <table:table-cell office:value-type="float" office:value="1025" table:formula="of:=([.I11]+[.I12])+[.I13]" table:style-name="ce6">
            <text:p>1,025<text:s/></text:p>
          </table:table-cell>
          <table:table-cell office:value-type="float" office:value="227372" table:formula="of:=([.J11]+[.J12])+[.J13]" table:style-name="ce12">
            <text:p>227,372<text:s/></text:p>
          </table:table-cell>
          <table:table-cell office:value-type="float" office:value="199878" table:formula="of:=([.K11]+[.K12])+[.K13]" table:style-name="ce12">
            <text:p>199,878<text:s/></text:p>
          </table:table-cell>
          <table:table-cell office:value-type="float" office:value="171456" table:formula="of:=([.L11]+[.L12])+[.L13]" table:style-name="ce6">
            <text:p>171,456<text:s/></text:p>
          </table:table-cell>
          <table:table-cell table:style-name="ce4"/>
          <table:table-cell table:style-name="ce16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4">
            <text:p>欣中天然氣股份有限公司</text:p>
          </table:table-cell>
          <table:covered-table-cell/>
          <table:table-cell office:value-type="float" office:value="72614" table:style-name="ce7">
            <text:p>72,614<text:s/></text:p>
          </table:table-cell>
          <table:table-cell office:value-type="float" office:value="61958" table:style-name="ce7">
            <text:p>61,958<text:s/></text:p>
          </table:table-cell>
          <table:table-cell office:value-type="float" office:value="55931" table:style-name="ce7">
            <text:p>55,931<text:s/></text:p>
          </table:table-cell>
          <table:table-cell office:value-type="float" office:value="1071" table:style-name="ce7">
            <text:p>1,071<text:s/></text:p>
          </table:table-cell>
          <table:table-cell office:value-type="float" office:value="1074" table:style-name="ce7">
            <text:p>1,074<text:s/></text:p>
          </table:table-cell>
          <table:table-cell office:value-type="float" office:value="849" table:style-name="ce7">
            <text:p>849<text:s/></text:p>
          </table:table-cell>
          <table:table-cell office:value-type="float" office:value="574" table:style-name="ce7">
            <text:p>574<text:s/></text:p>
          </table:table-cell>
          <table:table-cell office:value-type="float" office:value="73688" table:formula="of:=[.C11]+[.G11]" table:style-name="ce12">
            <text:p>73,688<text:s/></text:p>
          </table:table-cell>
          <table:table-cell office:value-type="float" office:value="62807" table:formula="of:=[.D11]+[.H11]" table:style-name="ce12">
            <text:p>62,807<text:s/></text:p>
          </table:table-cell>
          <table:table-cell office:value-type="float" office:value="56505" table:formula="of:=[.E11]+[.I11]" table:style-name="ce6">
            <text:p>56,505<text:s/></text:p>
          </table:table-cell>
          <table:table-cell table:style-name="ce4"/>
          <table:table-cell table:style-name="ce16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4">
            <text:p>欣林天然氣股份有限公司</text:p>
          </table:table-cell>
          <table:covered-table-cell/>
          <table:table-cell office:value-type="float" office:value="28581" table:style-name="ce8">
            <text:p>28,581<text:s/></text:p>
          </table:table-cell>
          <table:table-cell office:value-type="float" office:value="26547" table:style-name="ce8">
            <text:p>26,547<text:s/></text:p>
          </table:table-cell>
          <table:table-cell office:value-type="float" office:value="22330" table:style-name="ce8">
            <text:p>22,330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336" table:style-name="ce11">
            <text:p>336<text:s/></text:p>
          </table:table-cell>
          <table:table-cell office:value-type="float" office:value="28911" table:formula="of:=SUM([.C12];[.G12])" table:style-name="ce13">
            <text:p>28,911<text:s/></text:p>
          </table:table-cell>
          <table:table-cell office:value-type="float" office:value="26805" table:formula="of:=[.D12]+[.H12]" table:style-name="ce13">
            <text:p>26,805<text:s/></text:p>
          </table:table-cell>
          <table:table-cell office:value-type="float" office:value="22666" table:formula="of:=[.E12]+[.I12]" table:style-name="ce15">
            <text:p>22,666<text:s/></text:p>
          </table:table-cell>
          <table:table-cell table:style-name="ce4"/>
          <table:table-cell table:style-name="ce16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4">
            <text:p>欣彰天然氣股份有限公司</text:p>
          </table:table-cell>
          <table:covered-table-cell/>
          <table:table-cell office:value-type="float" office:value="124497" table:style-name="ce7">
            <text:p>124,497<text:s/></text:p>
          </table:table-cell>
          <table:table-cell office:value-type="float" office:value="110000" table:style-name="ce7">
            <text:p>110,000<text:s/></text:p>
          </table:table-cell>
          <table:table-cell office:value-type="float" office:value="92170" table:style-name="ce7">
            <text:p>92,170<text:s/></text:p>
          </table:table-cell>
          <table:table-cell office:value-type="float" office:value="361" table:style-name="ce7">
            <text:p>361<text:s/></text:p>
          </table:table-cell>
          <table:table-cell office:value-type="float" office:value="276" table:style-name="ce7">
            <text:p>276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124773" table:formula="of:=SUM([.C13];[.G13])" table:style-name="ce12">
            <text:p>124,773<text:s/></text:p>
          </table:table-cell>
          <table:table-cell office:value-type="float" office:value="110266" table:formula="of:=[.D13]+[.H13]" table:style-name="ce13">
            <text:p>110,266<text:s/></text:p>
          </table:table-cell>
          <table:table-cell office:value-type="float" office:value="92285" table:formula="of:=[.E13]+[.I13]" table:style-name="ce15">
            <text:p>92,285<text:s/></text:p>
          </table:table-cell>
          <table:table-cell table:number-columns-repeated="16372" table:style-name="ce4"/>
        </table:table-row>
        <table:table-row table:style-name="ro5">
          <table:table-cell table:number-columns-repeated="4" table:style-name="ce4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43">
            <text:p>機關首長</text:p>
          </table:table-cell>
          <table:covered-table-cell table:number-columns-repeated="3"/>
          <table:table-cell table:number-columns-repeated="16372" table:style-name="ce4"/>
        </table:table-row>
        <table:table-row table:style-name="ro5">
          <table:table-cell office:value-type="string" table:style-name="ce3">
            <text:p>填表</text:p>
          </table:table-cell>
          <table:table-cell table:style-name="ce4"/>
          <table:table-cell office:value-type="string" table:style-name="ce3">
            <text:p>審核</text:p>
          </table:table-cell>
          <table:table-cell table:number-columns-repeated="2" table:style-name="ce4"/>
          <table:table-cell table:style-name="ce3"/>
          <table:table-cell table:number-columns-repeated="3" table:style-name="ce4"/>
          <table:table-cell table:number-columns-spanned="3" table:number-rows-spanned="1" table:style-name="ce37"/>
          <table:covered-table-cell table:number-columns-repeated="2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37">
            <text:p>編製日期：中華民國109年10月16日</text:p>
          </table:table-cell>
          <table:covered-table-cell table:number-columns-repeated="3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table:number-columns-repeated="2" table:style-name="ce9"/>
          <table:table-cell table:number-columns-repeated="3" table:style-name="ce4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3">
            <text:p>資料來源：由本局公用事業科依本市各天然氣事業填報之資料編製而成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填表說明：本表1式3份，1份送市府主計處，1份送本局會計室，1份自存。</text:p>
          </table:table-cell>
          <table:table-cell table:number-columns-repeated="16383" table:style-name="ce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number-columns-repeated="16377" table:style-name="ce4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1T01:01:58Z</meta:creation-date>
    <dc:date>2020-10-21T01:01:58Z</dc:date>
  </office:meta>
</office:document-meta>
</file>