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/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3"/>
        <table:table-column table:style-name="co6" table:default-cell-style-name="ce3"/>
        <table:table-column table:style-name="co7" table:default-cell-style-name="ce25"/>
        <table:table-column table:style-name="co3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3"/>
          <table:table-cell table:style-name="ce18"/>
          <table:table-cell table:number-columns-spanned="2" table:number-rows-spanned="2" table:style-name="ce27"/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0">
            <text:p>臺中市政府經濟發展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20日前填報</text:p>
          </table:table-cell>
          <table:table-cell table:style-name="ce12"/>
          <table:table-cell table:style-name="ce5"/>
          <table:covered-table-cell/>
          <table:covered-table-cell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50">
            <text:p>20430-05-01-2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3">
            <text:p>臺中市天然氣供氣戶數及供氣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4">
            <text:p>中華民國108年12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52">
            <text:p>公司別</text:p>
          </table:table-cell>
          <table:covered-table-cell/>
          <table:table-cell office:value-type="string" table:number-columns-spanned="3" table:number-rows-spanned="1" table:style-name="ce53">
            <text:p>供 <text:s text:c="5"/>氣 <text:s text:c="5"/>戶 <text:s text:c="5"/>數 <text:s text:c="5"/>（戶）</text:p>
          </table:table-cell>
          <table:covered-table-cell table:number-columns-repeated="2"/>
          <table:table-cell office:value-type="string" table:style-name="ce13">
            <text:p>本月供氣量(M3)</text:p>
          </table:table-cell>
          <table:table-cell office:value-type="string" table:number-columns-spanned="1" table:number-rows-spanned="2" table:style-name="ce54">
            <text:p>本年截至上月</text:p>
            <text:p>累計供氣量(M3)</text:p>
          </table:table-cell>
          <table:table-cell office:value-type="string" table:style-name="ce14">
            <text:p>年累計供氣量（M3）</text:p>
          </table:table-cell>
          <table:table-cell table:style-name="ce4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4">
            <text:p>上月底戶數</text:p>
          </table:table-cell>
          <table:table-cell office:value-type="string" table:style-name="ce19">
            <text:p>本月增減戶數</text:p>
          </table:table-cell>
          <table:table-cell office:value-type="string" table:style-name="ce13">
            <text:p>本月底戶數</text:p>
          </table:table-cell>
          <table:table-cell office:value-type="string" table:style-name="ce13">
            <text:p>天然瓦斯</text:p>
          </table:table-cell>
          <table:covered-table-cell/>
          <table:table-cell office:value-type="string" table:style-name="ce13">
            <text:p>天　　然　　瓦　　斯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2">
            <text:p>總計</text:p>
          </table:table-cell>
          <table:table-cell office:value-type="string" table:style-name="ce6">
            <text:p>合計</text:p>
          </table:table-cell>
          <table:table-cell office:value-type="float" office:value="546713" table:formula="of:=SUM([.C10:.C12])" table:style-name="ce15">
            <text:p><text:s/>546,713<text:s/></text:p>
          </table:table-cell>
          <table:table-cell office:value-type="float" office:value="1364" table:formula="of:=SUM([.D10:.D12])" table:style-name="ce15">
            <text:p><text:s/>1,364<text:s/></text:p>
          </table:table-cell>
          <table:table-cell office:value-type="float" office:value="548077" table:formula="of:=[.C9]+[.D9]" table:style-name="ce15">
            <text:p><text:s/>548,077<text:s/></text:p>
          </table:table-cell>
          <table:table-cell office:value-type="float" office:value="39797637" table:formula="of:=SUM([.F10:.F12])" table:style-name="ce15">
            <text:p><text:s/>39,797,637<text:s/></text:p>
          </table:table-cell>
          <table:table-cell office:value-type="float" office:value="406546044" table:formula="of:=SUM([.G10:.G12])" table:style-name="ce15">
            <text:p><text:s/>406,546,044<text:s/></text:p>
          </table:table-cell>
          <table:table-cell office:value-type="float" office:value="446343681" table:formula="of:=SUM([.F9:.G9])" table:style-name="ce15">
            <text:p><text:s/>446,343,681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539882" table:formula="of:=([.C14]+[.C18])+[.C22]" table:style-name="ce15">
            <text:p><text:s/>539,882<text:s/></text:p>
          </table:table-cell>
          <table:table-cell office:value-type="float" office:value="1355" table:formula="of:=([.D14]+[.D18])+[.D22]" table:style-name="ce15">
            <text:p><text:s/>1,355<text:s/></text:p>
          </table:table-cell>
          <table:table-cell office:value-type="float" office:value="541237" table:formula="of:=([.E14]+[.E18])+[.E22]" table:style-name="ce15">
            <text:p><text:s/>541,237<text:s/></text:p>
          </table:table-cell>
          <table:table-cell office:value-type="float" office:value="9322974" table:formula="of:=([.F14]+[.F18])+[.F22]" table:style-name="ce15">
            <text:p><text:s/>9,322,974<text:s/></text:p>
          </table:table-cell>
          <table:table-cell office:value-type="float" office:value="101647664" table:formula="of:=[.H10]-[.F10]" table:style-name="ce15">
            <text:p><text:s/>101,647,664<text:s/></text:p>
          </table:table-cell>
          <table:table-cell office:value-type="float" office:value="110970638" table:formula="of:=([.H14]+[.H18])+[.H22]" table:style-name="ce15">
            <text:p><text:s/>110,970,638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6290" table:formula="of:=([.C15]+[.C19])+[.C23]" table:style-name="ce15">
            <text:p><text:s/>6,290<text:s/></text:p>
          </table:table-cell>
          <table:table-cell office:value-type="float" office:value="8" table:formula="of:=([.D15]+[.D19])+[.D23]" table:style-name="ce15">
            <text:p><text:s/>8<text:s/></text:p>
          </table:table-cell>
          <table:table-cell office:value-type="float" office:value="6298" table:formula="of:=([.E15]+[.E19])+[.E23]" table:style-name="ce15">
            <text:p><text:s/>6,298<text:s/></text:p>
          </table:table-cell>
          <table:table-cell office:value-type="float" office:value="10054953" table:formula="of:=([.F15]+[.F19])+[.F23]" table:style-name="ce15">
            <text:p><text:s/>10,054,953<text:s/></text:p>
          </table:table-cell>
          <table:table-cell office:value-type="float" office:value="99830811" table:formula="of:=[.H11]-[.F11]" table:style-name="ce15">
            <text:p><text:s/>99,830,811<text:s/></text:p>
          </table:table-cell>
          <table:table-cell office:value-type="float" office:value="109885764" table:formula="of:=([.H15]+[.H19])+[.H23]" table:style-name="ce15">
            <text:p><text:s/>109,885,764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541" table:formula="of:=([.C16]+[.C20])+[.C24]" table:style-name="ce15">
            <text:p><text:s/>541<text:s/></text:p>
          </table:table-cell>
          <table:table-cell office:value-type="float" office:value="1" table:formula="of:=SUM([.D16];[.D20];[.D24])" table:style-name="ce15">
            <text:p><text:s/>1<text:s/></text:p>
          </table:table-cell>
          <table:table-cell office:value-type="float" office:value="542" table:formula="of:=([.E16]+[.E20])+[.E24]" table:style-name="ce15">
            <text:p><text:s/>542<text:s/></text:p>
          </table:table-cell>
          <table:table-cell office:value-type="float" office:value="20419710" table:formula="of:=([.F16]+[.F20])+[.F24]" table:style-name="ce15">
            <text:p><text:s/>20,419,710<text:s/></text:p>
          </table:table-cell>
          <table:table-cell office:value-type="float" office:value="205067569" table:formula="of:=[.H12]-[.F12]" table:style-name="ce15">
            <text:p><text:s/>205,067,569<text:s/></text:p>
          </table:table-cell>
          <table:table-cell office:value-type="float" office:value="225487279" table:formula="of:=([.H16]+[.H20])+[.H24]" table:style-name="ce15">
            <text:p><text:s/>225,487,279<text:s/>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中天然氣股份有限公司</text:p>
          </table:table-cell>
          <table:table-cell office:value-type="string" table:style-name="ce6">
            <text:p>計</text:p>
          </table:table-cell>
          <table:table-cell office:value-type="float" office:value="353955" table:formula="of:=SUM([.C14:.C16])" table:style-name="ce15">
            <text:p><text:s/>353,955<text:s/></text:p>
          </table:table-cell>
          <table:table-cell office:value-type="float" office:value="905" table:formula="of:=SUM([.D14:.D16])" table:style-name="ce15">
            <text:p><text:s/>905<text:s/></text:p>
          </table:table-cell>
          <table:table-cell office:value-type="float" office:value="354860" table:formula="of:=SUM([.E14:.E16])" table:style-name="ce15">
            <text:p><text:s/>354,860<text:s/></text:p>
          </table:table-cell>
          <table:table-cell office:value-type="float" office:value="12354499" table:formula="of:=SUM([.F14:.F16])" table:style-name="ce15">
            <text:p><text:s/>12,354,499<text:s/></text:p>
          </table:table-cell>
          <table:table-cell office:value-type="float" office:value="130254725" table:formula="of:=SUM([.G14:.G16])" table:style-name="ce15">
            <text:p><text:s/>130,254,725<text:s/></text:p>
          </table:table-cell>
          <table:table-cell office:value-type="float" office:value="142609224" table:formula="of:=SUM([.H14:.H16])" table:style-name="ce15">
            <text:p><text:s/>142,609,224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350368" table:style-name="ce15">
            <text:p><text:s/>350,368<text:s/></text:p>
          </table:table-cell>
          <table:table-cell office:value-type="float" office:value="902" table:style-name="ce15">
            <text:p><text:s/>902<text:s/></text:p>
          </table:table-cell>
          <table:table-cell office:value-type="float" office:value="351270" table:style-name="ce15">
            <text:p><text:s/>351,270<text:s/></text:p>
          </table:table-cell>
          <table:table-cell office:value-type="float" office:value="5607800" table:style-name="ce15">
            <text:p><text:s/>5,607,800<text:s/></text:p>
          </table:table-cell>
          <table:table-cell office:value-type="float" office:value="63965252" table:style-name="ce15">
            <text:p><text:s/>63,965,252<text:s/></text:p>
          </table:table-cell>
          <table:table-cell office:value-type="float" office:value="69573052" table:formula="of:=[.F14]+[.G14]" table:style-name="ce15">
            <text:p><text:s/>69,573,052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3570" table:style-name="ce15">
            <text:p><text:s/>3,57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573" table:style-name="ce15">
            <text:p><text:s/>3,573<text:s/></text:p>
          </table:table-cell>
          <table:table-cell office:value-type="float" office:value="5577215" table:style-name="ce15">
            <text:p><text:s/>5,577,215<text:s/></text:p>
          </table:table-cell>
          <table:table-cell office:value-type="float" office:value="54718691" table:style-name="ce15">
            <text:p><text:s/>54,718,691<text:s/></text:p>
          </table:table-cell>
          <table:table-cell office:value-type="float" office:value="60295906" table:formula="of:=[.F15]+[.G15]" table:style-name="ce15">
            <text:p><text:s/>60,295,906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69484" table:style-name="ce15">
            <text:p><text:s/>1,169,484<text:s/></text:p>
          </table:table-cell>
          <table:table-cell office:value-type="float" office:value="11570782" table:style-name="ce15">
            <text:p><text:s/>11,570,782<text:s/></text:p>
          </table:table-cell>
          <table:table-cell office:value-type="float" office:value="12740266" table:formula="of:=[.F16]+[.G16]" table:style-name="ce15">
            <text:p><text:s/>12,740,266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林天然氣股份有限公司</text:p>
          </table:table-cell>
          <table:table-cell office:value-type="string" table:style-name="ce6">
            <text:p>計</text:p>
          </table:table-cell>
          <table:table-cell office:value-type="float" office:value="102665" table:formula="of:=SUM([.C18:.C20])" table:style-name="ce15">
            <text:p><text:s/>102,665<text:s/></text:p>
          </table:table-cell>
          <table:table-cell office:value-type="float" office:value="222" table:formula="of:=SUM([.D18:.D20])" table:style-name="ce15">
            <text:p><text:s/>222<text:s/></text:p>
          </table:table-cell>
          <table:table-cell office:value-type="float" office:value="102887" table:formula="of:=SUM([.C17:.D17])" table:style-name="ce15">
            <text:p><text:s/>102,887<text:s/></text:p>
          </table:table-cell>
          <table:table-cell office:value-type="float" office:value="4530458" table:formula="of:=SUM([.F18:.F20])" table:style-name="ce15">
            <text:p><text:s/>4,530,458<text:s/></text:p>
          </table:table-cell>
          <table:table-cell office:value-type="float" office:value="44856469" table:formula="of:=SUM([.G18:.G20])" table:style-name="ce15">
            <text:p><text:s/>44,856,469<text:s/></text:p>
          </table:table-cell>
          <table:table-cell office:value-type="float" office:value="49386927" table:formula="of:=SUM([.H18:.H20])" table:style-name="ce15">
            <text:p><text:s/>49,386,927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101807" table:style-name="ce15">
            <text:p><text:s/>101,807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02025" table:formula="of:=SUM([.C18:.D18])" table:style-name="ce15">
            <text:p><text:s/>102,025<text:s/></text:p>
          </table:table-cell>
          <table:table-cell office:value-type="float" office:value="1910536" table:style-name="ce15">
            <text:p><text:s/>1,910,536<text:s/></text:p>
          </table:table-cell>
          <table:table-cell office:value-type="float" office:value="19192722" table:style-name="ce15">
            <text:p><text:s/>19,192,722<text:s/></text:p>
          </table:table-cell>
          <table:table-cell office:value-type="float" office:value="21103258" table:formula="of:=[.F18]+[.G18]" table:style-name="ce15">
            <text:p><text:s/>21,103,258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62" table:formula="of:=SUM([.C19:.D19])" table:style-name="ce15">
            <text:p><text:s/>862<text:s/></text:p>
          </table:table-cell>
          <table:table-cell office:value-type="float" office:value="2619922" table:style-name="ce15">
            <text:p><text:s/>2,619,922<text:s/></text:p>
          </table:table-cell>
          <table:table-cell office:value-type="float" office:value="25663747" table:style-name="ce15">
            <text:p><text:s/>25,663,747<text:s/></text:p>
          </table:table-cell>
          <table:table-cell office:value-type="float" office:value="28283669" table:formula="of:=[.F19]+[.G19]" table:style-name="ce15">
            <text:p><text:s/>28,283,669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C20:.D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H20]-[.F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彰天然氣股份有限公司</text:p>
          </table:table-cell>
          <table:table-cell office:value-type="string" table:style-name="ce8">
            <text:p>計</text:p>
          </table:table-cell>
          <table:table-cell office:value-type="float" office:value="90093" table:formula="of:=([.C22]+[.C23])+[.C24]" table:style-name="ce16">
            <text:p><text:s/>90,093<text:s/></text:p>
          </table:table-cell>
          <table:table-cell office:value-type="float" office:value="237" table:formula="of:=([.D22]+[.D23])+[.D24]" table:style-name="ce16">
            <text:p><text:s/>237<text:s/></text:p>
          </table:table-cell>
          <table:table-cell office:value-type="float" office:value="90330" table:formula="of:=SUM([.E22:.E24])" table:style-name="ce17">
            <text:p><text:s/>90,330<text:s/></text:p>
          </table:table-cell>
          <table:table-cell office:value-type="float" office:value="22912680" table:formula="of:=SUM([.F22:.F24])" table:style-name="ce16">
            <text:p><text:s/>22,912,680<text:s/></text:p>
          </table:table-cell>
          <table:table-cell office:value-type="float" office:value="231434850" table:formula="of:=SUM([.G22:.G24])" table:style-name="ce15">
            <text:p><text:s/>231,434,850<text:s/></text:p>
          </table:table-cell>
          <table:table-cell office:value-type="float" office:value="254347530" table:formula="of:=[.F21]+[.G21]" table:style-name="ce17">
            <text:p><text:s/>254,347,530<text:s/>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家庭用戶</text:p>
          </table:table-cell>
          <table:table-cell office:value-type="float" office:value="87707" table:style-name="ce17">
            <text:p><text:s/>87,707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87942" table:style-name="ce17">
            <text:p><text:s/>87,942<text:s/></text:p>
          </table:table-cell>
          <table:table-cell office:value-type="float" office:value="1804638" table:style-name="ce17">
            <text:p><text:s/>1,804,638<text:s/></text:p>
          </table:table-cell>
          <table:table-cell office:value-type="float" office:value="18489690" table:style-name="ce17">
            <text:p><text:s/>18,489,690<text:s/></text:p>
          </table:table-cell>
          <table:table-cell office:value-type="float" office:value="20294328" table:formula="of:=[.F22]+[.G22]" table:style-name="ce17">
            <text:p><text:s/>20,294,328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商業/服務業用戶</text:p>
          </table:table-cell>
          <table:table-cell office:value-type="float" office:value="1862" table:style-name="ce17">
            <text:p><text:s/>1,86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63" table:style-name="ce17">
            <text:p><text:s/>1,863<text:s/></text:p>
          </table:table-cell>
          <table:table-cell office:value-type="float" office:value="1857816" table:style-name="ce17">
            <text:p><text:s/>1,857,816<text:s/></text:p>
          </table:table-cell>
          <table:table-cell office:value-type="float" office:value="19448373" table:style-name="ce17">
            <text:p><text:s/>19,448,373<text:s/></text:p>
          </table:table-cell>
          <table:table-cell office:value-type="float" office:value="21306189" table:formula="of:=[.F23]+[.G23]" table:style-name="ce17">
            <text:p><text:s/>21,306,189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工業用戶</text:p>
          </table:table-cell>
          <table:table-cell office:value-type="float" office:value="524" table:style-name="ce17">
            <text:p><text:s/>52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25" table:style-name="ce17">
            <text:p><text:s/>525<text:s/></text:p>
          </table:table-cell>
          <table:table-cell office:value-type="float" office:value="19250226" table:style-name="ce17">
            <text:p><text:s/>19,250,226<text:s/></text:p>
          </table:table-cell>
          <table:table-cell office:value-type="float" office:value="193496787" table:style-name="ce17">
            <text:p><text:s/>193,496,787<text:s/></text:p>
          </table:table-cell>
          <table:table-cell office:value-type="float" office:value="212747013" table:formula="of:=SUM([.F24:.G24])" table:style-name="ce17">
            <text:p><text:s/>212,747,013<text:s/></text:p>
          </table:table-cell>
          <table:table-cell table:style-name="ce23"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string" table:style-name="ce11">
            <text:p>業務主管人員</text:p>
          </table:table-cell>
          <table:table-cell table:number-columns-repeated="2" table:style-name="ce3"/>
          <table:table-cell office:value-type="string" table:style-name="ce2">
            <text:p>機關首長</text:p>
          </table:table-cell>
          <table:table-cell table:number-columns-spanned="2" table:number-rows-spanned="1" table:style-name="ce39"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11">
            <text:p>審核</text:p>
          </table:table-cell>
          <table:table-cell table:style-name="ce3"/>
          <table:table-cell table:style-name="ce18"/>
          <table:table-cell table:number-columns-repeated="2" table:style-name="ce3"/>
          <table:table-cell table:style-name="ce2"/>
          <table:table-cell table:number-columns-spanned="2" table:number-rows-spanned="1" table:style-name="ce39"/>
          <table:covered-table-cell/>
          <table:table-cell table:number-columns-repeated="16375"/>
        </table:table-row>
        <table:table-row table:style-name="ro1">
          <table:table-cell table:style-name="ce2"/>
          <table:table-cell table:style-name="ce11"/>
          <table:table-cell table:style-name="ce3"/>
          <table:table-cell table:style-name="ce18"/>
          <table:table-cell table:style-name="ce3"/>
          <table:table-cell table:style-name="ce20"/>
          <table:table-cell table:style-name="ce2"/>
          <table:table-cell table:number-columns-repeated="2" table:style-name="ce20"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string" table:style-name="ce11">
            <text:p>主辦統計人員</text:p>
          </table:table-cell>
          <table:table-cell table:number-columns-repeated="2" table:style-name="ce3"/>
          <table:table-cell office:value-type="string" table:style-name="ce21">
            <text:p>編製日期：中華民國109年1月13日</text:p>
          </table:table-cell>
          <table:table-cell table:style-name="ce21"/>
          <table:table-cell table:number-columns-repeated="16376" table:style-name="ce3"/>
        </table:table-row>
        <table:table-row table:style-name="ro1">
          <table:table-cell office:value-type="string" table:style-name="ce2">
            <text:p>資料來源：由本局公用事業科依本市各天然氣事業公司填報之資料編製而成。</text:p>
          </table:table-cell>
          <table:table-cell table:number-columns-repeated="2" table:style-name="ce3"/>
          <table:table-cell table:style-name="ce18"/>
          <table:table-cell table:number-columns-repeated="2" table:style-name="ce3"/>
          <table:table-cell table:style-name="ce25"/>
          <table:table-cell table:number-columns-repeated="16377" table:style-name="ce3"/>
        </table:table-row>
        <table:table-row table:style-name="ro1">
          <table:table-cell office:value-type="string" table:style-name="ce2">
            <text:p>填表說明：本表編制1式3份，1份送市府主計處，1份送本局會計室，1份自存。</text:p>
          </table:table-cell>
          <table:table-cell table:number-columns-repeated="2" table:style-name="ce3"/>
          <table:table-cell table:style-name="ce18"/>
          <table:table-cell table:number-columns-repeated="2" table:style-name="ce3"/>
          <table:table-cell table:style-name="ce25"/>
          <table:table-cell table:number-columns-repeated="16377" table:style-name="ce3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 table:style-name="ce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1:13Z</meta:creation-date>
    <dc:date>2020-01-21T00:11:13Z</dc:date>
  </office:meta>
</office:document-meta>
</file>