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/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25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3"/>
          <table:table-cell table:style-name="ce18"/>
          <table:table-cell table:number-columns-spanned="2" table:number-rows-spanned="2" table:style-name="ce27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0">
            <text:p>臺中市政府經濟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20日前填報</text:p>
          </table:table-cell>
          <table:table-cell table:style-name="ce12"/>
          <table:table-cell table:style-name="ce5"/>
          <table:covered-table-cell/>
          <table:covered-table-cell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50">
            <text:p>20430-05-01-2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3">
            <text:p>臺中市天然氣供氣戶數及供氣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4">
            <text:p>中華民國109年1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52">
            <text:p>公司別</text:p>
          </table:table-cell>
          <table:covered-table-cell/>
          <table:table-cell office:value-type="string" table:number-columns-spanned="3" table:number-rows-spanned="1" table:style-name="ce53">
            <text:p>供 <text:s text:c="5"/>氣 <text:s text:c="5"/>戶 <text:s text:c="5"/>數 <text:s text:c="5"/>（戶）</text:p>
          </table:table-cell>
          <table:covered-table-cell table:number-columns-repeated="2"/>
          <table:table-cell office:value-type="string" table:style-name="ce13">
            <text:p>本月供氣量(M3)</text:p>
          </table:table-cell>
          <table:table-cell office:value-type="string" table:number-columns-spanned="1" table:number-rows-spanned="2" table:style-name="ce54">
            <text:p>本年截至上月</text:p>
            <text:p>累計供氣量(M3)</text:p>
          </table:table-cell>
          <table:table-cell office:value-type="string" table:style-name="ce14">
            <text:p>年累計供氣量（M3）</text:p>
          </table:table-cell>
          <table:table-cell table:style-name="ce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4">
            <text:p>上月底戶數</text:p>
          </table:table-cell>
          <table:table-cell office:value-type="string" table:style-name="ce19">
            <text:p>本月增減戶數</text:p>
          </table:table-cell>
          <table:table-cell office:value-type="string" table:style-name="ce13">
            <text:p>本月底戶數</text:p>
          </table:table-cell>
          <table:table-cell office:value-type="string" table:style-name="ce13">
            <text:p>天然瓦斯</text:p>
          </table:table-cell>
          <table:covered-table-cell/>
          <table:table-cell office:value-type="string" table:style-name="ce13">
            <text:p>天　　然　　瓦　　斯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2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548077" table:formula="of:=SUM([.C10:.C12])" table:style-name="ce15">
            <text:p><text:s/>548,077<text:s/></text:p>
          </table:table-cell>
          <table:table-cell office:value-type="float" office:value="1168" table:formula="of:=SUM([.D10:.D12])" table:style-name="ce15">
            <text:p><text:s/>1,168<text:s/></text:p>
          </table:table-cell>
          <table:table-cell office:value-type="float" office:value="549245" table:formula="of:=[.C9]+[.D9]" table:style-name="ce15">
            <text:p><text:s/>549,245<text:s/></text:p>
          </table:table-cell>
          <table:table-cell office:value-type="float" office:value="41219652" table:formula="of:=SUM([.F10:.F12])" table:style-name="ce15">
            <text:p><text:s/>41,219,652<text:s/></text:p>
          </table:table-cell>
          <table:table-cell office:value-type="float" office:value="0" table:formula="of:=SUM([.G10:.G12])" table:style-name="ce15">
            <text:p><text:s/>-<text:s/></text:p>
          </table:table-cell>
          <table:table-cell office:value-type="float" office:value="41219652" table:formula="of:=SUM([.F9:.G9])" table:style-name="ce15">
            <text:p><text:s/>41,219,652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541237" table:formula="of:=([.C14]+[.C18])+[.C22]" table:style-name="ce15">
            <text:p><text:s/>541,237<text:s/></text:p>
          </table:table-cell>
          <table:table-cell office:value-type="float" office:value="1151" table:formula="of:=([.D14]+[.D18])+[.D22]" table:style-name="ce15">
            <text:p><text:s/>1,151<text:s/></text:p>
          </table:table-cell>
          <table:table-cell office:value-type="float" office:value="542388" table:formula="of:=([.E14]+[.E18])+[.E22]" table:style-name="ce15">
            <text:p><text:s/>542,388<text:s/></text:p>
          </table:table-cell>
          <table:table-cell office:value-type="float" office:value="11516998" table:formula="of:=([.F14]+[.F18])+[.F22]" table:style-name="ce15">
            <text:p><text:s/>11,516,998<text:s/></text:p>
          </table:table-cell>
          <table:table-cell office:value-type="float" office:value="0" table:formula="of:=[.H10]-[.F10]" table:style-name="ce15">
            <text:p><text:s/>-<text:s/></text:p>
          </table:table-cell>
          <table:table-cell office:value-type="float" office:value="11516998" table:formula="of:=([.H14]+[.H18])+[.H22]" table:style-name="ce15">
            <text:p><text:s/>11,516,998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6298" table:formula="of:=([.C15]+[.C19])+[.C23]" table:style-name="ce15">
            <text:p><text:s/>6,298<text:s/></text:p>
          </table:table-cell>
          <table:table-cell office:value-type="float" office:value="4" table:formula="of:=([.D15]+[.D19])+[.D23]" table:style-name="ce15">
            <text:p><text:s/>4<text:s/></text:p>
          </table:table-cell>
          <table:table-cell office:value-type="float" office:value="6302" table:formula="of:=([.E15]+[.E19])+[.E23]" table:style-name="ce15">
            <text:p><text:s/>6,302<text:s/></text:p>
          </table:table-cell>
          <table:table-cell office:value-type="float" office:value="9442939" table:formula="of:=([.F15]+[.F19])+[.F23]" table:style-name="ce15">
            <text:p><text:s/>9,442,939<text:s/></text:p>
          </table:table-cell>
          <table:table-cell office:value-type="float" office:value="0" table:formula="of:=[.H11]-[.F11]" table:style-name="ce15">
            <text:p><text:s/>-<text:s/></text:p>
          </table:table-cell>
          <table:table-cell office:value-type="float" office:value="9442939" table:formula="of:=([.H15]+[.H19])+[.H23]" table:style-name="ce15">
            <text:p><text:s/>9,442,939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542" table:formula="of:=([.C16]+[.C20])+[.C24]" table:style-name="ce15">
            <text:p><text:s/>542<text:s/></text:p>
          </table:table-cell>
          <table:table-cell office:value-type="float" office:value="13" table:formula="of:=SUM([.D16];[.D20];[.D24])" table:style-name="ce15">
            <text:p><text:s/>13<text:s/></text:p>
          </table:table-cell>
          <table:table-cell office:value-type="float" office:value="555" table:formula="of:=([.E16]+[.E20])+[.E24]" table:style-name="ce15">
            <text:p><text:s/>555<text:s/></text:p>
          </table:table-cell>
          <table:table-cell office:value-type="float" office:value="20259715" table:formula="of:=([.F16]+[.F20])+[.F24]" table:style-name="ce15">
            <text:p><text:s/>20,259,715<text:s/></text:p>
          </table:table-cell>
          <table:table-cell office:value-type="float" office:value="0" table:formula="of:=[.H12]-[.F12]" table:style-name="ce15">
            <text:p><text:s/>-<text:s/></text:p>
          </table:table-cell>
          <table:table-cell office:value-type="float" office:value="20259715" table:formula="of:=([.H16]+[.H20])+[.H24]" table:style-name="ce15">
            <text:p><text:s/>20,259,715<text:s/>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中天然氣股份有限公司</text:p>
          </table:table-cell>
          <table:table-cell office:value-type="string" table:style-name="ce6">
            <text:p>計</text:p>
          </table:table-cell>
          <table:table-cell office:value-type="float" office:value="354860" table:formula="of:=SUM([.C14:.C16])" table:style-name="ce15">
            <text:p><text:s/>354,860<text:s/></text:p>
          </table:table-cell>
          <table:table-cell office:value-type="float" office:value="737" table:formula="of:=SUM([.D14:.D16])" table:style-name="ce15">
            <text:p><text:s/>737<text:s/></text:p>
          </table:table-cell>
          <table:table-cell office:value-type="float" office:value="355597" table:formula="of:=SUM([.E14:.E16])" table:style-name="ce15">
            <text:p><text:s/>355,597<text:s/></text:p>
          </table:table-cell>
          <table:table-cell office:value-type="float" office:value="13691134" table:formula="of:=SUM([.F14:.F16])" table:style-name="ce15">
            <text:p><text:s/>13,691,1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91134" table:formula="of:=SUM([.H14:.H16])" table:style-name="ce15">
            <text:p><text:s/>13,691,134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351270" table:style-name="ce15">
            <text:p><text:s/>351,270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351999" table:style-name="ce15">
            <text:p><text:s/>351,999<text:s/></text:p>
          </table:table-cell>
          <table:table-cell office:value-type="float" office:value="7468213" table:style-name="ce15">
            <text:p><text:s/>7,468,2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68213" table:formula="of:=[.F14]+[.G14]" table:style-name="ce15">
            <text:p><text:s/>7,468,213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3573" table:style-name="ce15">
            <text:p><text:s/>3,57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581" table:style-name="ce15">
            <text:p><text:s/>3,581<text:s/></text:p>
          </table:table-cell>
          <table:table-cell office:value-type="float" office:value="5234047" table:style-name="ce15">
            <text:p><text:s/>5,234,0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34047" table:formula="of:=[.F15]+[.G15]" table:style-name="ce15">
            <text:p><text:s/>5,234,047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88874" table:style-name="ce15">
            <text:p><text:s/>988,8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8874" table:formula="of:=[.F16]+[.G16]" table:style-name="ce15">
            <text:p><text:s/>988,874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林天然氣股份有限公司</text:p>
          </table:table-cell>
          <table:table-cell office:value-type="string" table:style-name="ce6">
            <text:p>計</text:p>
          </table:table-cell>
          <table:table-cell office:value-type="float" office:value="102887" table:formula="of:=SUM([.C18:.C20])" table:style-name="ce15">
            <text:p><text:s/>102,887<text:s/></text:p>
          </table:table-cell>
          <table:table-cell office:value-type="float" office:value="200" table:formula="of:=SUM([.D18:.D20])" table:style-name="ce15">
            <text:p><text:s/>200<text:s/></text:p>
          </table:table-cell>
          <table:table-cell office:value-type="float" office:value="103087" table:formula="of:=SUM([.C17:.D17])" table:style-name="ce15">
            <text:p><text:s/>103,087<text:s/></text:p>
          </table:table-cell>
          <table:table-cell office:value-type="float" office:value="4501972" table:formula="of:=SUM([.F18:.F20])" table:style-name="ce15">
            <text:p><text:s/>4,501,9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01972" table:formula="of:=SUM([.H18:.H20])" table:style-name="ce15">
            <text:p><text:s/>4,501,972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102025" table:style-name="ce15">
            <text:p><text:s/>102,02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02222" table:style-name="ce15">
            <text:p><text:s/>102,222<text:s/></text:p>
          </table:table-cell>
          <table:table-cell office:value-type="float" office:value="2179166" table:style-name="ce15">
            <text:p><text:s/>2,179,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79166" table:formula="of:=[.F18]+[.G18]" table:style-name="ce15">
            <text:p><text:s/>2,179,166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65" table:formula="of:=SUM([.C19:.D19])" table:style-name="ce15">
            <text:p><text:s/>865<text:s/></text:p>
          </table:table-cell>
          <table:table-cell office:value-type="float" office:value="2322806" table:style-name="ce15">
            <text:p><text:s/>2,322,8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2806" table:formula="of:=[.F19]+[.G19]" table:style-name="ce15">
            <text:p><text:s/>2,322,806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C20:.D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彰天然氣股份有限公司</text:p>
          </table:table-cell>
          <table:table-cell office:value-type="string" table:style-name="ce8">
            <text:p>計</text:p>
          </table:table-cell>
          <table:table-cell office:value-type="float" office:value="90330" table:formula="of:=([.C22]+[.C23])+[.C24]" table:style-name="ce16">
            <text:p><text:s/>90,330<text:s/></text:p>
          </table:table-cell>
          <table:table-cell office:value-type="float" office:value="231" table:formula="of:=([.D22]+[.D23])+[.D24]" table:style-name="ce16">
            <text:p><text:s/>231<text:s/></text:p>
          </table:table-cell>
          <table:table-cell office:value-type="float" office:value="90561" table:formula="of:=SUM([.E22:.E24])" table:style-name="ce17">
            <text:p><text:s/>90,561<text:s/></text:p>
          </table:table-cell>
          <table:table-cell office:value-type="float" office:value="23026546" table:formula="of:=SUM([.F22:.F24])" table:style-name="ce16">
            <text:p><text:s/>23,026,5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026546" table:formula="of:=[.F21]+[.G21]" table:style-name="ce17">
            <text:p><text:s/>23,026,546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家庭用戶</text:p>
          </table:table-cell>
          <table:table-cell office:value-type="float" office:value="87942" table:style-name="ce17">
            <text:p><text:s/>87,942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88167" table:style-name="ce17">
            <text:p><text:s/>88,167<text:s/></text:p>
          </table:table-cell>
          <table:table-cell office:value-type="float" office:value="1869619" table:style-name="ce17">
            <text:p><text:s/>1,869,6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69619" table:formula="of:=[.F22]+[.G22]" table:style-name="ce17">
            <text:p><text:s/>1,869,619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商業/服務業用戶</text:p>
          </table:table-cell>
          <table:table-cell office:value-type="float" office:value="1863" table:style-name="ce17">
            <text:p><text:s/>1,863<text:s/></text:p>
          </table:table-cell>
          <table:table-cell office:value-type="float" office:value="-7" table:formula="of:=-7" table:style-name="ce17">
            <text:p><text:s/>(7)</text:p>
          </table:table-cell>
          <table:table-cell office:value-type="float" office:value="1856" table:style-name="ce17">
            <text:p><text:s/>1,856<text:s/></text:p>
          </table:table-cell>
          <table:table-cell office:value-type="float" office:value="1886086" table:style-name="ce17">
            <text:p><text:s/>1,886,0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86086" table:formula="of:=[.F23]+[.G23]" table:style-name="ce17">
            <text:p><text:s/>1,886,086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工業用戶</text:p>
          </table:table-cell>
          <table:table-cell office:value-type="float" office:value="525" table:style-name="ce17">
            <text:p><text:s/>52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38" table:style-name="ce17">
            <text:p><text:s/>538<text:s/></text:p>
          </table:table-cell>
          <table:table-cell office:value-type="float" office:value="19270841" table:style-name="ce17">
            <text:p><text:s/>19,270,8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270841" table:formula="of:=SUM([.F24:.G24])" table:style-name="ce17">
            <text:p><text:s/>19,270,841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25"/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string" table:style-name="ce11">
            <text:p>主辦統計人員</text:p>
          </table:table-cell>
          <table:table-cell table:number-columns-repeated="2" table:style-name="ce3"/>
          <table:table-cell office:value-type="string" table:style-name="ce2">
            <text:p>編製日期：中華民國109年2月11日</text:p>
          </table:table-cell>
          <table:table-cell table:style-name="ce21"/>
          <table:table-cell table:number-columns-repeated="16376" table:style-name="ce3"/>
        </table:table-row>
        <table:table-row table:style-name="ro1">
          <table:table-cell table:style-name="ce2"/>
          <table:table-cell table:style-name="ce11"/>
          <table:table-cell table:style-name="ce3"/>
          <table:table-cell table:style-name="ce18"/>
          <table:table-cell table:style-name="ce3"/>
          <table:table-cell table:style-name="ce20"/>
          <table:table-cell table:style-name="ce2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2">
            <text:p>資料來源：由本局公用事業科依本市各天然氣事業公司填報之資料編製而成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1">
          <table:table-cell office:value-type="string" table:style-name="ce2">
            <text:p>填表說明：本表編制1式3份，1份送市府主計處，1份送本局會計室，1份自存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3:27Z</meta:creation-date>
    <dc:date>2020-02-18T07:43:27Z</dc:date>
  </office:meta>
</office:document-meta>
</file>