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/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3"/>
        <table:table-column table:style-name="co6" table:default-cell-style-name="ce3"/>
        <table:table-column table:style-name="co7" table:default-cell-style-name="ce25"/>
        <table:table-column table:style-name="co3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3"/>
          <table:table-cell table:style-name="ce18"/>
          <table:table-cell table:number-columns-spanned="2" table:number-rows-spanned="2" table:style-name="ce27"/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0">
            <text:p>臺中市政府經濟發展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20日前填報</text:p>
          </table:table-cell>
          <table:table-cell table:style-name="ce12"/>
          <table:table-cell table:style-name="ce5"/>
          <table:covered-table-cell/>
          <table:covered-table-cell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50">
            <text:p>20430-05-01-2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3">
            <text:p>臺中市天然氣供氣戶數及供氣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4">
            <text:p>中華民國109年2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52">
            <text:p>公司別</text:p>
          </table:table-cell>
          <table:covered-table-cell/>
          <table:table-cell office:value-type="string" table:number-columns-spanned="3" table:number-rows-spanned="1" table:style-name="ce53">
            <text:p>供 <text:s text:c="5"/>氣 <text:s text:c="5"/>戶 <text:s text:c="5"/>數 <text:s text:c="5"/>（戶）</text:p>
          </table:table-cell>
          <table:covered-table-cell table:number-columns-repeated="2"/>
          <table:table-cell office:value-type="string" table:style-name="ce13">
            <text:p>本月供氣量(M3)</text:p>
          </table:table-cell>
          <table:table-cell office:value-type="string" table:number-columns-spanned="1" table:number-rows-spanned="2" table:style-name="ce54">
            <text:p>本年截至上月</text:p>
            <text:p>累計供氣量(M3)</text:p>
          </table:table-cell>
          <table:table-cell office:value-type="string" table:style-name="ce14">
            <text:p>年累計供氣量（M3）</text:p>
          </table:table-cell>
          <table:table-cell table:style-name="ce4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4">
            <text:p>上月底戶數</text:p>
          </table:table-cell>
          <table:table-cell office:value-type="string" table:style-name="ce19">
            <text:p>本月增減戶數</text:p>
          </table:table-cell>
          <table:table-cell office:value-type="string" table:style-name="ce13">
            <text:p>本月底戶數</text:p>
          </table:table-cell>
          <table:table-cell office:value-type="string" table:style-name="ce13">
            <text:p>天然瓦斯</text:p>
          </table:table-cell>
          <table:covered-table-cell/>
          <table:table-cell office:value-type="string" table:style-name="ce13">
            <text:p>天　　然　　瓦　　斯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2">
            <text:p>總計</text:p>
          </table:table-cell>
          <table:table-cell office:value-type="string" table:style-name="ce6">
            <text:p>合計</text:p>
          </table:table-cell>
          <table:table-cell office:value-type="float" office:value="549245" table:style-name="ce15">
            <text:p><text:s/>549,245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550035" table:style-name="ce15">
            <text:p><text:s/>550,035<text:s/></text:p>
          </table:table-cell>
          <table:table-cell office:value-type="float" office:value="40216687" table:style-name="ce15">
            <text:p><text:s/>40,216,687<text:s/></text:p>
          </table:table-cell>
          <table:table-cell office:value-type="float" office:value="41219652" table:style-name="ce15">
            <text:p><text:s/>41,219,652<text:s/></text:p>
          </table:table-cell>
          <table:table-cell office:value-type="float" office:value="81436339" table:style-name="ce15">
            <text:p><text:s/>81,436,339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542388" table:style-name="ce15">
            <text:p><text:s/>542,388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543167" table:style-name="ce15">
            <text:p><text:s/>543,167<text:s/></text:p>
          </table:table-cell>
          <table:table-cell office:value-type="float" office:value="12104146" table:style-name="ce15">
            <text:p><text:s/>12,104,146<text:s/></text:p>
          </table:table-cell>
          <table:table-cell office:value-type="float" office:value="11516998" table:style-name="ce15">
            <text:p><text:s/>11,516,998<text:s/></text:p>
          </table:table-cell>
          <table:table-cell office:value-type="float" office:value="23621144" table:style-name="ce15">
            <text:p><text:s/>23,621,144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6302" table:style-name="ce15">
            <text:p><text:s/>6,302<text:s/></text:p>
          </table:table-cell>
          <table:table-cell office:value-type="float" office:value="-28" table:style-name="ce15">
            <text:p><text:s/>(28)</text:p>
          </table:table-cell>
          <table:table-cell office:value-type="float" office:value="6274" table:style-name="ce15">
            <text:p><text:s/>6,274<text:s/></text:p>
          </table:table-cell>
          <table:table-cell office:value-type="float" office:value="9235907" table:style-name="ce15">
            <text:p><text:s/>9,235,907<text:s/></text:p>
          </table:table-cell>
          <table:table-cell office:value-type="float" office:value="9442939" table:style-name="ce15">
            <text:p><text:s/>9,442,939<text:s/></text:p>
          </table:table-cell>
          <table:table-cell office:value-type="float" office:value="18678846" table:style-name="ce15">
            <text:p><text:s/>18,678,846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18876634" table:style-name="ce15">
            <text:p><text:s/>18,876,634<text:s/></text:p>
          </table:table-cell>
          <table:table-cell office:value-type="float" office:value="20259715" table:style-name="ce15">
            <text:p><text:s/>20,259,715<text:s/></text:p>
          </table:table-cell>
          <table:table-cell office:value-type="float" office:value="39136349" table:style-name="ce15">
            <text:p><text:s/>39,136,349<text:s/>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中天然氣股份有限公司</text:p>
          </table:table-cell>
          <table:table-cell office:value-type="string" table:style-name="ce6">
            <text:p>計</text:p>
          </table:table-cell>
          <table:table-cell office:value-type="float" office:value="355597" table:style-name="ce15">
            <text:p><text:s/>355,597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56007" table:style-name="ce15">
            <text:p><text:s/>356,007<text:s/></text:p>
          </table:table-cell>
          <table:table-cell office:value-type="float" office:value="13279227" table:style-name="ce15">
            <text:p><text:s/>13,279,227<text:s/></text:p>
          </table:table-cell>
          <table:table-cell office:value-type="float" office:value="13691134" table:style-name="ce15">
            <text:p><text:s/>13,691,134<text:s/></text:p>
          </table:table-cell>
          <table:table-cell office:value-type="float" office:value="26970361" table:style-name="ce15">
            <text:p><text:s/>26,970,361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351999" table:style-name="ce15">
            <text:p><text:s/>351,999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352408" table:style-name="ce15">
            <text:p><text:s/>352,408<text:s/></text:p>
          </table:table-cell>
          <table:table-cell office:value-type="float" office:value="7287000" table:style-name="ce15">
            <text:p><text:s/>7,287,000<text:s/></text:p>
          </table:table-cell>
          <table:table-cell office:value-type="float" office:value="7468213" table:style-name="ce15">
            <text:p><text:s/>7,468,213<text:s/></text:p>
          </table:table-cell>
          <table:table-cell office:value-type="float" office:value="14755213" table:style-name="ce15">
            <text:p><text:s/>14,755,213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3581" table:style-name="ce15">
            <text:p><text:s/>3,58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82" table:style-name="ce15">
            <text:p><text:s/>3,582<text:s/></text:p>
          </table:table-cell>
          <table:table-cell office:value-type="float" office:value="5131965" table:style-name="ce15">
            <text:p><text:s/>5,131,965<text:s/></text:p>
          </table:table-cell>
          <table:table-cell office:value-type="float" office:value="5234047" table:style-name="ce15">
            <text:p><text:s/>5,234,047<text:s/></text:p>
          </table:table-cell>
          <table:table-cell office:value-type="float" office:value="10366012" table:style-name="ce15">
            <text:p><text:s/>10,366,012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60262" table:style-name="ce15">
            <text:p><text:s/>860,262<text:s/></text:p>
          </table:table-cell>
          <table:table-cell office:value-type="float" office:value="988874" table:style-name="ce15">
            <text:p><text:s/>988,874<text:s/></text:p>
          </table:table-cell>
          <table:table-cell office:value-type="float" office:value="1849136" table:style-name="ce15">
            <text:p><text:s/>1,849,136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林天然氣股份有限公司</text:p>
          </table:table-cell>
          <table:table-cell office:value-type="string" table:style-name="ce6">
            <text:p>計</text:p>
          </table:table-cell>
          <table:table-cell office:value-type="float" office:value="103087" table:style-name="ce15">
            <text:p><text:s/>103,087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03263" table:style-name="ce15">
            <text:p><text:s/>103,263<text:s/></text:p>
          </table:table-cell>
          <table:table-cell office:value-type="float" office:value="4862638" table:style-name="ce15">
            <text:p><text:s/>4,862,638<text:s/></text:p>
          </table:table-cell>
          <table:table-cell office:value-type="float" office:value="4501972" table:style-name="ce15">
            <text:p><text:s/>4,501,972<text:s/></text:p>
          </table:table-cell>
          <table:table-cell office:value-type="float" office:value="9364610" table:style-name="ce15">
            <text:p><text:s/>9,364,610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102222" table:style-name="ce15">
            <text:p><text:s/>102,222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02395" table:style-name="ce15">
            <text:p><text:s/>102,395<text:s/></text:p>
          </table:table-cell>
          <table:table-cell office:value-type="float" office:value="2464677" table:style-name="ce15">
            <text:p><text:s/>2,464,677<text:s/></text:p>
          </table:table-cell>
          <table:table-cell office:value-type="float" office:value="2179166" table:style-name="ce15">
            <text:p><text:s/>2,179,166<text:s/></text:p>
          </table:table-cell>
          <table:table-cell office:value-type="float" office:value="4643843" table:style-name="ce15">
            <text:p><text:s/>4,643,843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2397961" table:style-name="ce15">
            <text:p><text:s/>2,397,961<text:s/></text:p>
          </table:table-cell>
          <table:table-cell office:value-type="float" office:value="2322806" table:style-name="ce15">
            <text:p><text:s/>2,322,806<text:s/></text:p>
          </table:table-cell>
          <table:table-cell office:value-type="float" office:value="4720767" table:style-name="ce15">
            <text:p><text:s/>4,720,767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彰天然氣股份有限公司</text:p>
          </table:table-cell>
          <table:table-cell office:value-type="string" table:style-name="ce8">
            <text:p>計</text:p>
          </table:table-cell>
          <table:table-cell office:value-type="float" office:value="90561" table:style-name="ce16">
            <text:p><text:s/>90,561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90765" table:style-name="ce17">
            <text:p><text:s/>90,765<text:s/></text:p>
          </table:table-cell>
          <table:table-cell office:value-type="float" office:value="22074822" table:style-name="ce16">
            <text:p><text:s/>22,074,822<text:s/></text:p>
          </table:table-cell>
          <table:table-cell office:value-type="float" office:value="23026546" table:style-name="ce15">
            <text:p><text:s/>23,026,546<text:s/></text:p>
          </table:table-cell>
          <table:table-cell office:value-type="float" office:value="45101368" table:style-name="ce17">
            <text:p><text:s/>45,101,368<text:s/>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家庭用戶</text:p>
          </table:table-cell>
          <table:table-cell office:value-type="float" office:value="88167" table:style-name="ce17">
            <text:p><text:s/>88,167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88364" table:style-name="ce17">
            <text:p><text:s/>88,364<text:s/></text:p>
          </table:table-cell>
          <table:table-cell office:value-type="float" office:value="2352469" table:style-name="ce17">
            <text:p><text:s/>2,352,469<text:s/></text:p>
          </table:table-cell>
          <table:table-cell office:value-type="float" office:value="1869619" table:style-name="ce17">
            <text:p><text:s/>1,869,619<text:s/></text:p>
          </table:table-cell>
          <table:table-cell office:value-type="float" office:value="4222088" table:style-name="ce17">
            <text:p><text:s/>4,222,088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商業/服務業用戶</text:p>
          </table:table-cell>
          <table:table-cell office:value-type="float" office:value="1856" table:style-name="ce17">
            <text:p><text:s/>1,856<text:s/></text:p>
          </table:table-cell>
          <table:table-cell office:value-type="float" office:value="-32" table:style-name="ce17">
            <text:p><text:s/>(32)</text:p>
          </table:table-cell>
          <table:table-cell office:value-type="float" office:value="1824" table:style-name="ce17">
            <text:p><text:s/>1,824<text:s/></text:p>
          </table:table-cell>
          <table:table-cell office:value-type="float" office:value="1705981" table:style-name="ce17">
            <text:p><text:s/>1,705,981<text:s/></text:p>
          </table:table-cell>
          <table:table-cell office:value-type="float" office:value="1886086" table:style-name="ce17">
            <text:p><text:s/>1,886,086<text:s/></text:p>
          </table:table-cell>
          <table:table-cell office:value-type="float" office:value="3592067" table:style-name="ce17">
            <text:p><text:s/>3,592,067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工業用戶</text:p>
          </table:table-cell>
          <table:table-cell office:value-type="float" office:value="538" table:style-name="ce17">
            <text:p><text:s/>538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18016372" table:style-name="ce17">
            <text:p><text:s/>18,016,372<text:s/></text:p>
          </table:table-cell>
          <table:table-cell office:value-type="float" office:value="19270841" table:style-name="ce17">
            <text:p><text:s/>19,270,841<text:s/></text:p>
          </table:table-cell>
          <table:table-cell office:value-type="float" office:value="37287213" table:style-name="ce17">
            <text:p><text:s/>37,287,213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25"/>
          <table:table-cell table:number-columns-spanned="2" table:number-rows-spanned="1" table:style-name="ce39"/>
          <table:covered-table-cell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string" table:style-name="ce11">
            <text:p>主辦統計人員</text:p>
          </table:table-cell>
          <table:table-cell table:number-columns-repeated="2" table:style-name="ce3"/>
          <table:table-cell office:value-type="string" table:style-name="ce2">
            <text:p>編製日期：中華民國109年3月10日</text:p>
          </table:table-cell>
          <table:table-cell table:style-name="ce21"/>
          <table:table-cell table:number-columns-repeated="16376" table:style-name="ce3"/>
        </table:table-row>
        <table:table-row table:style-name="ro1">
          <table:table-cell table:style-name="ce2"/>
          <table:table-cell table:style-name="ce11"/>
          <table:table-cell table:style-name="ce3"/>
          <table:table-cell table:style-name="ce18"/>
          <table:table-cell table:style-name="ce3"/>
          <table:table-cell table:style-name="ce20"/>
          <table:table-cell table:style-name="ce2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2">
            <text:p>資料來源：由本局公用事業科依本市各天然氣事業公司填報之資料編製而成。</text:p>
          </table:table-cell>
          <table:table-cell table:number-columns-repeated="2" table:style-name="ce3"/>
          <table:table-cell table:style-name="ce18"/>
          <table:table-cell table:number-columns-repeated="2" table:style-name="ce3"/>
          <table:table-cell table:style-name="ce25"/>
          <table:table-cell table:number-columns-repeated="16377" table:style-name="ce3"/>
        </table:table-row>
        <table:table-row table:style-name="ro1">
          <table:table-cell office:value-type="string" table:style-name="ce2">
            <text:p>填表說明：本表編制1式3份，1份送市府主計處，1份送本局會計室，1份自存。</text:p>
          </table:table-cell>
          <table:table-cell table:number-columns-repeated="2" table:style-name="ce3"/>
          <table:table-cell table:style-name="ce18"/>
          <table:table-cell table:number-columns-repeated="2" table:style-name="ce3"/>
          <table:table-cell table:style-name="ce25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 table:style-name="ce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4:58Z</meta:creation-date>
    <dc:date>2020-03-23T00:24:58Z</dc:date>
  </office:meta>
</office:document-meta>
</file>