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9年3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50035" table:formula="of:=SUM([.C10:.C12])" table:style-name="ce15">
            <text:p><text:s/>550,035<text:s/></text:p>
          </table:table-cell>
          <table:table-cell office:value-type="float" office:value="1062" table:formula="of:=SUM([.D10:.D12])" table:style-name="ce15">
            <text:p><text:s/>1,062<text:s/></text:p>
          </table:table-cell>
          <table:table-cell office:value-type="float" office:value="551097" table:formula="of:=[.C9]+[.D9]" table:style-name="ce15">
            <text:p><text:s/>551,097<text:s/></text:p>
          </table:table-cell>
          <table:table-cell office:value-type="float" office:value="43689095" table:formula="of:=SUM([.F10:.F12])" table:style-name="ce15">
            <text:p><text:s/>43,689,095<text:s/></text:p>
          </table:table-cell>
          <table:table-cell office:value-type="float" office:value="81436339" table:style-name="ce15">
            <text:p><text:s/>81,436,339<text:s/></text:p>
          </table:table-cell>
          <table:table-cell office:value-type="float" office:value="125125434" table:formula="of:=SUM([.F9:.G9])" table:style-name="ce15">
            <text:p><text:s/>125,125,434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3167" table:formula="of:=([.C14]+[.C18])+[.C22]" table:style-name="ce15">
            <text:p><text:s/>543,167<text:s/></text:p>
          </table:table-cell>
          <table:table-cell office:value-type="float" office:value="1076" table:formula="of:=([.D14]+[.D18])+[.D22]" table:style-name="ce15">
            <text:p><text:s/>1,076<text:s/></text:p>
          </table:table-cell>
          <table:table-cell office:value-type="float" office:value="544243" table:formula="of:=([.E14]+[.E18])+[.E22]" table:style-name="ce15">
            <text:p><text:s/>544,243<text:s/></text:p>
          </table:table-cell>
          <table:table-cell office:value-type="float" office:value="13997931" table:formula="of:=([.F14]+[.F18])+[.F22]" table:style-name="ce15">
            <text:p><text:s/>13,997,931<text:s/></text:p>
          </table:table-cell>
          <table:table-cell office:value-type="float" office:value="23621144" table:style-name="ce15">
            <text:p><text:s/>23,621,144<text:s/></text:p>
          </table:table-cell>
          <table:table-cell office:value-type="float" office:value="37619075" table:formula="of:=([.H14]+[.H18])+[.H22]" table:style-name="ce15">
            <text:p><text:s/>37,619,075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74" table:formula="of:=([.C15]+[.C19])+[.C23]" table:style-name="ce15">
            <text:p><text:s/>6,274<text:s/></text:p>
          </table:table-cell>
          <table:table-cell office:value-type="float" office:value="-19" table:formula="of:=([.D15]+[.D19])+[.D23]" table:style-name="ce15">
            <text:p><text:s/>(19)</text:p>
          </table:table-cell>
          <table:table-cell office:value-type="float" office:value="6255" table:formula="of:=([.E15]+[.E19])+[.E23]" table:style-name="ce15">
            <text:p><text:s/>6,255<text:s/></text:p>
          </table:table-cell>
          <table:table-cell office:value-type="float" office:value="9393864" table:formula="of:=([.F15]+[.F19])+[.F23]" table:style-name="ce15">
            <text:p><text:s/>9,393,864<text:s/></text:p>
          </table:table-cell>
          <table:table-cell office:value-type="float" office:value="18678846" table:style-name="ce15">
            <text:p><text:s/>18,678,846<text:s/></text:p>
          </table:table-cell>
          <table:table-cell office:value-type="float" office:value="28072710" table:formula="of:=([.H15]+[.H19])+[.H23]" table:style-name="ce15">
            <text:p><text:s/>28,072,710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594" table:formula="of:=([.C16]+[.C20])+[.C24]" table:style-name="ce15">
            <text:p><text:s/>594<text:s/></text:p>
          </table:table-cell>
          <table:table-cell office:value-type="float" office:value="5" table:formula="of:=SUM([.D16];[.D20];[.D24])" table:style-name="ce15">
            <text:p><text:s/>5<text:s/></text:p>
          </table:table-cell>
          <table:table-cell office:value-type="float" office:value="599" table:formula="of:=([.E16]+[.E20])+[.E24]" table:style-name="ce15">
            <text:p><text:s/>599<text:s/></text:p>
          </table:table-cell>
          <table:table-cell office:value-type="float" office:value="20297300" table:formula="of:=([.F16]+[.F20])+[.F24]" table:style-name="ce15">
            <text:p><text:s/>20,297,300<text:s/></text:p>
          </table:table-cell>
          <table:table-cell office:value-type="float" office:value="39136349" table:style-name="ce15">
            <text:p><text:s/>39,136,349<text:s/></text:p>
          </table:table-cell>
          <table:table-cell office:value-type="float" office:value="59433649" table:formula="of:=([.H16]+[.H20])+[.H24]" table:style-name="ce15">
            <text:p><text:s/>59,433,649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6007" table:formula="of:=SUM([.C14:.C16])" table:style-name="ce15">
            <text:p><text:s/>356,007<text:s/></text:p>
          </table:table-cell>
          <table:table-cell office:value-type="float" office:value="646" table:formula="of:=SUM([.D14:.D16])" table:style-name="ce15">
            <text:p><text:s/>646<text:s/></text:p>
          </table:table-cell>
          <table:table-cell office:value-type="float" office:value="356653" table:formula="of:=SUM([.E14:.E16])" table:style-name="ce15">
            <text:p><text:s/>356,653<text:s/></text:p>
          </table:table-cell>
          <table:table-cell office:value-type="float" office:value="15668420" table:formula="of:=SUM([.F14:.F16])" table:style-name="ce15">
            <text:p><text:s/>15,668,420<text:s/></text:p>
          </table:table-cell>
          <table:table-cell office:value-type="float" office:value="26970361" table:style-name="ce15">
            <text:p><text:s/>26,970,361<text:s/></text:p>
          </table:table-cell>
          <table:table-cell office:value-type="float" office:value="42638781" table:formula="of:=SUM([.H14:.H16])" table:style-name="ce15">
            <text:p><text:s/>42,638,78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2408" table:style-name="ce15">
            <text:p><text:s/>352,408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353070" table:style-name="ce15">
            <text:p><text:s/>353,070<text:s/></text:p>
          </table:table-cell>
          <table:table-cell office:value-type="float" office:value="8997074" table:style-name="ce15">
            <text:p><text:s/>8,997,074<text:s/></text:p>
          </table:table-cell>
          <table:table-cell office:value-type="float" office:value="14755213" table:style-name="ce15">
            <text:p><text:s/>14,755,213<text:s/></text:p>
          </table:table-cell>
          <table:table-cell office:value-type="float" office:value="23752287" table:formula="of:=[.F14]+[.G14]" table:style-name="ce15">
            <text:p><text:s/>23,752,28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82" table:style-name="ce15">
            <text:p><text:s/>3,582<text:s/></text:p>
          </table:table-cell>
          <table:table-cell office:value-type="float" office:value="-18" table:style-name="ce15">
            <text:p><text:s/>(18)</text:p>
          </table:table-cell>
          <table:table-cell office:value-type="float" office:value="3564" table:style-name="ce15">
            <text:p><text:s/>3,564<text:s/></text:p>
          </table:table-cell>
          <table:table-cell office:value-type="float" office:value="5240274" table:style-name="ce15">
            <text:p><text:s/>5,240,274<text:s/></text:p>
          </table:table-cell>
          <table:table-cell office:value-type="float" office:value="10366012" table:style-name="ce15">
            <text:p><text:s/>10,366,012<text:s/></text:p>
          </table:table-cell>
          <table:table-cell office:value-type="float" office:value="15606286" table:formula="of:=[.F15]+[.G15]" table:style-name="ce15">
            <text:p><text:s/>15,606,286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1072" table:style-name="ce15">
            <text:p><text:s/>1,431,072<text:s/></text:p>
          </table:table-cell>
          <table:table-cell office:value-type="float" office:value="1849136" table:style-name="ce15">
            <text:p><text:s/>1,849,136<text:s/></text:p>
          </table:table-cell>
          <table:table-cell office:value-type="float" office:value="3280208" table:formula="of:=[.F16]+[.G16]" table:style-name="ce15">
            <text:p><text:s/>3,280,208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3263" table:formula="of:=SUM([.C18:.C20])" table:style-name="ce15">
            <text:p><text:s/>103,263<text:s/></text:p>
          </table:table-cell>
          <table:table-cell office:value-type="float" office:value="226" table:formula="of:=SUM([.D18:.D20])" table:style-name="ce15">
            <text:p><text:s/>226<text:s/></text:p>
          </table:table-cell>
          <table:table-cell office:value-type="float" office:value="103489" table:formula="of:=SUM([.C17:.D17])" table:style-name="ce15">
            <text:p><text:s/>103,489<text:s/></text:p>
          </table:table-cell>
          <table:table-cell office:value-type="float" office:value="5117368" table:formula="of:=SUM([.F18:.F20])" table:style-name="ce15">
            <text:p><text:s/>5,117,368<text:s/></text:p>
          </table:table-cell>
          <table:table-cell office:value-type="float" office:value="9364610" table:style-name="ce15">
            <text:p><text:s/>9,364,610<text:s/></text:p>
          </table:table-cell>
          <table:table-cell office:value-type="float" office:value="14481978" table:formula="of:=SUM([.H18:.H20])" table:style-name="ce15">
            <text:p><text:s/>14,481,978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2395" table:style-name="ce15">
            <text:p><text:s/>102,39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02620" table:style-name="ce15">
            <text:p><text:s/>102,620<text:s/></text:p>
          </table:table-cell>
          <table:table-cell office:value-type="float" office:value="2638720" table:style-name="ce15">
            <text:p><text:s/>2,638,720<text:s/></text:p>
          </table:table-cell>
          <table:table-cell office:value-type="float" office:value="4643843" table:style-name="ce15">
            <text:p><text:s/>4,643,843<text:s/></text:p>
          </table:table-cell>
          <table:table-cell office:value-type="float" office:value="7282563" table:formula="of:=[.F18]+[.G18]" table:style-name="ce15">
            <text:p><text:s/>7,282,563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2478648" table:style-name="ce15">
            <text:p><text:s/>2,478,648<text:s/></text:p>
          </table:table-cell>
          <table:table-cell office:value-type="float" office:value="4720767" table:style-name="ce15">
            <text:p><text:s/>4,720,767<text:s/></text:p>
          </table:table-cell>
          <table:table-cell office:value-type="float" office:value="7199415" table:formula="of:=[.F19]+[.G19]" table:style-name="ce15">
            <text:p><text:s/>7,199,415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C20:.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0765" table:formula="of:=([.C22]+[.C23])+[.C24]" table:style-name="ce16">
            <text:p><text:s/>90,765<text:s/></text:p>
          </table:table-cell>
          <table:table-cell office:value-type="float" office:value="190" table:formula="of:=([.D22]+[.D23])+[.D24]" table:style-name="ce16">
            <text:p><text:s/>190<text:s/></text:p>
          </table:table-cell>
          <table:table-cell office:value-type="float" office:value="90955" table:formula="of:=SUM([.E22:.E24])" table:style-name="ce17">
            <text:p><text:s/>90,955<text:s/></text:p>
          </table:table-cell>
          <table:table-cell office:value-type="float" office:value="22903307" table:formula="of:=SUM([.F22:.F24])" table:style-name="ce16">
            <text:p><text:s/>22,903,307<text:s/></text:p>
          </table:table-cell>
          <table:table-cell office:value-type="float" office:value="45101368" table:style-name="ce15">
            <text:p><text:s/>45,101,368<text:s/></text:p>
          </table:table-cell>
          <table:table-cell office:value-type="float" office:value="68004675" table:formula="of:=[.F21]+[.G21]" table:style-name="ce17">
            <text:p><text:s/>68,004,675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8364" table:style-name="ce17">
            <text:p><text:s/>88,364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88553" table:style-name="ce17">
            <text:p><text:s/>88,553<text:s/></text:p>
          </table:table-cell>
          <table:table-cell office:value-type="float" office:value="2362137" table:style-name="ce17">
            <text:p><text:s/>2,362,137<text:s/></text:p>
          </table:table-cell>
          <table:table-cell office:value-type="float" office:value="4222088" table:style-name="ce17">
            <text:p><text:s/>4,222,088<text:s/></text:p>
          </table:table-cell>
          <table:table-cell office:value-type="float" office:value="6584225" table:formula="of:=[.F22]+[.G22]" table:style-name="ce17">
            <text:p><text:s/>6,584,225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24" table:style-name="ce17">
            <text:p><text:s/>1,824<text:s/></text:p>
          </table:table-cell>
          <table:table-cell office:value-type="float" office:value="-2" table:style-name="ce17">
            <text:p><text:s/>(2)</text:p>
          </table:table-cell>
          <table:table-cell office:value-type="float" office:value="1822" table:style-name="ce17">
            <text:p><text:s/>1,822<text:s/></text:p>
          </table:table-cell>
          <table:table-cell office:value-type="float" office:value="1674942" table:style-name="ce17">
            <text:p><text:s/>1,674,942<text:s/></text:p>
          </table:table-cell>
          <table:table-cell office:value-type="float" office:value="3592067" table:style-name="ce17">
            <text:p><text:s/>3,592,067<text:s/></text:p>
          </table:table-cell>
          <table:table-cell office:value-type="float" office:value="5267009" table:formula="of:=[.F23]+[.G23]" table:style-name="ce17">
            <text:p><text:s/>5,267,009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8866228" table:style-name="ce17">
            <text:p><text:s/>18,866,228<text:s/></text:p>
          </table:table-cell>
          <table:table-cell office:value-type="float" office:value="37287213" table:style-name="ce17">
            <text:p><text:s/>37,287,213<text:s/></text:p>
          </table:table-cell>
          <table:table-cell office:value-type="float" office:value="56153441" table:formula="of:=SUM([.F24:.G24])" table:style-name="ce17">
            <text:p><text:s/>56,153,441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4月10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7T08:40:35Z</meta:creation-date>
    <dc:date>2020-04-17T08:40:35Z</dc:date>
  </office:meta>
</office:document-meta>
</file>