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9年4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51097" table:formula="of:=SUM([.C10:.C12])" table:style-name="ce15">
            <text:p><text:s/>551,097<text:s/></text:p>
          </table:table-cell>
          <table:table-cell office:value-type="float" office:value="1176" table:formula="of:=SUM([.D10:.D12])" table:style-name="ce15">
            <text:p><text:s/>1,176<text:s/></text:p>
          </table:table-cell>
          <table:table-cell office:value-type="float" office:value="552273" table:formula="of:=[.C9]+[.D9]" table:style-name="ce15">
            <text:p><text:s/>552,273<text:s/></text:p>
          </table:table-cell>
          <table:table-cell office:value-type="float" office:value="42015923" table:formula="of:=SUM([.F10:.F12])" table:style-name="ce15">
            <text:p><text:s/>42,015,923<text:s/></text:p>
          </table:table-cell>
          <table:table-cell office:value-type="float" office:value="125125434" table:formula="of:=SUM([.G10:.G12])" table:style-name="ce15">
            <text:p><text:s/>125,125,434<text:s/></text:p>
          </table:table-cell>
          <table:table-cell office:value-type="float" office:value="167141357" table:formula="of:=SUM([.F9:.G9])" table:style-name="ce15">
            <text:p><text:s/>167,141,357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4243" table:formula="of:=([.C14]+[.C18])+[.C22]" table:style-name="ce15">
            <text:p><text:s/>544,243<text:s/></text:p>
          </table:table-cell>
          <table:table-cell office:value-type="float" office:value="1163" table:formula="of:=([.D14]+[.D18])+[.D22]" table:style-name="ce15">
            <text:p><text:s/>1,163<text:s/></text:p>
          </table:table-cell>
          <table:table-cell office:value-type="float" office:value="545406" table:formula="of:=([.E14]+[.E18])+[.E22]" table:style-name="ce15">
            <text:p><text:s/>545,406<text:s/></text:p>
          </table:table-cell>
          <table:table-cell office:value-type="float" office:value="11401928" table:formula="of:=([.F14]+[.F18])+[.F22]" table:style-name="ce15">
            <text:p><text:s/>11,401,928<text:s/></text:p>
          </table:table-cell>
          <table:table-cell office:value-type="float" office:value="37619075" table:formula="of:=[.H10]-[.F10]" table:style-name="ce15">
            <text:p><text:s/>37,619,075<text:s/></text:p>
          </table:table-cell>
          <table:table-cell office:value-type="float" office:value="49021003" table:formula="of:=([.H14]+[.H18])+[.H22]" table:style-name="ce15">
            <text:p><text:s/>49,021,003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55" table:formula="of:=([.C15]+[.C19])+[.C23]" table:style-name="ce15">
            <text:p><text:s/>6,255<text:s/></text:p>
          </table:table-cell>
          <table:table-cell office:value-type="float" office:value="6" table:formula="of:=([.D15]+[.D19])+[.D23]" table:style-name="ce15">
            <text:p><text:s/>6<text:s/></text:p>
          </table:table-cell>
          <table:table-cell office:value-type="float" office:value="6261" table:formula="of:=([.E15]+[.E19])+[.E23]" table:style-name="ce15">
            <text:p><text:s/>6,261<text:s/></text:p>
          </table:table-cell>
          <table:table-cell office:value-type="float" office:value="8703756" table:formula="of:=([.F15]+[.F19])+[.F23]" table:style-name="ce15">
            <text:p><text:s/>8,703,756<text:s/></text:p>
          </table:table-cell>
          <table:table-cell office:value-type="float" office:value="28072710" table:formula="of:=[.H11]-[.F11]" table:style-name="ce15">
            <text:p><text:s/>28,072,710<text:s/></text:p>
          </table:table-cell>
          <table:table-cell office:value-type="float" office:value="36776466" table:formula="of:=([.H15]+[.H19])+[.H23]" table:style-name="ce15">
            <text:p><text:s/>36,776,466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599" table:formula="of:=([.C16]+[.C20])+[.C24]" table:style-name="ce15">
            <text:p><text:s/>599<text:s/></text:p>
          </table:table-cell>
          <table:table-cell office:value-type="float" office:value="7" table:formula="of:=SUM([.D16];[.D20];[.D24])" table:style-name="ce15">
            <text:p><text:s/>7<text:s/></text:p>
          </table:table-cell>
          <table:table-cell office:value-type="float" office:value="606" table:formula="of:=([.E16]+[.E20])+[.E24]" table:style-name="ce15">
            <text:p><text:s/>606<text:s/></text:p>
          </table:table-cell>
          <table:table-cell office:value-type="float" office:value="21910239" table:formula="of:=([.F16]+[.F20])+[.F24]" table:style-name="ce15">
            <text:p><text:s/>21,910,239<text:s/></text:p>
          </table:table-cell>
          <table:table-cell office:value-type="float" office:value="59433649" table:formula="of:=[.H12]-[.F12]" table:style-name="ce15">
            <text:p><text:s/>59,433,649<text:s/></text:p>
          </table:table-cell>
          <table:table-cell office:value-type="float" office:value="81343888" table:formula="of:=([.H16]+[.H20])+[.H24]" table:style-name="ce15">
            <text:p><text:s/>81,343,888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6653" table:formula="of:=SUM([.C14:.C16])" table:style-name="ce15">
            <text:p><text:s/>356,653<text:s/></text:p>
          </table:table-cell>
          <table:table-cell office:value-type="float" office:value="591" table:formula="of:=SUM([.D14:.D16])" table:style-name="ce15">
            <text:p><text:s/>591<text:s/></text:p>
          </table:table-cell>
          <table:table-cell office:value-type="float" office:value="357244" table:formula="of:=SUM([.E14:.E16])" table:style-name="ce15">
            <text:p><text:s/>357,244<text:s/></text:p>
          </table:table-cell>
          <table:table-cell office:value-type="float" office:value="12718640" table:formula="of:=SUM([.F14:.F16])" table:style-name="ce15">
            <text:p><text:s/>12,718,640<text:s/></text:p>
          </table:table-cell>
          <table:table-cell office:value-type="float" office:value="42638781" table:formula="of:=SUM([.G14:.G16])" table:style-name="ce15">
            <text:p><text:s/>42,638,781<text:s/></text:p>
          </table:table-cell>
          <table:table-cell office:value-type="float" office:value="55357421" table:formula="of:=SUM([.H14:.H16])" table:style-name="ce15">
            <text:p><text:s/>55,357,42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3070" table:style-name="ce15">
            <text:p><text:s/>353,070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353663" table:style-name="ce15">
            <text:p><text:s/>353,663<text:s/></text:p>
          </table:table-cell>
          <table:table-cell office:value-type="float" office:value="7028975" table:style-name="ce15">
            <text:p><text:s/>7,028,975<text:s/></text:p>
          </table:table-cell>
          <table:table-cell office:value-type="float" office:value="23752287" table:style-name="ce15">
            <text:p><text:s/>23,752,287<text:s/></text:p>
          </table:table-cell>
          <table:table-cell office:value-type="float" office:value="30781262" table:formula="of:=[.F14]+[.G14]" table:style-name="ce15">
            <text:p><text:s/>30,781,262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64" table:style-name="ce15">
            <text:p><text:s/>3,564<text:s/></text:p>
          </table:table-cell>
          <table:table-cell office:value-type="float" office:value="-2" table:style-name="ce15">
            <text:p><text:s/>(2)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4561951" table:style-name="ce15">
            <text:p><text:s/>4,561,951<text:s/></text:p>
          </table:table-cell>
          <table:table-cell office:value-type="float" office:value="15606286" table:style-name="ce15">
            <text:p><text:s/>15,606,286<text:s/></text:p>
          </table:table-cell>
          <table:table-cell office:value-type="float" office:value="20168237" table:formula="of:=[.F15]+[.G15]" table:style-name="ce15">
            <text:p><text:s/>20,168,23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27714" table:style-name="ce15">
            <text:p><text:s/>1,127,714<text:s/></text:p>
          </table:table-cell>
          <table:table-cell office:value-type="float" office:value="3280208" table:style-name="ce15">
            <text:p><text:s/>3,280,208<text:s/></text:p>
          </table:table-cell>
          <table:table-cell office:value-type="float" office:value="4407922" table:formula="of:=[.F16]+[.G16]" table:style-name="ce15">
            <text:p><text:s/>4,407,922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3489" table:formula="of:=SUM([.C18:.C20])" table:style-name="ce15">
            <text:p><text:s/>103,489<text:s/></text:p>
          </table:table-cell>
          <table:table-cell office:value-type="float" office:value="236" table:formula="of:=SUM([.D18:.D20])" table:style-name="ce15">
            <text:p><text:s/>236<text:s/></text:p>
          </table:table-cell>
          <table:table-cell office:value-type="float" office:value="103725" table:formula="of:=SUM([.C17:.D17])" table:style-name="ce15">
            <text:p><text:s/>103,725<text:s/></text:p>
          </table:table-cell>
          <table:table-cell office:value-type="float" office:value="4503953" table:formula="of:=SUM([.F18:.F20])" table:style-name="ce15">
            <text:p><text:s/>4,503,953<text:s/></text:p>
          </table:table-cell>
          <table:table-cell office:value-type="float" office:value="14481978" table:formula="of:=SUM([.G18:.G20])" table:style-name="ce15">
            <text:p><text:s/>14,481,978<text:s/></text:p>
          </table:table-cell>
          <table:table-cell office:value-type="float" office:value="18985931" table:formula="of:=SUM([.H18:.H20])" table:style-name="ce15">
            <text:p><text:s/>18,985,93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2620" table:style-name="ce15">
            <text:p><text:s/>102,62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02857" table:style-name="ce15">
            <text:p><text:s/>102,857<text:s/></text:p>
          </table:table-cell>
          <table:table-cell office:value-type="float" office:value="2121331" table:style-name="ce15">
            <text:p><text:s/>2,121,331<text:s/></text:p>
          </table:table-cell>
          <table:table-cell office:value-type="float" office:value="7282563" table:style-name="ce15">
            <text:p><text:s/>7,282,563<text:s/></text:p>
          </table:table-cell>
          <table:table-cell office:value-type="float" office:value="9403894" table:formula="of:=[.F18]+[.G18]" table:style-name="ce15">
            <text:p><text:s/>9,403,894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-1" table:style-name="ce15">
            <text:p><text:s/>(1)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2382622" table:style-name="ce15">
            <text:p><text:s/>2,382,622<text:s/></text:p>
          </table:table-cell>
          <table:table-cell office:value-type="float" office:value="7199415" table:style-name="ce15">
            <text:p><text:s/>7,199,415<text:s/></text:p>
          </table:table-cell>
          <table:table-cell office:value-type="float" office:value="9582037" table:formula="of:=[.F19]+[.G19]" table:style-name="ce15">
            <text:p><text:s/>9,582,03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C20:.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0955" table:formula="of:=([.C22]+[.C23])+[.C24]" table:style-name="ce16">
            <text:p><text:s/>90,955<text:s/></text:p>
          </table:table-cell>
          <table:table-cell office:value-type="float" office:value="349" table:formula="of:=([.D22]+[.D23])+[.D24]" table:style-name="ce16">
            <text:p><text:s/>349<text:s/></text:p>
          </table:table-cell>
          <table:table-cell office:value-type="float" office:value="91304" table:formula="of:=SUM([.E22:.E24])" table:style-name="ce17">
            <text:p><text:s/>91,304<text:s/></text:p>
          </table:table-cell>
          <table:table-cell office:value-type="float" office:value="24793330" table:formula="of:=SUM([.F22:.F24])" table:style-name="ce16">
            <text:p><text:s/>24,793,330<text:s/></text:p>
          </table:table-cell>
          <table:table-cell office:value-type="float" office:value="68004675" table:formula="of:=SUM([.G22:.G24])" table:style-name="ce15">
            <text:p><text:s/>68,004,675<text:s/></text:p>
          </table:table-cell>
          <table:table-cell office:value-type="float" office:value="92798005" table:formula="of:=[.F21]+[.G21]" table:style-name="ce17">
            <text:p><text:s/>92,798,005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8553" table:style-name="ce17">
            <text:p><text:s/>88,553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88886" table:style-name="ce17">
            <text:p><text:s/>88,886<text:s/></text:p>
          </table:table-cell>
          <table:table-cell office:value-type="float" office:value="2251622" table:style-name="ce17">
            <text:p><text:s/>2,251,622<text:s/></text:p>
          </table:table-cell>
          <table:table-cell office:value-type="float" office:value="6584225" table:style-name="ce17">
            <text:p><text:s/>6,584,225<text:s/></text:p>
          </table:table-cell>
          <table:table-cell office:value-type="float" office:value="8835847" table:formula="of:=[.F22]+[.G22]" table:style-name="ce17">
            <text:p><text:s/>8,835,84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22" table:style-name="ce17">
            <text:p><text:s/>1,8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31" table:style-name="ce17">
            <text:p><text:s/>1,831<text:s/></text:p>
          </table:table-cell>
          <table:table-cell office:value-type="float" office:value="1759183" table:style-name="ce17">
            <text:p><text:s/>1,759,183<text:s/></text:p>
          </table:table-cell>
          <table:table-cell office:value-type="float" office:value="5267009" table:style-name="ce17">
            <text:p><text:s/>5,267,009<text:s/></text:p>
          </table:table-cell>
          <table:table-cell office:value-type="float" office:value="7026192" table:formula="of:=[.F23]+[.G23]" table:style-name="ce17">
            <text:p><text:s/>7,026,192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20782525" table:style-name="ce17">
            <text:p><text:s/>20,782,525<text:s/></text:p>
          </table:table-cell>
          <table:table-cell office:value-type="float" office:value="56153441" table:style-name="ce17">
            <text:p><text:s/>56,153,441<text:s/></text:p>
          </table:table-cell>
          <table:table-cell office:value-type="float" office:value="76935966" table:formula="of:=SUM([.F24:.G24])" table:style-name="ce17">
            <text:p><text:s/>76,935,966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5月11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0T03:40:37Z</meta:creation-date>
    <dc:date>2020-05-20T03:40:37Z</dc:date>
  </office:meta>
</office:document-meta>
</file>