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style-name="ce18"/>
          <table:table-cell table:number-columns-spanned="2" table:number-rows-spanned="2" table:style-name="ce27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20日前填報</text:p>
          </table:table-cell>
          <table:table-cell table:style-name="ce12"/>
          <table:table-cell table:style-name="ce5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0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3">
            <text:p>臺中市天然氣供氣戶數及供氣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4">
            <text:p>中華民國109年5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2">
            <text:p>公司別</text:p>
          </table:table-cell>
          <table:covered-table-cell/>
          <table:table-cell office:value-type="string" table:number-columns-spanned="3" table:number-rows-spanned="1" table:style-name="ce53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3">
            <text:p>本月供氣量(M3)</text:p>
          </table:table-cell>
          <table:table-cell office:value-type="string" table:number-columns-spanned="1" table:number-rows-spanned="2" table:style-name="ce54">
            <text:p>本年截至上月</text:p>
            <text:p>累計供氣量(M3)</text:p>
          </table:table-cell>
          <table:table-cell office:value-type="string" table:style-name="ce14">
            <text:p>年累計供氣量（M3）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4">
            <text:p>上月底戶數</text:p>
          </table:table-cell>
          <table:table-cell office:value-type="string" table:style-name="ce19">
            <text:p>本月增減戶數</text:p>
          </table:table-cell>
          <table:table-cell office:value-type="string" table:style-name="ce13">
            <text:p>本月底戶數</text:p>
          </table:table-cell>
          <table:table-cell office:value-type="string" table:style-name="ce13">
            <text:p>天然瓦斯</text:p>
          </table:table-cell>
          <table:covered-table-cell/>
          <table:table-cell office:value-type="string" table:style-name="ce13">
            <text:p>天　　然　　瓦　　斯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2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552273" table:formula="of:=SUM([.C10:.C12])" table:style-name="ce15">
            <text:p><text:s/>552,273<text:s/></text:p>
          </table:table-cell>
          <table:table-cell office:value-type="float" office:value="927" table:formula="of:=SUM([.D10:.D12])" table:style-name="ce15">
            <text:p><text:s/>927<text:s/></text:p>
          </table:table-cell>
          <table:table-cell office:value-type="float" office:value="553200" table:formula="of:=[.C9]+[.D9]" table:style-name="ce15">
            <text:p><text:s/>553,200<text:s/></text:p>
          </table:table-cell>
          <table:table-cell office:value-type="float" office:value="40021412" table:formula="of:=SUM([.F10:.F12])" table:style-name="ce15">
            <text:p><text:s/>40,021,412<text:s/></text:p>
          </table:table-cell>
          <table:table-cell office:value-type="float" office:value="167141357" table:formula="of:=SUM([.G10:.G12])" table:style-name="ce15">
            <text:p><text:s/>167,141,357<text:s/></text:p>
          </table:table-cell>
          <table:table-cell office:value-type="float" office:value="207162769" table:formula="of:=SUM([.F9:.G9])" table:style-name="ce15">
            <text:p><text:s/>207,162,769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545406" table:formula="of:=([.C14]+[.C18])+[.C22]" table:style-name="ce15">
            <text:p><text:s/>545,406<text:s/></text:p>
          </table:table-cell>
          <table:table-cell office:value-type="float" office:value="921" table:formula="of:=([.D14]+[.D18])+[.D22]" table:style-name="ce15">
            <text:p><text:s/>921<text:s/></text:p>
          </table:table-cell>
          <table:table-cell office:value-type="float" office:value="546327" table:formula="of:=([.E14]+[.E18])+[.E22]" table:style-name="ce15">
            <text:p><text:s/>546,327<text:s/></text:p>
          </table:table-cell>
          <table:table-cell office:value-type="float" office:value="11553291" table:formula="of:=([.F14]+[.F18])+[.F22]" table:style-name="ce15">
            <text:p><text:s/>11,553,291<text:s/></text:p>
          </table:table-cell>
          <table:table-cell office:value-type="float" office:value="49021003" table:formula="of:=[.H10]-[.F10]" table:style-name="ce15">
            <text:p><text:s/>49,021,003<text:s/></text:p>
          </table:table-cell>
          <table:table-cell office:value-type="float" office:value="60574294" table:formula="of:=([.H14]+[.H18])+[.H22]" table:style-name="ce15">
            <text:p><text:s/>60,574,294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6261" table:formula="of:=([.C15]+[.C19])+[.C23]" table:style-name="ce15">
            <text:p><text:s/>6,261<text:s/></text:p>
          </table:table-cell>
          <table:table-cell office:value-type="float" office:value="8" table:formula="of:=([.D15]+[.D19])+[.D23]" table:style-name="ce15">
            <text:p><text:s/>8<text:s/></text:p>
          </table:table-cell>
          <table:table-cell office:value-type="float" office:value="6269" table:formula="of:=([.E15]+[.E19])+[.E23]" table:style-name="ce15">
            <text:p><text:s/>6,269<text:s/></text:p>
          </table:table-cell>
          <table:table-cell office:value-type="float" office:value="8317081" table:formula="of:=([.F15]+[.F19])+[.F23]" table:style-name="ce15">
            <text:p><text:s/>8,317,081<text:s/></text:p>
          </table:table-cell>
          <table:table-cell office:value-type="float" office:value="36776466" table:formula="of:=[.H11]-[.F11]" table:style-name="ce15">
            <text:p><text:s/>36,776,466<text:s/></text:p>
          </table:table-cell>
          <table:table-cell office:value-type="float" office:value="45093547" table:formula="of:=([.H15]+[.H19])+[.H23]" table:style-name="ce15">
            <text:p><text:s/>45,093,547<text:s/></text:p>
          </table:table-cell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606" table:formula="of:=([.C16]+[.C20])+[.C24]" table:style-name="ce15">
            <text:p><text:s/>606<text:s/></text:p>
          </table:table-cell>
          <table:table-cell office:value-type="float" office:value="-2" table:formula="of:=SUM([.D16];[.D20];[.D24])" table:style-name="ce15">
            <text:p><text:s/>(2)</text:p>
          </table:table-cell>
          <table:table-cell office:value-type="float" office:value="604" table:formula="of:=([.E16]+[.E20])+[.E24]" table:style-name="ce15">
            <text:p><text:s/>604<text:s/></text:p>
          </table:table-cell>
          <table:table-cell office:value-type="float" office:value="20151040" table:formula="of:=([.F16]+[.F20])+[.F24]" table:style-name="ce15">
            <text:p><text:s/>20,151,040<text:s/></text:p>
          </table:table-cell>
          <table:table-cell office:value-type="float" office:value="81343888" table:formula="of:=[.H12]-[.F12]" table:style-name="ce15">
            <text:p><text:s/>81,343,888<text:s/></text:p>
          </table:table-cell>
          <table:table-cell office:value-type="float" office:value="101494928" table:formula="of:=([.H16]+[.H20])+[.H24]" table:style-name="ce15">
            <text:p><text:s/>101,494,928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中天然氣股份有限公司</text:p>
          </table:table-cell>
          <table:table-cell office:value-type="string" table:style-name="ce6">
            <text:p>計</text:p>
          </table:table-cell>
          <table:table-cell office:value-type="float" office:value="357244" table:formula="of:=SUM([.C14:.C16])" table:style-name="ce15">
            <text:p><text:s/>357,244<text:s/></text:p>
          </table:table-cell>
          <table:table-cell office:value-type="float" office:value="480" table:formula="of:=SUM([.D14:.D16])" table:style-name="ce15">
            <text:p><text:s/>480<text:s/></text:p>
          </table:table-cell>
          <table:table-cell office:value-type="float" office:value="357724" table:formula="of:=[.C13]+[.D13]" table:style-name="ce15">
            <text:p><text:s/>357,724<text:s/></text:p>
          </table:table-cell>
          <table:table-cell office:value-type="float" office:value="13142297" table:formula="of:=SUM([.F14:.F16])" table:style-name="ce15">
            <text:p><text:s/>13,142,297<text:s/></text:p>
          </table:table-cell>
          <table:table-cell office:value-type="float" office:value="55357421" table:formula="of:=SUM([.G14:.G16])" table:style-name="ce15">
            <text:p><text:s/>55,357,421<text:s/></text:p>
          </table:table-cell>
          <table:table-cell office:value-type="float" office:value="68499718" table:formula="of:=SUM([.H14:.H16])" table:style-name="ce15">
            <text:p><text:s/>68,499,718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353663" table:style-name="ce15">
            <text:p><text:s/>353,663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354142" table:formula="of:=[.C14]+[.D14]" table:style-name="ce15">
            <text:p><text:s/>354,142<text:s/></text:p>
          </table:table-cell>
          <table:table-cell office:value-type="float" office:value="7608028" table:style-name="ce15">
            <text:p><text:s/>7,608,028<text:s/></text:p>
          </table:table-cell>
          <table:table-cell office:value-type="float" office:value="30781262" table:style-name="ce15">
            <text:p><text:s/>30,781,262<text:s/></text:p>
          </table:table-cell>
          <table:table-cell office:value-type="float" office:value="38389290" table:formula="of:=[.F14]+[.G14]" table:style-name="ce15">
            <text:p><text:s/>38,389,290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3562" table:style-name="ce15">
            <text:p><text:s/>3,56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63" table:formula="of:=[.C15]+[.D15]" table:style-name="ce15">
            <text:p><text:s/>3,563<text:s/></text:p>
          </table:table-cell>
          <table:table-cell office:value-type="float" office:value="4306072" table:style-name="ce15">
            <text:p><text:s/>4,306,072<text:s/></text:p>
          </table:table-cell>
          <table:table-cell office:value-type="float" office:value="20168237" table:style-name="ce15">
            <text:p><text:s/>20,168,237<text:s/></text:p>
          </table:table-cell>
          <table:table-cell office:value-type="float" office:value="24474309" table:formula="of:=[.F15]+[.G15]" table:style-name="ce15">
            <text:p><text:s/>24,474,309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" table:formula="of:=[.C16]+[.D16]" table:style-name="ce15">
            <text:p><text:s/>19<text:s/></text:p>
          </table:table-cell>
          <table:table-cell office:value-type="float" office:value="1228197" table:style-name="ce15">
            <text:p><text:s/>1,228,197<text:s/></text:p>
          </table:table-cell>
          <table:table-cell office:value-type="float" office:value="4407922" table:style-name="ce15">
            <text:p><text:s/>4,407,922<text:s/></text:p>
          </table:table-cell>
          <table:table-cell office:value-type="float" office:value="5636119" table:formula="of:=[.F16]+[.G16]" table:style-name="ce15">
            <text:p><text:s/>5,636,119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林天然氣股份有限公司</text:p>
          </table:table-cell>
          <table:table-cell office:value-type="string" table:style-name="ce6">
            <text:p>計</text:p>
          </table:table-cell>
          <table:table-cell office:value-type="float" office:value="103725" table:formula="of:=SUM([.C18:.C20])" table:style-name="ce15">
            <text:p><text:s/>103,725<text:s/></text:p>
          </table:table-cell>
          <table:table-cell office:value-type="float" office:value="214" table:formula="of:=SUM([.D18:.D20])" table:style-name="ce15">
            <text:p><text:s/>214<text:s/></text:p>
          </table:table-cell>
          <table:table-cell office:value-type="float" office:value="103939" table:formula="of:=SUM([.C17:.D17])" table:style-name="ce15">
            <text:p><text:s/>103,939<text:s/></text:p>
          </table:table-cell>
          <table:table-cell office:value-type="float" office:value="4390829" table:formula="of:=SUM([.F18:.F20])" table:style-name="ce15">
            <text:p><text:s/>4,390,829<text:s/></text:p>
          </table:table-cell>
          <table:table-cell office:value-type="float" office:value="18985931" table:formula="of:=SUM([.G18:.G20])" table:style-name="ce15">
            <text:p><text:s/>18,985,931<text:s/></text:p>
          </table:table-cell>
          <table:table-cell office:value-type="float" office:value="23376760" table:formula="of:=SUM([.H18:.H20])" table:style-name="ce15">
            <text:p><text:s/>23,376,760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102857" table:style-name="ce15">
            <text:p><text:s/>102,85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03070" table:formula="of:=[.C18]+[.D18]" table:style-name="ce15">
            <text:p><text:s/>103,070<text:s/></text:p>
          </table:table-cell>
          <table:table-cell office:value-type="float" office:value="2019099" table:style-name="ce15">
            <text:p><text:s/>2,019,099<text:s/></text:p>
          </table:table-cell>
          <table:table-cell office:value-type="float" office:value="9403894" table:style-name="ce15">
            <text:p><text:s/>9,403,894<text:s/></text:p>
          </table:table-cell>
          <table:table-cell office:value-type="float" office:value="11422993" table:formula="of:=[.F18]+[.G18]" table:style-name="ce15">
            <text:p><text:s/>11,422,993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69" table:formula="of:=[.C19]+[.D19]" table:style-name="ce15">
            <text:p><text:s/>869<text:s/></text:p>
          </table:table-cell>
          <table:table-cell office:value-type="float" office:value="2371730" table:style-name="ce15">
            <text:p><text:s/>2,371,730<text:s/></text:p>
          </table:table-cell>
          <table:table-cell office:value-type="float" office:value="9582037" table:style-name="ce15">
            <text:p><text:s/>9,582,037<text:s/></text:p>
          </table:table-cell>
          <table:table-cell office:value-type="float" office:value="11953767" table:formula="of:=[.F19]+[.G19]" table:style-name="ce15">
            <text:p><text:s/>11,953,767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C20]+[.D20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1">
            <text:p>欣彰天然氣股份有限公司</text:p>
          </table:table-cell>
          <table:table-cell office:value-type="string" table:style-name="ce8">
            <text:p>計</text:p>
          </table:table-cell>
          <table:table-cell office:value-type="float" office:value="91304" table:formula="of:=([.C22]+[.C23])+[.C24]" table:style-name="ce16">
            <text:p><text:s/>91,304<text:s/></text:p>
          </table:table-cell>
          <table:table-cell office:value-type="float" office:value="233" table:formula="of:=([.D22]+[.D23])+[.D24]" table:style-name="ce16">
            <text:p><text:s/>233<text:s/></text:p>
          </table:table-cell>
          <table:table-cell office:value-type="float" office:value="91537" table:formula="of:=[.C21]+[.D21]" table:style-name="ce17">
            <text:p><text:s/>91,537<text:s/></text:p>
          </table:table-cell>
          <table:table-cell office:value-type="float" office:value="22488286" table:formula="of:=SUM([.F22:.F24])" table:style-name="ce16">
            <text:p><text:s/>22,488,286<text:s/></text:p>
          </table:table-cell>
          <table:table-cell office:value-type="float" office:value="92798005" table:formula="of:=SUM([.G22:.G24])" table:style-name="ce15">
            <text:p><text:s/>92,798,005<text:s/></text:p>
          </table:table-cell>
          <table:table-cell office:value-type="float" office:value="115286291" table:formula="of:=[.F21]+[.G21]" table:style-name="ce17">
            <text:p><text:s/>115,286,291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家庭用戶</text:p>
          </table:table-cell>
          <table:table-cell office:value-type="float" office:value="88886" table:style-name="ce17">
            <text:p><text:s/>88,886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89115" table:formula="of:=[.C22]+[.D22]" table:style-name="ce17">
            <text:p><text:s/>89,115<text:s/></text:p>
          </table:table-cell>
          <table:table-cell office:value-type="float" office:value="1926164" table:style-name="ce17">
            <text:p><text:s/>1,926,164<text:s/></text:p>
          </table:table-cell>
          <table:table-cell office:value-type="float" office:value="8835847" table:style-name="ce17">
            <text:p><text:s/>8,835,847<text:s/></text:p>
          </table:table-cell>
          <table:table-cell office:value-type="float" office:value="10762011" table:formula="of:=[.F22]+[.G22]" table:style-name="ce17">
            <text:p><text:s/>10,762,011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商業/服務業用戶</text:p>
          </table:table-cell>
          <table:table-cell office:value-type="float" office:value="1831" table:style-name="ce17">
            <text:p><text:s/>1,83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37" table:formula="of:=[.C23]+[.D23]" table:style-name="ce17">
            <text:p><text:s/>1,837<text:s/></text:p>
          </table:table-cell>
          <table:table-cell office:value-type="float" office:value="1639279" table:style-name="ce17">
            <text:p><text:s/>1,639,279<text:s/></text:p>
          </table:table-cell>
          <table:table-cell office:value-type="float" office:value="7026192" table:style-name="ce17">
            <text:p><text:s/>7,026,192<text:s/></text:p>
          </table:table-cell>
          <table:table-cell office:value-type="float" office:value="8665471" table:formula="of:=[.F23]+[.G23]" table:style-name="ce17">
            <text:p><text:s/>8,665,471<text:s/></text:p>
          </table:table-cell>
          <table:table-cell table:style-name="ce23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工業用戶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-2" table:style-name="ce17">
            <text:p><text:s/>(2)</text:p>
          </table:table-cell>
          <table:table-cell office:value-type="float" office:value="585" table:formula="of:=[.C24]+[.D24]" table:style-name="ce17">
            <text:p><text:s/>585<text:s/></text:p>
          </table:table-cell>
          <table:table-cell office:value-type="float" office:value="18922843" table:style-name="ce17">
            <text:p><text:s/>18,922,843<text:s/></text:p>
          </table:table-cell>
          <table:table-cell office:value-type="float" office:value="76935966" table:style-name="ce17">
            <text:p><text:s/>76,935,966<text:s/></text:p>
          </table:table-cell>
          <table:table-cell office:value-type="float" office:value="95858809" table:formula="of:=SUM([.F24:.G24])" table:style-name="ce17">
            <text:p><text:s/>95,858,809<text:s/>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25"/>
          <table:table-cell table:number-columns-spanned="2" table:number-rows-spanned="1" table:style-name="ce39"/>
          <table:covered-table-cell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主辦統計人員</text:p>
          </table:table-cell>
          <table:table-cell table:number-columns-repeated="2" table:style-name="ce3"/>
          <table:table-cell office:value-type="string" table:style-name="ce2">
            <text:p>編製日期：中華民國109年6月8日</text:p>
          </table:table-cell>
          <table:table-cell table:style-name="ce21"/>
          <table:table-cell table:number-columns-repeated="16376" table:style-name="ce3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18"/>
          <table:table-cell table:style-name="ce3"/>
          <table:table-cell table:style-name="ce20"/>
          <table:table-cell table:style-name="ce2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">
            <text:p>資料來源：由本局公用事業科依本市各天然氣事業公司填報之資料編製而成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3"/>
          <table:table-cell table:style-name="ce18"/>
          <table:table-cell table:number-columns-repeated="2" table:style-name="ce3"/>
          <table:table-cell table:style-name="ce25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9T04:22:04Z</meta:creation-date>
    <dc:date>2020-06-19T04:22:04Z</dc:date>
  </office:meta>
</office:document-meta>
</file>