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/>
    <style:style style:name="ce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32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9"/>
        <table:table-column table:style-name="co5" table:default-cell-style-name="ce3"/>
        <table:table-column table:style-name="co6" table:default-cell-style-name="ce3"/>
        <table:table-column table:style-name="co7" table:default-cell-style-name="ce27"/>
        <table:table-column table:style-name="co3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3"/>
          <table:table-cell table:style-name="ce19"/>
          <table:table-cell table:number-columns-spanned="2" table:number-rows-spanned="2" table:style-name="ce29"/>
          <table:covered-table-cell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52">
            <text:p>臺中市政府經濟發展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4">
            <text:p>次月20日前填報</text:p>
          </table:table-cell>
          <table:table-cell table:style-name="ce12"/>
          <table:table-cell table:style-name="ce5"/>
          <table:covered-table-cell/>
          <table:covered-table-cell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52">
            <text:p>20430-05-01-2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5">
            <text:p>臺中市天然氣供氣戶數及供氣量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6">
            <text:p>中華民國109年6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54">
            <text:p>公司別</text:p>
          </table:table-cell>
          <table:covered-table-cell/>
          <table:table-cell office:value-type="string" table:number-columns-spanned="3" table:number-rows-spanned="1" table:style-name="ce55">
            <text:p>供 <text:s text:c="5"/>氣 <text:s text:c="5"/>戶 <text:s text:c="5"/>數 <text:s text:c="5"/>（戶）</text:p>
          </table:table-cell>
          <table:covered-table-cell table:number-columns-repeated="2"/>
          <table:table-cell office:value-type="string" table:style-name="ce13">
            <text:p>本月供氣量(M3)</text:p>
          </table:table-cell>
          <table:table-cell office:value-type="string" table:number-columns-spanned="1" table:number-rows-spanned="2" table:style-name="ce56">
            <text:p>本年截至上月</text:p>
            <text:p>累計供氣量(M3)</text:p>
          </table:table-cell>
          <table:table-cell office:value-type="string" table:style-name="ce14">
            <text:p>年累計供氣量（M3）</text:p>
          </table:table-cell>
          <table:table-cell table:style-name="ce4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4">
            <text:p>上月底戶數</text:p>
          </table:table-cell>
          <table:table-cell office:value-type="string" table:style-name="ce20">
            <text:p>本月增減戶數</text:p>
          </table:table-cell>
          <table:table-cell office:value-type="string" table:style-name="ce13">
            <text:p>本月底戶數</text:p>
          </table:table-cell>
          <table:table-cell office:value-type="string" table:style-name="ce13">
            <text:p>天然瓦斯</text:p>
          </table:table-cell>
          <table:covered-table-cell/>
          <table:table-cell office:value-type="string" table:style-name="ce13">
            <text:p>天　　然　　瓦　　斯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4">
            <text:p>總計</text:p>
          </table:table-cell>
          <table:table-cell office:value-type="string" table:style-name="ce6">
            <text:p>合計</text:p>
          </table:table-cell>
          <table:table-cell office:value-type="float" office:value="553200" table:formula="of:=SUM([.C10:.C12])" table:style-name="ce15">
            <text:p><text:s/>553,200<text:s/></text:p>
          </table:table-cell>
          <table:table-cell office:value-type="float" office:value="963" table:formula="of:=SUM([.D10:.D12])" table:style-name="ce15">
            <text:p><text:s/>963<text:s/></text:p>
          </table:table-cell>
          <table:table-cell office:value-type="float" office:value="554163" table:formula="of:=[.C9]+[.D9]" table:style-name="ce15">
            <text:p><text:s/>554,163<text:s/></text:p>
          </table:table-cell>
          <table:table-cell office:value-type="float" office:value="38452113" table:formula="of:=SUM([.F10:.F12])" table:style-name="ce15">
            <text:p><text:s/>38,452,113<text:s/></text:p>
          </table:table-cell>
          <table:table-cell office:value-type="float" office:value="207162769" table:formula="of:=SUM([.G10:.G12])" table:style-name="ce15">
            <text:p><text:s/>207,162,769<text:s/></text:p>
          </table:table-cell>
          <table:table-cell office:value-type="float" office:value="245614882" table:formula="of:=SUM([.F9:.G9])" table:style-name="ce15">
            <text:p><text:s/>245,614,882<text:s/></text:p>
          </table:table-cell>
          <table:table-cell table:style-name="ce24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家庭用戶</text:p>
          </table:table-cell>
          <table:table-cell office:value-type="float" office:value="546327" table:formula="of:=([.C14]+[.C18])+[.C22]" table:style-name="ce15">
            <text:p><text:s/>546,327<text:s/></text:p>
          </table:table-cell>
          <table:table-cell office:value-type="float" office:value="932" table:formula="of:=([.D14]+[.D18])+[.D22]" table:style-name="ce15">
            <text:p><text:s/>932<text:s/></text:p>
          </table:table-cell>
          <table:table-cell office:value-type="float" office:value="547259" table:formula="of:=([.E14]+[.E18])+[.E22]" table:style-name="ce15">
            <text:p><text:s/>547,259<text:s/></text:p>
          </table:table-cell>
          <table:table-cell office:value-type="float" office:value="8513670" table:formula="of:=([.F14]+[.F18])+[.F22]" table:style-name="ce15">
            <text:p><text:s/>8,513,670<text:s/></text:p>
          </table:table-cell>
          <table:table-cell office:value-type="float" office:value="60574294" table:formula="of:=[.H10]-[.F10]" table:style-name="ce15">
            <text:p><text:s/>60,574,294<text:s/></text:p>
          </table:table-cell>
          <table:table-cell office:value-type="float" office:value="69087964" table:formula="of:=([.H14]+[.H18])+[.H22]" table:style-name="ce15">
            <text:p><text:s/>69,087,964<text:s/></text:p>
          </table:table-cell>
          <table:table-cell table:style-name="ce24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商業/服務業用戶</text:p>
          </table:table-cell>
          <table:table-cell office:value-type="float" office:value="6269" table:formula="of:=([.C15]+[.C19])+[.C23]" table:style-name="ce15">
            <text:p><text:s/>6,269<text:s/></text:p>
          </table:table-cell>
          <table:table-cell office:value-type="float" office:value="23" table:formula="of:=([.D15]+[.D19])+[.D23]" table:style-name="ce15">
            <text:p><text:s/>23<text:s/></text:p>
          </table:table-cell>
          <table:table-cell office:value-type="float" office:value="6292" table:formula="of:=([.E15]+[.E19])+[.E23]" table:style-name="ce15">
            <text:p><text:s/>6,292<text:s/></text:p>
          </table:table-cell>
          <table:table-cell office:value-type="float" office:value="8689661" table:formula="of:=([.F15]+[.F19])+[.F23]" table:style-name="ce15">
            <text:p><text:s/>8,689,661<text:s/></text:p>
          </table:table-cell>
          <table:table-cell office:value-type="float" office:value="45093547" table:formula="of:=[.H11]-[.F11]" table:style-name="ce15">
            <text:p><text:s/>45,093,547<text:s/></text:p>
          </table:table-cell>
          <table:table-cell office:value-type="float" office:value="53783208" table:formula="of:=([.H15]+[.H19])+[.H23]" table:style-name="ce15">
            <text:p><text:s/>53,783,208<text:s/></text:p>
          </table:table-cell>
          <table:table-cell table:style-name="ce24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工業用戶</text:p>
          </table:table-cell>
          <table:table-cell office:value-type="float" office:value="604" table:formula="of:=([.C16]+[.C20])+[.C24]" table:style-name="ce15">
            <text:p><text:s/>604<text:s/></text:p>
          </table:table-cell>
          <table:table-cell office:value-type="float" office:value="8" table:formula="of:=SUM([.D16];[.D20];[.D24])" table:style-name="ce15">
            <text:p><text:s/>8<text:s/></text:p>
          </table:table-cell>
          <table:table-cell office:value-type="float" office:value="612" table:formula="of:=([.E16]+[.E20])+[.E24]" table:style-name="ce15">
            <text:p><text:s/>612<text:s/></text:p>
          </table:table-cell>
          <table:table-cell office:value-type="float" office:value="21248782" table:formula="of:=([.F16]+[.F20])+[.F24]" table:style-name="ce15">
            <text:p><text:s/>21,248,782<text:s/></text:p>
          </table:table-cell>
          <table:table-cell office:value-type="float" office:value="101494928" table:formula="of:=[.H12]-[.F12]" table:style-name="ce15">
            <text:p><text:s/>101,494,928<text:s/></text:p>
          </table:table-cell>
          <table:table-cell office:value-type="float" office:value="122743710" table:formula="of:=([.H16]+[.H20])+[.H24]" table:style-name="ce15">
            <text:p><text:s/>122,743,710<text:s/>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3">
            <text:p>欣中天然氣股份有限公司</text:p>
          </table:table-cell>
          <table:table-cell office:value-type="string" table:style-name="ce6">
            <text:p>計</text:p>
          </table:table-cell>
          <table:table-cell office:value-type="float" office:value="357724" table:formula="of:=SUM([.C14:.C16])" table:style-name="ce15">
            <text:p><text:s/>357,724<text:s/></text:p>
          </table:table-cell>
          <table:table-cell office:value-type="float" office:value="463" table:formula="of:=SUM([.D14:.D16])" table:style-name="ce15">
            <text:p><text:s/>463<text:s/></text:p>
          </table:table-cell>
          <table:table-cell office:value-type="float" office:value="358187" table:formula="of:=[.C13]+[.D13]" table:style-name="ce15">
            <text:p><text:s/>358,187<text:s/></text:p>
          </table:table-cell>
          <table:table-cell office:value-type="float" office:value="11350276" table:formula="of:=SUM([.F14:.F16])" table:style-name="ce15">
            <text:p><text:s/>11,350,276<text:s/></text:p>
          </table:table-cell>
          <table:table-cell office:value-type="float" office:value="68499718" table:formula="of:=SUM([.G14:.G16])" table:style-name="ce15">
            <text:p><text:s/>68,499,718<text:s/></text:p>
          </table:table-cell>
          <table:table-cell office:value-type="float" office:value="79849994" table:formula="of:=SUM([.H14:.H16])" table:style-name="ce15">
            <text:p><text:s/>79,849,994<text:s/></text:p>
          </table:table-cell>
          <table:table-cell table:style-name="ce25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家庭用戶</text:p>
          </table:table-cell>
          <table:table-cell office:value-type="float" office:value="354142" table:style-name="ce16">
            <text:p><text:s/>354,142<text:s/>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354604" table:formula="of:=[.C14]+[.D14]" table:style-name="ce15">
            <text:p><text:s/>354,604<text:s/></text:p>
          </table:table-cell>
          <table:table-cell office:value-type="float" office:value="5297266" table:style-name="ce16">
            <text:p><text:s/>5,297,266<text:s/></text:p>
          </table:table-cell>
          <table:table-cell office:value-type="float" office:value="38389290" table:style-name="ce16">
            <text:p><text:s/>38,389,290<text:s/></text:p>
          </table:table-cell>
          <table:table-cell office:value-type="float" office:value="43686556" table:formula="of:=[.F14]+[.G14]" table:style-name="ce15">
            <text:p><text:s/>43,686,556<text:s/></text:p>
          </table:table-cell>
          <table:table-cell table:style-name="ce25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商業/服務業用戶</text:p>
          </table:table-cell>
          <table:table-cell office:value-type="float" office:value="3563" table:style-name="ce16">
            <text:p><text:s/>3,56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564" table:formula="of:=[.C15]+[.D15]" table:style-name="ce15">
            <text:p><text:s/>3,564<text:s/></text:p>
          </table:table-cell>
          <table:table-cell office:value-type="float" office:value="4586707" table:style-name="ce16">
            <text:p><text:s/>4,586,707<text:s/></text:p>
          </table:table-cell>
          <table:table-cell office:value-type="float" office:value="24474309" table:style-name="ce16">
            <text:p><text:s/>24,474,309<text:s/></text:p>
          </table:table-cell>
          <table:table-cell office:value-type="float" office:value="29061016" table:formula="of:=[.F15]+[.G15]" table:style-name="ce15">
            <text:p><text:s/>29,061,016<text:s/></text:p>
          </table:table-cell>
          <table:table-cell table:style-name="ce25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工業用戶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formula="of:=[.C16]+[.D16]" table:style-name="ce15">
            <text:p><text:s/>19<text:s/></text:p>
          </table:table-cell>
          <table:table-cell office:value-type="float" office:value="1466303" table:style-name="ce16">
            <text:p><text:s/>1,466,303<text:s/></text:p>
          </table:table-cell>
          <table:table-cell office:value-type="float" office:value="5636119" table:style-name="ce16">
            <text:p><text:s/>5,636,119<text:s/></text:p>
          </table:table-cell>
          <table:table-cell office:value-type="float" office:value="7102422" table:formula="of:=[.F16]+[.G16]" table:style-name="ce15">
            <text:p><text:s/>7,102,422<text:s/>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3">
            <text:p>欣林天然氣股份有限公司</text:p>
          </table:table-cell>
          <table:table-cell office:value-type="string" table:style-name="ce6">
            <text:p>計</text:p>
          </table:table-cell>
          <table:table-cell office:value-type="float" office:value="103939" table:formula="of:=SUM([.C18:.C20])" table:style-name="ce15">
            <text:p><text:s/>103,939<text:s/></text:p>
          </table:table-cell>
          <table:table-cell office:value-type="float" office:value="302" table:formula="of:=SUM([.D18:.D20])" table:style-name="ce15">
            <text:p><text:s/>302<text:s/></text:p>
          </table:table-cell>
          <table:table-cell office:value-type="float" office:value="104241" table:formula="of:=SUM([.C17:.D17])" table:style-name="ce15">
            <text:p><text:s/>104,241<text:s/></text:p>
          </table:table-cell>
          <table:table-cell office:value-type="float" office:value="4141271" table:formula="of:=SUM([.F18:.F20])" table:style-name="ce15">
            <text:p><text:s/>4,141,271<text:s/></text:p>
          </table:table-cell>
          <table:table-cell office:value-type="float" office:value="23376760" table:formula="of:=SUM([.G18:.G20])" table:style-name="ce15">
            <text:p><text:s/>23,376,760<text:s/></text:p>
          </table:table-cell>
          <table:table-cell office:value-type="float" office:value="27518031" table:formula="of:=SUM([.H18:.H20])" table:style-name="ce15">
            <text:p><text:s/>27,518,031<text:s/></text:p>
          </table:table-cell>
          <table:table-cell table:style-name="ce25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家庭用戶</text:p>
          </table:table-cell>
          <table:table-cell office:value-type="float" office:value="103070" table:style-name="ce16">
            <text:p><text:s/>103,070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103358" table:formula="of:=[.C18]+[.D18]" table:style-name="ce15">
            <text:p><text:s/>103,358<text:s/></text:p>
          </table:table-cell>
          <table:table-cell office:value-type="float" office:value="1635348" table:style-name="ce16">
            <text:p><text:s/>1,635,348<text:s/></text:p>
          </table:table-cell>
          <table:table-cell office:value-type="float" office:value="11422993" table:style-name="ce16">
            <text:p><text:s/>11,422,993<text:s/></text:p>
          </table:table-cell>
          <table:table-cell office:value-type="float" office:value="13058341" table:formula="of:=[.F18]+[.G18]" table:style-name="ce15">
            <text:p><text:s/>13,058,341<text:s/></text:p>
          </table:table-cell>
          <table:table-cell table:style-name="ce25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商業/服務業用戶</text:p>
          </table:table-cell>
          <table:table-cell office:value-type="float" office:value="869" table:style-name="ce16">
            <text:p><text:s/>86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83" table:formula="of:=[.C19]+[.D19]" table:style-name="ce15">
            <text:p><text:s/>883<text:s/></text:p>
          </table:table-cell>
          <table:table-cell office:value-type="float" office:value="2505923" table:style-name="ce16">
            <text:p><text:s/>2,505,923<text:s/></text:p>
          </table:table-cell>
          <table:table-cell office:value-type="float" office:value="11953767" table:style-name="ce16">
            <text:p><text:s/>11,953,767<text:s/></text:p>
          </table:table-cell>
          <table:table-cell office:value-type="float" office:value="14459690" table:formula="of:=[.F19]+[.G19]" table:style-name="ce15">
            <text:p><text:s/>14,459,690<text:s/></text:p>
          </table:table-cell>
          <table:table-cell table:style-name="ce25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工業用戶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C20]+[.D20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3">
            <text:p>欣彰天然氣股份有限公司</text:p>
          </table:table-cell>
          <table:table-cell office:value-type="string" table:style-name="ce8">
            <text:p>計</text:p>
          </table:table-cell>
          <table:table-cell office:value-type="float" office:value="91537" table:formula="of:=([.C22]+[.C23])+[.C24]" table:style-name="ce17">
            <text:p><text:s/>91,537<text:s/></text:p>
          </table:table-cell>
          <table:table-cell office:value-type="float" office:value="198" table:formula="of:=([.D22]+[.D23])+[.D24]" table:style-name="ce17">
            <text:p><text:s/>198<text:s/></text:p>
          </table:table-cell>
          <table:table-cell office:value-type="float" office:value="91735" table:formula="of:=[.C21]+[.D21]" table:style-name="ce21">
            <text:p><text:s/>91,735<text:s/></text:p>
          </table:table-cell>
          <table:table-cell office:value-type="float" office:value="22960566" table:formula="of:=SUM([.F22:.F24])" table:style-name="ce17">
            <text:p><text:s/>22,960,566<text:s/></text:p>
          </table:table-cell>
          <table:table-cell office:value-type="float" office:value="115286291" table:formula="of:=SUM([.G22:.G24])" table:style-name="ce15">
            <text:p><text:s/>115,286,291<text:s/></text:p>
          </table:table-cell>
          <table:table-cell office:value-type="float" office:value="138246857" table:formula="of:=[.F21]+[.G21]" table:style-name="ce21">
            <text:p><text:s/>138,246,857<text:s/></text:p>
          </table:table-cell>
          <table:table-cell table:style-name="ce26"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家庭用戶</text:p>
          </table:table-cell>
          <table:table-cell office:value-type="float" office:value="89115" table:style-name="ce18">
            <text:p><text:s/>89,115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89297" table:formula="of:=[.C22]+[.D22]" table:style-name="ce21">
            <text:p><text:s/>89,297<text:s/></text:p>
          </table:table-cell>
          <table:table-cell office:value-type="float" office:value="1581056" table:style-name="ce18">
            <text:p><text:s/>1,581,056<text:s/></text:p>
          </table:table-cell>
          <table:table-cell office:value-type="float" office:value="10762011" table:style-name="ce18">
            <text:p><text:s/>10,762,011<text:s/></text:p>
          </table:table-cell>
          <table:table-cell office:value-type="float" office:value="12343067" table:formula="of:=[.F22]+[.G22]" table:style-name="ce21">
            <text:p><text:s/>12,343,067<text:s/></text:p>
          </table:table-cell>
          <table:table-cell table:style-name="ce25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商業/服務業用戶</text:p>
          </table:table-cell>
          <table:table-cell office:value-type="float" office:value="1837" table:style-name="ce18">
            <text:p><text:s/>1,83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845" table:formula="of:=[.C23]+[.D23]" table:style-name="ce21">
            <text:p><text:s/>1,845<text:s/></text:p>
          </table:table-cell>
          <table:table-cell office:value-type="float" office:value="1597031" table:style-name="ce18">
            <text:p><text:s/>1,597,031<text:s/></text:p>
          </table:table-cell>
          <table:table-cell office:value-type="float" office:value="8665471" table:style-name="ce18">
            <text:p><text:s/>8,665,471<text:s/></text:p>
          </table:table-cell>
          <table:table-cell office:value-type="float" office:value="10262502" table:formula="of:=[.F23]+[.G23]" table:style-name="ce21">
            <text:p><text:s/>10,262,502<text:s/></text:p>
          </table:table-cell>
          <table:table-cell table:style-name="ce25"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工業用戶</text:p>
          </table:table-cell>
          <table:table-cell office:value-type="float" office:value="585" table:style-name="ce18">
            <text:p><text:s/>58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93" table:formula="of:=[.C24]+[.D24]" table:style-name="ce21">
            <text:p><text:s/>593<text:s/></text:p>
          </table:table-cell>
          <table:table-cell office:value-type="float" office:value="19782479" table:style-name="ce18">
            <text:p><text:s/>19,782,479<text:s/></text:p>
          </table:table-cell>
          <table:table-cell office:value-type="float" office:value="95858809" table:style-name="ce18">
            <text:p><text:s/>95,858,809<text:s/></text:p>
          </table:table-cell>
          <table:table-cell office:value-type="float" office:value="115641288" table:formula="of:=SUM([.F24:.G24])" table:style-name="ce21">
            <text:p><text:s/>115,641,288<text:s/>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11">
            <text:p>審核</text:p>
          </table:table-cell>
          <table:table-cell table:style-name="ce3"/>
          <table:table-cell office:value-type="string" table:style-name="ce11">
            <text:p>業務主管人員</text:p>
          </table:table-cell>
          <table:table-cell table:style-name="ce3"/>
          <table:table-cell office:value-type="string" table:style-name="ce2">
            <text:p>機關首長</text:p>
          </table:table-cell>
          <table:table-cell table:style-name="ce27"/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1">
          <table:table-cell table:number-columns-repeated="3" table:style-name="ce3"/>
          <table:table-cell office:value-type="string" table:style-name="ce11">
            <text:p>主辦統計人員</text:p>
          </table:table-cell>
          <table:table-cell table:number-columns-repeated="2" table:style-name="ce3"/>
          <table:table-cell office:value-type="string" table:style-name="ce2">
            <text:p>編製日期：中華民國109年7月8日</text:p>
          </table:table-cell>
          <table:table-cell table:style-name="ce23"/>
          <table:table-cell table:number-columns-repeated="16376" table:style-name="ce3"/>
        </table:table-row>
        <table:table-row table:style-name="ro1">
          <table:table-cell table:style-name="ce2"/>
          <table:table-cell table:style-name="ce11"/>
          <table:table-cell table:style-name="ce3"/>
          <table:table-cell table:style-name="ce19"/>
          <table:table-cell table:style-name="ce3"/>
          <table:table-cell table:style-name="ce22"/>
          <table:table-cell table:style-name="ce2"/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string" table:style-name="ce2">
            <text:p>資料來源：由本局公用事業科依本市各天然氣事業公司填報之資料編製而成。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style-name="ce27"/>
          <table:table-cell table:number-columns-repeated="16377" table:style-name="ce3"/>
        </table:table-row>
        <table:table-row table:style-name="ro1">
          <table:table-cell office:value-type="string" table:style-name="ce2">
            <text:p>填表說明：本表編制1式3份，1份送市府主計處，1份送本局會計室，1份自存。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style-name="ce27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16377" table:style-name="ce3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6T04:01:51Z</meta:creation-date>
    <dc:date>2020-07-16T04:01:51Z</dc:date>
  </office:meta>
</office:document-meta>
</file>